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fo:margin-left="-0.203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5.978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E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2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24cm" fo:keep-together="auto"/>
    </style:style>
    <style:style style:name="表格1.A9" style:family="table-cell">
      <style:table-cell-properties style:vertical-align="bottom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5pt solid #000000" fo:border-bottom="none" style:writing-mode="lr-tb"/>
    </style:style>
    <style:style style:name="表格1.10" style:family="table-row">
      <style:table-row-properties style:min-row-height="0.499cm" fo:keep-together="auto"/>
    </style:style>
    <style:style style:name="表格1.A10" style:family="table-cell">
      <style:table-cell-properties style:vertical-align="top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none" fo:border-bottom="none" style:writing-mode="lr-tb"/>
    </style:style>
    <style:style style:name="表格1.11" style:family="table-row">
      <style:table-row-properties style:min-row-height="0.7cm" fo:keep-together="auto"/>
    </style:style>
    <style:style style:name="表格1.A11" style:family="table-cell">
      <style:table-cell-properties style:vertical-align="middl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none" fo:border-bottom="0.5pt solid #000000" style:writing-mode="lr-tb"/>
    </style:style>
    <style:style style:name="表格1.A13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5pt solid #000000" fo:border-bottom="2.25pt double #000000" style:writing-mode="lr-tb"/>
    </style:style>
    <style:style style:name="表格1.C13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0pt" style:font-name-asian="標楷體" style:font-size-asian="10pt"/>
    </style:style>
    <style:style style:name="P13" style:family="paragraph" style:parent-style-name="Standard" style:master-page-name="Standard">
      <style:paragraph-properties fo:margin-top="0cm" fo:margin-bottom="0.494cm" loext:contextual-spacing="false" fo:line-height="0.529cm" fo:text-align="center" style:justify-single-word="false" style:page-number="auto" style:snap-to-layout-grid="false"/>
    </style:style>
    <style:style style:name="P14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1.94cm" fo:margin-right="0cm" fo:text-indent="-0.882cm" style:auto-text-indent="false"/>
    </style:style>
    <style:style style:name="P16" style:family="paragraph" style:parent-style-name="Standard">
      <style:paragraph-properties fo:margin-left="1.94cm" fo:margin-right="0cm" fo:text-indent="-0.882cm" style:auto-text-indent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cm" fo:margin-right="0cm" fo:text-indent="1.058cm" style:auto-text-indent="false"/>
    </style:style>
    <style:style style:name="P18" style:family="paragraph" style:parent-style-name="Standard">
      <style:paragraph-properties fo:margin-left="1.058cm" fo:margin-right="0cm" fo:text-indent="0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letter-spacing="0.053cm" fo:font-weight="bold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8" style:family="text">
      <style:text-properties style:font-weight-complex="bold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彰化縣醫療器材商籌設許可申請書</text:span></text:p>
      <text:p text:style-name="P1">修訂日期：110050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4">機構名稱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10"><text:span text:style-name="T4">電</text:span><text:span text:style-name="T1">　</text:span><text:span text:style-name="T4">話：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申請類別</text:p>
          </table:table-cell>
          <table:table-cell table:style-name="表格1.B2" table:number-columns-spanned="5" office:value-type="string">
            <text:p text:style-name="P14">□製造 <text:s text:c="5"/>□販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營業項目</text:p>
          </table:table-cell>
          <table:table-cell table:style-name="表格1.B2" table:number-columns-spanned="5" office:value-type="string">
            <text:p text:style-name="P14">□醫療器材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公司/販賣業</text:p>
            <text:p text:style-name="P4">地址</text:p>
          </table:table-cell>
          <table:table-cell table:style-name="表格1.B2" table:number-columns-spanned="5" office:value-type="string">
            <text:p text:style-name="P6">　　　　縣　　　　鄉鎮市區　　　　　村里　　　　　路（街）　　　　段</text:p>
            <text:p text:style-name="P6">　　　　巷　　　　弄　　　　號　　　　樓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製造業</text:p>
            <text:p text:style-name="P4">地址</text:p>
          </table:table-cell>
          <table:table-cell table:style-name="表格1.B2" table:number-columns-spanned="5" office:value-type="string">
            <text:p text:style-name="P6">　　　　縣　　　　鄉鎮市區　　　　　村里　　　　　路（街）　　　　段</text:p>
            <text:p text:style-name="P6">　　　　巷　　　　弄　　　　號　　　　樓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4">負 責 人</text:p>
          </table:table-cell>
          <table:table-cell table:style-name="表格1.B6" table:number-columns-spanned="2" office:value-type="string">
            <text:p text:style-name="P6">姓名：</text:p>
          </table:table-cell>
          <table:covered-table-cell/>
          <table:table-cell table:style-name="表格1.B6" table:number-columns-spanned="2" office:value-type="string">
            <text:p text:style-name="P4">□男 □女</text:p>
          </table:table-cell>
          <table:covered-table-cell/>
          <table:table-cell table:style-name="表格1.B2" office:value-type="string">
            <text:p text:style-name="P4">出生日期：___年___月___日</text:p>
          </table:table-cell>
        </table:table-row>
        <table:table-row table:style-name="表格1.1">
          <table:covered-table-cell/>
          <table:table-cell table:style-name="表格1.B2" table:number-columns-spanned="5" office:value-type="string">
            <text:p text:style-name="P6">身分證統一編號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5" office:value-type="string">
            <text:p text:style-name="P6">地址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7">申 請 人：　　　　　　　　　　　　　　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7">（請蓋公司印章及負責人印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7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承　辦　單　位</text:p>
          </table:table-cell>
          <table:covered-table-cell/>
          <table:table-cell table:style-name="表格1.B2" table:number-columns-spanned="4" office:value-type="string">
            <text:p text:style-name="P8"><text:span text:style-name="T4">批</text:span><text:span text:style-name="T1">　　　　　</text:span><text:span text:style-name="T4">示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3"/>
          </table:table-cell>
          <table:covered-table-cell/>
          <table:table-cell table:style-name="表格1.C1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8"/>
      <text:p text:style-name="Standard"><text:span text:style-name="T9">註一：醫療器材商申請籌設許可須備齊並檢附以下文件</text:span></text:p>
      <text:p text:style-name="P15"><text:span text:style-name="T9">（1）彰化縣醫療器材商籌設許可申請表1份。</text:span></text:p>
      <text:p text:style-name="P15"><text:span text:style-name="T9">（2）負責人身分證正、反面影本</text:span><text:span text:style-name="T9">1</text:span><text:span text:style-name="T9">份。</text:span></text:p>
      <text:p text:style-name="P15"><text:span text:style-name="T9">（3）新成立機構應附經濟部公司名稱預查核定書/彰化縣政經濟暨綠能發展處設立預查核定書影本。</text:span></text:p>
      <text:p text:style-name="P15"><text:span text:style-name="T9">（4）已成立機構應附變更營業項目股東會議紀錄(敘明於何址變更何項營業項目)、經濟部公司所營事業變更預查核定書/</text:span><text:span text:style-name="T7">彰化縣政經濟暨綠能發展處所營事業變更預查核定書影本</text:span><text:span text:style-name="T9">。</text:span></text:p>
      <text:p text:style-name="P16">（5）製造業如為分廠者，檢附總公司之變更營業項目籌設核准函。</text:p>
      <text:p text:style-name="P17"><text:span text:style-name="T9">＊＊以上檢附之文件均需蓋公司及負責人印章，表示</text:span><text:span text:style-name="T11">影本與正本相符</text:span><text:span text:style-name="T9">。</text:span></text:p>
      <text:p text:style-name="P12">註二：法令依據</text:p>
      <text:p text:style-name="P18"><text:span text:style-name="T9">醫療器材管理法第13條及其施行細則第9條第2項：公司或商號為新設立者，應由直轄市、縣(市)主管機關先發給籌設許可文件，俟取得公司登記、商業登記或工廠登記證明文件後，再核發醫療器材商許可執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cm" fo:margin-left="2cm" fo:margin-right="2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4-28T10:27:00</meta:creation-date>
    <dc:date>2021-05-06T13:36:33.271000000</dc:date>
    <meta:editing-cycles>5</meta:editing-cycles>
    <meta:editing-duration>PT10M3S</meta:editing-duration>
    <meta:document-statistic meta:table-count="1" meta:image-count="0" meta:object-count="0" meta:page-count="1" meta:paragraph-count="36" meta:word-count="504" meta:character-count="635" meta:non-whitespace-character-count="517"/>
    <meta:generator>LibreOffice/5.3.7.2$Windows_X86_64 LibreOffice_project/6b8ed514a9f8b44d37a1b96673cbbdd077e24059</meta:generator>
  </office:meta>
</office:document-meta>
</file>