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fo:font-size="12pt" style:font-name-asian="標楷體" style:font-size-asian="12pt"/>
    </style:style>
    <style:style style:name="P7" style:family="paragraph" style:parent-style-name="Standard">
      <style:paragraph-properties fo:margin-left="0cm" fo:margin-right="0.938cm" fo:line-height="1.058cm" fo:text-indent="0cm" style:auto-text-indent="false"/>
    </style:style>
    <style:style style:name="P8" style:family="paragraph" style:parent-style-name="Standard">
      <style:paragraph-properties fo:margin-left="0cm" fo:margin-right="0.938cm" fo:line-height="1.058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938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left="0cm" fo:margin-right="0.938cm" fo:line-height="1.058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cm" fo:margin-right="0.938cm" fo:line-height="1.058cm" fo:text-indent="0.249cm" style:auto-text-indent="false"/>
    </style:style>
    <style:style style:name="P12" style:family="paragraph" style:parent-style-name="Standard">
      <style:paragraph-properties fo:margin-left="0cm" fo:margin-right="0.938cm" fo:line-height="1.058cm" fo:text-indent="0.249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111cm" fo:margin-right="0cm" fo:line-height="0.917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9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482cm" fo:margin-right="0cm" style:line-height-at-least="0cm" fo:text-indent="0cm" style:auto-text-indent="false"/>
      <style:text-properties fo:font-size="12pt" style:font-name-asian="標楷體" style:font-size-asian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0.053cm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16pt"/>
    </style:style>
    <style:style style:name="T10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房 屋 使 用 同 意 書</text:p>
      <text:p text:style-name="P8"><text:span text:style-name="T2">修</text:span><text:span text:style-name="T2">訂</text:span><text:span text:style-name="T2">日期：1100501</text:span></text:p>
      <text:p text:style-name="P7"><text:span text:style-name="T4"><text:s text:c="5"/></text:span><text:span text:style-name="T5">本人所有(共有)</text:span><text:span text:style-name="T7"> 座落於</text:span></text:p>
      <text:p text:style-name="P9"><text:s text:c="2"/>彰化縣 <text:s text:c="6"/>鄉鎮 <text:s text:c="6"/>村里 <text:s text:c="7"/>市 <text:s text:c="7"/>路 <text:s text:c="4"/></text:p>
      <text:p text:style-name="P9"><text:s text:c="2"/>段 <text:s text:c="5"/>巷 <text:s text:c="7"/>弄 <text:s text:c="6"/>號 <text:s text:c="9"/>樓之房屋，茲</text:p>
      <text:p text:style-name="P9"><text:s text:c="2"/>同意供予</text:p>
      <text:p text:style-name="P11"><text:span text:style-name="T7"><text:s/>使用</text:span><text:span text:style-name="T6">無訛</text:span><text:span text:style-name="T7">，</text:span><text:span text:style-name="T6">附建築物證明文件。</text:span></text:p>
      <text:p text:style-name="P12"><text:s/>特此證明。</text:p>
      <text:p text:style-name="P13"><text:s text:c="60"/></text:p>
      <text:p text:style-name="P5"/>
      <text:p text:style-name="Standard"><text:span text:style-name="T7"><text:s text:c="2"/>房屋所有(共有)權人： <text:s text:c="24"/></text:span><text:span text:style-name="T10">印</text:span></text:p>
      <text:p text:style-name="P3"><text:s text:c="2"/>身分證字號：</text:p>
      <text:p text:style-name="P3"><text:s text:c="2"/>戶籍地址：</text:p>
      <text:p text:style-name="P3"><text:s text:c="2"/>聯絡電話:</text:p>
      <text:p text:style-name="P4"/>
      <text:p text:style-name="Standard"><text:span text:style-name="T7"><text:s text:c="2"/>房屋使用人： <text:s text:c="32"/></text:span><text:span text:style-name="T10">印</text:span></text:p>
      <text:p text:style-name="P3"><text:s text:c="2"/>身分證字號：</text:p>
      <text:p text:style-name="P3"><text:s text:c="2"/>戶籍地址：</text:p>
      <text:p text:style-name="P3"><text:s text:c="2"/>聯絡電話：</text:p>
      <text:p text:style-name="P14"><text:s/></text:p>
      <text:p text:style-name="P3"><text:s text:c="3"/></text:p>
      <text:p text:style-name="P3"><text:s text:c="3"/>中華民國 <text:s text:c="10"/>年 <text:s text:c="10"/>月 <text:s text:c="11"/>日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orphans="2" fo:widows="2" fo:hyphenation-ladder-count="no-limit" style:text-autospace="none" style:vertical-align="bottom" style:writing-mode="lr-tb"/>
      <style:text-properties style:use-window-font-color="true" style:font-name="雅真標準楷書" fo:font-family="雅真標準楷書, 'MS Gothic'" style:font-family-generic="modern" fo:font-size="14pt" fo:language="en" fo:country="US" style:font-name-asian="雅真標準楷書" style:font-family-asian="雅真標準楷書, 'MS Gothic'" style:font-family-generic-asian="modern" style:font-size-asian="14pt" style:language-asian="zh" style:country-asian="TW" style:font-name-complex="雅真標準楷書" style:font-family-complex="雅真標準楷書, 'MS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hyphenation-ladder-count="no-limit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一" style:family="paragraph" style:parent-style-name="Standard">
      <style:paragraph-properties fo:margin-left="2.328cm" fo:margin-right="0.199cm" fo:margin-top="0.212cm" fo:margin-bottom="0.212cm" loext:contextual-spacing="false" fo:line-height="100%" fo:hyphenation-ladder-count="no-limit" fo:text-indent="-2.129cm" style:auto-text-indent="false"/>
      <style:text-properties style:font-name="細明體" fo:font-family="細明體, MingLiU" style:font-family-generic="modern" fo:font-size="16pt" style:font-name-asian="全真楷書" style:font-family-asian="全真楷書" style:font-family-generic-asian="modern" style:font-size-asian="16pt" style:font-name-complex="細明體" style:font-family-complex="細明體, MingLiU" style:font-family-generic-complex="modern" fo:hyphenate="false" fo:hyphenation-remain-char-count="2" fo:hyphenation-push-char-count="2"/>
    </style:style>
    <style:style style:name="_2e_1" style:display-name=".1" style:family="paragraph" style:parent-style-name="一">
      <style:paragraph-properties fo:margin-left="2.328cm" fo:margin-right="0.199cm" fo:hyphenation-ladder-count="no-limit" fo:text-indent="-1.129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044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28_1_29_" style:display-name="(1)" style:family="paragraph" style:parent-style-name="Standard">
      <style:paragraph-properties fo:margin-left="1.573cm" fo:margin-right="0cm" fo:hyphenation-ladder-count="no-limit" fo:text-indent="-0.776cm" style:auto-text-indent="false" style:punctuation-wrap="simple"/>
      <style:text-properties fo:hyphenate="false" fo:hyphenation-remain-char-count="2" fo:hyphenation-push-char-count="2"/>
    </style:style>
    <style:style style:name="A" style:family="paragraph" style:parent-style-name="Standard">
      <style:paragraph-properties fo:margin-left="2.138cm" fo:margin-right="0cm" fo:hyphenation-ladder-count="no-limit" fo:text-indent="-0.564cm" style:auto-text-indent="false" style:punctuation-wrap="simple"/>
      <style:text-properties fo:hyphenate="false" fo:hyphenation-remain-char-count="2" fo:hyphenation-push-char-count="2"/>
    </style:style>
    <style:style style:name="a." style:family="paragraph" style:parent-style-name="Standard">
      <style:paragraph-properties fo:margin-left="2.632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32_" style:display-name="2" style:family="paragraph" style:parent-style-name="Standard">
      <style:paragraph-properties fo:margin-left="0.586cm" fo:margin-right="0cm" fo:margin-top="0.088cm" fo:margin-bottom="0cm" loext:contextual-spacing="false" style:line-height-at-least="0.706cm" fo:hyphenation-ladder-count="no-limit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_31_" style:display-name="1" style:family="paragraph" style:parent-style-name="Standard">
      <style:paragraph-properties fo:margin-left="1.265cm" fo:margin-right="0cm" fo:line-height="0.882cm" fo:text-align="justify" style:justify-single-word="false" fo:hyphenation-ladder-count="no-limit" fo:text-indent="-1.26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31cm" fo:margin-right="0cm" fo:hyphenation-ladder-count="no-limit" fo:text-indent="-0.14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289cm" fo:margin-right="0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hyphenation-ladder-count="no-limit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cm" fo:line-height="100%" fo:hyphenation-ladder-count="no-limit" fo:text-indent="0.847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line-height="100%" fo:hyphenation-ladder-count="no-limit" style:vertical-align="auto"/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6cm" fo:margin-bottom="1cm" fo:margin-left="2.501cm" fo:margin-right="2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Header"/>
      </style:header-first>
      <style:footer>
        <text:p text:style-name="MP2"><draw:frame draw:style-name="Mfr1" draw:name="訊框1" text:anchor-type="char" svg:y="0.002cm" draw:z-index="0"><draw:text-box fo:min-height="0cm" fo:min-width="0cm"><text:p text:style-name="Footer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審查核定單</dc:title>
    <meta:initial-creator>祕書室</meta:initial-creator>
    <meta:creation-date>2018-09-28T09:30:00</meta:creation-date>
    <dc:date>2021-05-04T17:58:01.366000000</dc:date>
    <meta:print-date>2007-08-19T10:53:00</meta:print-date>
    <meta:editing-cycles>7</meta:editing-cycles>
    <meta:editing-duration>PT4M52S</meta:editing-duration>
    <meta:document-statistic meta:table-count="0" meta:image-count="0" meta:object-count="0" meta:page-count="1" meta:paragraph-count="21" meta:word-count="124" meta:character-count="392" meta:non-whitespace-character-count="130"/>
    <meta:generator>LibreOffice/5.3.7.2$Windows_X86_64 LibreOffice_project/6b8ed514a9f8b44d37a1b96673cbbdd077e24059</meta:generator>
  </office:meta>
</office:document-meta>
</file>