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0pt" style:font-name-asian="標楷體" style:font-size-asian="10pt" style:font-size-complex="10pt"/>
    </style:style>
    <style:style style:name="P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ed_20__28_var_29_" svg:stroke-width="0.071cm" svg:stroke-color="#000000" svg:stroke-opacity="100%" draw:stroke-linejoin="round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檔號 TF0202</text:p>
      <text:p text:style-name="P1">保存年限：5年</text:p>
      <text:p text:style-name="P4">受文者：衛生福利部食品藥物管理署管制藥品組</text:p>
      <text:p text:style-name="P5"/>
      <text:p text:style-name="P5"/>
      <text:p text:style-name="P4">主旨：請協助更正本機構（管證字號____________）</text:p>
      <text:p text:style-name="P4"><text:s text:c="6"/>管制藥品收支結存資料。</text:p>
      <text:p text:style-name="P2"/>
      <text:p text:style-name="P2"/>
      <text:p text:style-name="P2"/>
      <text:p text:style-name="P2">機構名稱： </text:p>
      <text:p text:style-name="P2">負責人： </text:p>
      <text:p text:style-name="P2">管制藥品管理人： </text:p>
      <text:p text:style-name="P2">地址： </text:p>
      <text:p text:style-name="P2">電話：</text:p>
      <text:p text:style-name="Text_20_body"><draw:frame draw:style-name="fr1" draw:name="文字方塊 5" text:anchor-type="paragraph" svg:x="9.8cm" svg:y="2.434cm" svg:width="2.709cm" style:rel-width="scale" svg:height="1.736cm" style:rel-height="scale" draw:z-index="3"><draw:text-box><text:p text:style-name="P3"/></draw:text-box></draw:frame><draw:frame draw:style-name="fr2" draw:name="文字方塊 4" text:anchor-type="paragraph" svg:x="0.931cm" svg:y="2.625cm" svg:width="2.709cm" style:rel-width="scale" svg:height="1.588cm" style:rel-height="scale" draw:z-index="2"><draw:text-box><text:p text:style-name="P3"/></draw:text-box></draw:frame><draw:custom-shape text:anchor-type="paragraph" draw:z-index="1" draw:name="圓角矩形 3" draw:style-name="gr1" draw:text-style-name="P7" svg:width="3.366cm" svg:height="2.985cm" svg:x="9.377cm" svg:y="1.334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0" draw:name="圓角矩形 1" draw:style-name="gr1" draw:text-style-name="P7" svg:width="3.366cm" svg:height="2.985cm" svg:x="0.593cm" svg:y="1.397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1">管制藥品管理人章<text:tab/><text:tab/><text:tab/><text:tab/><text:tab/><text:tab/>機構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Dashed_20__28_var_29_" draw:display-name="Dashed (var)" draw:style="rect" draw:dots1="1" draw:dots1-length="0.212cm" draw:distance="0.212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user</meta:initial-creator>
    <meta:creation-date>2020-12-07T06:52:00Z</meta:creation-date>
    <dc:date>2020-12-07T14:52:24.352000000</dc:date>
    <meta:print-date>2017-08-23T06:00:00Z</meta:print-date>
    <meta:editing-cycles>3</meta:editing-cycles>
    <meta:editing-duration>PT9S</meta:editing-duration>
    <meta:document-statistic meta:table-count="0" meta:image-count="0" meta:object-count="0" meta:page-count="1" meta:paragraph-count="11" meta:word-count="94" meta:character-count="127" meta:non-whitespace-character-count="110"/>
    <meta:template xlink:type="simple" xlink:actuate="onRequest" xlink:title="" xlink:href="../../../../../1091030局網申辦資料/9.管制藥品/9-2管制藥品申報錯誤更正申請/空白表單或文件/更正管制藥品申請表1091030.odt/Normal.dotm"/>
  </office:meta>
</office:document-meta>
</file>