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.804cm" fo:text-align="center" style:justify-single-word="false" fo:text-indent="0cm" style:auto-text-indent="false"/>
      <style:text-properties fo:font-size="22pt" style:font-size-asian="22pt"/>
    </style:style>
    <style:style style:name="P6" style:family="paragraph" style:parent-style-name="Standard">
      <style:paragraph-properties fo:margin-left="0cm" fo:margin-right="0.80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069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委</text:span><text:span text:style-name="T2"> <text:s/></text:span><text:span text:style-name="T1">任</text:span><text:span text:style-name="T2"> <text:s/></text:span><text:span text:style-name="T1">書</text:span></text:p>
      <text:p text:style-name="P6">修訂日期：1100501</text:p>
      <text:p text:style-name="P2"/>
      <text:p text:style-name="P2"/>
      <text:p text:style-name="P3">茲因 <text:s text:c="37"/>事件委任 <text:s text:c="11"/>為代理人，有代為一切處理行為之權。</text:p>
      <text:p text:style-name="P3"><text:s text:c="10"/>此致</text:p>
      <text:p text:style-name="P3">彰化縣衛生局</text:p>
      <text:p text:style-name="P3"/>
      <text:p text:style-name="P3"/>
      <text:p text:style-name="P3">委任人： <text:s text:c="34"/>（簽名蓋章） <text:s text:c="6"/></text:p>
      <text:p text:style-name="P3">出生年月日：</text:p>
      <text:p text:style-name="P3">身分證字號：</text:p>
      <text:p text:style-name="P3">住所或居所：</text:p>
      <text:p text:style-name="P3"/>
      <text:p text:style-name="P3"/>
      <text:p text:style-name="P3">受任人： <text:s text:c="34"/>（簽名蓋章）</text:p>
      <text:p text:style-name="P3">出生年月日：</text:p>
      <text:p text:style-name="P3">身分證字號：</text:p>
      <text:p text:style-name="P3">住所或居所：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 <text:s text:c="7"/>華 <text:s text:c="7"/>民 <text:s text:c="7"/>國 <text:s text:c="5"/>年 <text:s text:c="6"/>月 <text:s text:c="7"/>日</text:p>
      <text:p text:style-name="Standard"/>
      <text:p text:style-name="P7">註：委任人如為法人、團體或外國時，委任人簽名蓋章處應加蓋公司章或店章並由法定代理人簽名、蓋章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.847cm" fo:hyphenation-ladder-count="no-limit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衛生局受理申請消費者檢驗藥物化粧品標準作業程序</dc:title>
    <meta:initial-creator>Superuser</meta:initial-creator>
    <meta:creation-date>2016-12-27T08:23:00</meta:creation-date>
    <dc:date>2021-05-07T17:28:37.808000000</dc:date>
    <meta:print-date>2007-11-09T16:06:00</meta:print-date>
    <meta:editing-cycles>7</meta:editing-cycles>
    <meta:editing-duration>PT2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5" meta:word-count="150" meta:character-count="342" meta:non-whitespace-character-count="156"/>
  </office:meta>
</office:document-meta>
</file>