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officeooo:paragraph-rsid="0011276d" style:font-name-asian="標楷體" style:font-size-asian="14pt"/>
    </style:style>
    <style:style style:name="P3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清單段落" style:list-style-name="L1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officeooo:paragraph-rsid="000e1609" style:font-name-asian="標楷體" style:font-size-asian="14pt" fo:hyphenate="false"/>
    </style:style>
    <style:style style:name="P6" style:family="paragraph" style:parent-style-name="清單段落" style:list-style-name="L1" style:master-page-name="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0e1609" style:font-name-asian="標楷體" style:font-size-asian="14pt" fo:hyphenate="fals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專科護理師申請甄審收費標準第二條、第三條修正條文</text:p>
      <text:p text:style-name="P3"/>
      <text:p text:style-name="P3">第 二 條 <text:s text:c="3"/>本標準適用範圍如下：</text:p>
      <text:p text:style-name="P2"><text:s text:c="12"/>一、依專科護理師分科及甄審辦法規定申請筆試及口</text:p>
      <text:p text:style-name="P2"><text:s text:c="16"/>試費用。</text:p>
      <text:p text:style-name="P2"><text:s text:c="12"/>二、依專科護理師分科及甄審辦法規定申請證書更新</text:p>
      <text:p text:style-name="P2"><text:s text:c="16"/>之查核費用。</text:p>
      <text:p text:style-name="P1">第 三 條 <text:s text:c="3"/>申請專科護理師甄審規費收費費額如下：</text:p>
      <text:list xml:id="list3257952907" text:style-name="L1">
        <text:list-header>
          <text:p text:style-name="P6"><text:s/>一、專科護理師筆試費，每人每次新臺幣一千五百元。</text:p>
          <text:p text:style-name="P5"><text:s/>二、專科護理師口試費，每人每次新臺幣二千元。</text:p>
          <text:p text:style-name="P5"><text:s/>三、專科護理師證書更新查核費，每人每次新臺幣五 </text:p>
          <text:p text:style-name="P5"><text:s text:c="5"/>百元。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護理及健康照護司李佳蓓</meta:initial-creator>
    <meta:creation-date>2021-03-16T04:03:00Z</meta:creation-date>
    <dc:date>2021-04-20T18:38:40.177000000</dc:date>
    <meta:editing-cycles>5</meta:editing-cycles>
    <meta:editing-duration>PT6M51S</meta:editing-duration>
    <meta:document-statistic meta:table-count="0" meta:image-count="0" meta:object-count="0" meta:page-count="1" meta:paragraph-count="11" meta:word-count="186" meta:character-count="263" meta:non-whitespace-character-count="186"/>
    <meta:template xlink:type="simple" xlink:actuate="onRequest" xlink:title="" xlink:href="Normal"/>
  </office:meta>
</office:document-meta>
</file>