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13.75pt" style:use-optimal-row-height="true" fo:break-before="auto"/>
    </style:style>
    <style:style style:name="ro5" style:family="table-row">
      <style:table-row-properties style:row-height="155.25pt" style:use-optimal-row-height="true" fo:break-before="auto"/>
    </style:style>
    <style:style style:name="ro6" style:family="table-row">
      <style:table-row-properties style:row-height="351pt" style:use-optimal-row-height="true" fo:break-before="auto"/>
    </style:style>
    <style:style style:name="ro7" style:family="table-row">
      <style:table-row-properties style:row-height="227.25pt" style:use-optimal-row-height="false" fo:break-before="auto"/>
    </style:style>
    <style:style style:name="ro8" style:family="table-row">
      <style:table-row-properties style:row-height="178.5pt" style:use-optimal-row-height="false" fo:break-before="auto"/>
    </style:style>
    <style:style style:name="ro9" style:family="table-row">
      <style:table-row-properties style:row-height="175.5pt" style:use-optimal-row-height="true" fo:break-before="auto"/>
    </style:style>
    <style:style style:name="ro10" style:family="table-row">
      <style:table-row-properties style:row-height="156pt" style:use-optimal-row-height="true" fo:break-before="auto"/>
    </style:style>
    <style:style style:name="ro11" style:family="table-row">
      <style:table-row-properties style:row-height="350.25pt" style:use-optimal-row-height="true" fo:break-before="auto"/>
    </style:style>
    <style:style style:name="ro12" style:family="table-row">
      <style:table-row-properties style:row-height="174.75pt" style:use-optimal-row-height="true" fo:break-before="auto"/>
    </style:style>
    <style:style style:name="ro13" style:family="table-row">
      <style:table-row-properties style:row-height="159pt" style:use-optimal-row-height="false" fo:break-before="auto"/>
    </style:style>
    <style:style style:name="ro14" style:family="table-row">
      <style:table-row-properties style:row-height="174pt" style:use-optimal-row-height="tru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233.25pt" style:use-optimal-row-height="true" fo:break-before="auto"/>
    </style:style>
    <style:style style:name="ro17" style:family="table-row">
      <style:table-row-properties style:row-height="409.5pt" style:use-optimal-row-height="false" fo:break-before="auto"/>
    </style:style>
    <style:style style:name="ro18" style:family="table-row">
      <style:table-row-properties style:row-height="194.25pt" style:use-optimal-row-height="true" fo:break-before="auto"/>
    </style:style>
    <style:style style:name="ro19" style:family="table-row">
      <style:table-row-properties style:row-height="117pt" style:use-optimal-row-height="true" fo:break-before="auto"/>
    </style:style>
    <style:style style:name="ro20" style:family="table-row">
      <style:table-row-properties style:row-height="195.75pt" style:use-optimal-row-height="false" fo:break-before="auto"/>
    </style:style>
    <style:style style:name="ro21" style:family="table-row">
      <style:table-row-properties style:row-height="272.25pt" style:use-optimal-row-height="true" fo:break-before="auto"/>
    </style:style>
    <style:style style:name="ro22" style:family="table-row">
      <style:table-row-properties style:row-height="136.5pt" style:use-optimal-row-height="true" fo:break-before="auto"/>
    </style:style>
    <style:style style:name="ro23" style:family="table-row">
      <style:table-row-properties style:row-height="154.5pt" style:use-optimal-row-height="true" fo:break-before="auto"/>
    </style:style>
    <style:style style:name="ro24" style:family="table-row">
      <style:table-row-properties style:row-height="369.75pt" style:use-optimal-row-height="true" fo:break-before="auto"/>
    </style:style>
    <style:style style:name="ro25" style:family="table-row">
      <style:table-row-properties style:row-height="291.75pt" style:use-optimal-row-height="true" fo:break-before="auto"/>
    </style:style>
    <style:style style:name="ro26" style:family="table-row">
      <style:table-row-properties style:row-height="310.5pt" style:use-optimal-row-height="true" fo:break-before="auto"/>
    </style:style>
    <style:style style:name="ro27" style:family="table-row">
      <style:table-row-properties style:row-height="291pt" style:use-optimal-row-height="true" fo:break-before="auto"/>
    </style:style>
    <style:style style:name="ro28" style:family="table-row">
      <style:table-row-properties style:row-height="95.25pt" style:use-optimal-row-height="true" fo:break-before="auto"/>
    </style:style>
    <style:style style:name="ro29" style:family="table-row">
      <style:table-row-properties style:row-height="245.1pt" style:use-optimal-row-height="false" fo:break-before="auto"/>
    </style:style>
    <style:style style:name="ro30" style:family="table-row">
      <style:table-row-properties style:row-height="234pt" style:use-optimal-row-height="true" fo:break-before="auto"/>
    </style:style>
    <style:style style:name="ro31" style:family="table-row">
      <style:table-row-properties style:row-height="133.5pt" style:use-optimal-row-height="true" fo:break-before="auto"/>
    </style:style>
    <style:style style:name="ro32" style:family="table-row">
      <style:table-row-properties style:row-height="149.25pt" style:use-optimal-row-height="false" fo:break-before="auto"/>
    </style:style>
    <style:style style:name="ro33" style:family="table-row">
      <style:table-row-properties style:row-height="193.5pt" style:use-optimal-row-height="true" fo:break-before="auto"/>
    </style:style>
    <style:style style:name="ro34" style:family="table-row">
      <style:table-row-properties style:row-height="232.5pt" style:use-optimal-row-height="true" fo:break-before="auto"/>
    </style:style>
    <style:style style:name="ro35" style:family="table-row">
      <style:table-row-properties style:row-height="135.75pt" style:use-optimal-row-height="true" fo:break-before="auto"/>
    </style:style>
    <style:style style:name="ro36" style:family="table-row">
      <style:table-row-properties style:row-height="310.5pt" style:use-optimal-row-height="false" fo:break-before="auto"/>
    </style:style>
    <style:style style:name="ro37" style:family="table-row">
      <style:table-row-properties style:row-height="202.5pt" style:use-optimal-row-height="false" fo:break-before="auto"/>
    </style:style>
    <style:style style:name="ro38" style:family="table-row">
      <style:table-row-properties style:row-height="384pt" style:use-optimal-row-height="false" fo:break-before="auto"/>
    </style:style>
    <style:style style:name="ro39" style:family="table-row">
      <style:table-row-properties style:row-height="159.75pt" style:use-optimal-row-height="false" fo:break-before="auto"/>
    </style:style>
    <style:style style:name="ro40" style:family="table-row">
      <style:table-row-properties style:row-height="252.75pt" style:use-optimal-row-height="true" fo:break-before="auto"/>
    </style:style>
    <style:style style:name="ro41" style:family="table-row">
      <style:table-row-properties style:row-height="192.75pt" style:use-optimal-row-height="true" fo:break-before="auto"/>
    </style:style>
    <style:style style:name="ro42" style:family="table-row">
      <style:table-row-properties style:row-height="173.25pt" style:use-optimal-row-height="false" fo:break-before="auto"/>
    </style:style>
    <style:style style:name="ro43" style:family="table-row">
      <style:table-row-properties style:row-height="115.5pt" style:use-optimal-row-height="true" fo:break-before="auto"/>
    </style:style>
    <style:style style:name="ro44" style:family="table-row">
      <style:table-row-properties style:row-height="251.25pt" style:use-optimal-row-height="true" fo:break-before="auto"/>
    </style:style>
    <style:style style:name="ro45" style:family="table-row">
      <style:table-row-properties style:row-height="215.25pt" style:use-optimal-row-height="false" fo:break-before="auto"/>
    </style:style>
    <style:style style:name="ro46" style:family="table-row">
      <style:table-row-properties style:row-height="136.5pt" style:use-optimal-row-height="false" fo:break-before="auto"/>
    </style:style>
    <style:style style:name="ro47" style:family="table-row">
      <style:table-row-properties style:row-height="185.25pt" style:use-optimal-row-height="false" fo:break-before="auto"/>
    </style:style>
    <style:style style:name="ro48" style:family="table-row">
      <style:table-row-properties style:row-height="116.25pt" style:use-optimal-row-height="true" fo:break-before="auto"/>
    </style:style>
    <style:style style:name="ro49" style:family="table-row">
      <style:table-row-properties style:row-height="249pt" style:use-optimal-row-height="false" fo:break-before="auto"/>
    </style:style>
    <style:style style:name="ro50" style:family="table-row">
      <style:table-row-properties style:row-height="207.75pt" style:use-optimal-row-height="false" fo:break-before="auto"/>
    </style:style>
    <style:style style:name="ro51" style:family="table-row">
      <style:table-row-properties style:row-height="97.5pt" style:use-optimal-row-height="true" fo:break-before="auto"/>
    </style:style>
    <style:style style:name="ro52" style:family="table-row">
      <style:table-row-properties style:row-height="187.5pt" style:use-optimal-row-height="false" fo:break-before="auto"/>
    </style:style>
    <style:style style:name="ro53" style:family="table-row">
      <style:table-row-properties style:row-height="199.5pt" style:use-optimal-row-height="false" fo:break-before="auto"/>
    </style:style>
    <style:style style:name="ro54" style:family="table-row">
      <style:table-row-properties style:row-height="203.25pt" style:use-optimal-row-height="false" fo:break-before="auto"/>
    </style:style>
    <style:style style:name="ro55" style:family="table-row">
      <style:table-row-properties style:row-height="337.5pt" style:use-optimal-row-height="false" fo:break-before="auto"/>
    </style:style>
    <style:style style:name="ro56" style:family="table-row">
      <style:table-row-properties style:row-height="238.5pt" style:use-optimal-row-height="false" fo:break-before="auto"/>
    </style:style>
    <style:style style:name="ro57" style:family="table-row">
      <style:table-row-properties style:row-height="335.25pt" style:use-optimal-row-height="false" fo:break-before="auto"/>
    </style:style>
    <style:style style:name="ro58" style:family="table-row">
      <style:table-row-properties style:row-height="157.5pt" style:use-optimal-row-height="false" fo:break-before="auto"/>
    </style:style>
    <style:style style:name="ro59" style:family="table-row">
      <style:table-row-properties style:row-height="229.5pt" style:use-optimal-row-height="false" fo:break-before="auto"/>
    </style:style>
    <style:style style:name="ro60" style:family="table-row">
      <style:table-row-properties style:row-height="198pt" style:use-optimal-row-height="false" fo:break-before="auto"/>
    </style:style>
    <style:style style:name="ro61" style:family="table-row">
      <style:table-row-properties style:row-height="237.75pt" style:use-optimal-row-height="false" fo:break-before="auto"/>
    </style:style>
    <style:style style:name="ro62" style:family="table-row">
      <style:table-row-properties style:row-height="195pt" style:use-optimal-row-height="true" fo:break-before="auto"/>
    </style:style>
    <style:style style:name="ro63" style:family="table-row">
      <style:table-row-properties style:row-height="16.5pt" style:use-optimal-row-height="true" fo:break-before="auto"/>
    </style:style>
    <style:style style:name="ro6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5" table:default-cell-style-name="ce2"/>
        <table:table-column table:style-name="co6" table:default-cell-style-name="ce3"/>
        <table:table-column table:style-name="co8" table:number-columns-repeated="16375" table:default-cell-style-name="ce1"/>
        <table:table-row table:style-name="ro1">
          <table:table-cell office:value-type="string" table:number-columns-spanned="1" table:number-rows-spanned="4" table:style-name="ce28">
            <text:p><text:span text:style-name="T5">區域別</text:span></text:p>
          </table:table-cell>
          <table:table-cell office:value-type="string" table:number-columns-spanned="1" table:number-rows-spanned="4" table:style-name="ce28">
            <text:p><text:span text:style-name="T5">縣市</text:span></text:p>
          </table:table-cell>
          <table:table-cell office:value-type="string" table:number-columns-spanned="1" table:number-rows-spanned="4" table:style-name="ce28">
            <text:p><text:span text:style-name="T5">醫院名稱</text:span></text:p>
          </table:table-cell>
          <table:table-cell office:value-type="string" table:number-columns-spanned="3" table:number-rows-spanned="1" table:style-name="ce29">
            <text:p><text:span text:style-name="T6">常規檢驗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6">快速檢驗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28">
            <text:p>(<text:span text:style-name="T5">採檢日</text:span>48<text:span text:style-name="T5">小時內取得報告</text:span>)</text:p>
          </table:table-cell>
          <table:covered-table-cell table:number-columns-repeated="2"/>
          <table:table-cell office:value-type="string" table:number-columns-spanned="3" table:number-rows-spanned="1" table:style-name="ce28">
            <text:p>(<text:span text:style-name="T5">當日就醫採檢及取得報告</text:span>)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<text:span text:style-name="T5">服務提供</text:span></text:p>
          </table:table-cell>
          <table:table-cell office:value-type="string" table:number-columns-spanned="1" table:number-rows-spanned="2" table:style-name="ce28">
            <text:p><text:span text:style-name="T5">採檢</text:span>/<text:span text:style-name="T5">取件時間</text:span></text:p>
          </table:table-cell>
          <table:table-cell office:value-type="string" table:number-columns-spanned="1" table:number-rows-spanned="2" table:style-name="ce28">
            <text:p><text:span text:style-name="T5">收費</text:span></text:p>
            <text:p>(<text:span text:style-name="T5">元</text:span>)</text:p>
          </table:table-cell>
          <table:table-cell office:value-type="string" table:number-columns-spanned="1" table:number-rows-spanned="2" table:style-name="ce28">
            <text:p><text:span text:style-name="T5">服務提供</text:span></text:p>
          </table:table-cell>
          <table:table-cell office:value-type="string" table:number-columns-spanned="1" table:number-rows-spanned="2" table:style-name="ce28">
            <text:p><text:span text:style-name="T5">採檢</text:span>/<text:span text:style-name="T5">取件時間</text:span></text:p>
          </table:table-cell>
          <table:table-cell office:value-type="string" table:number-columns-spanned="1" table:number-rows-spanned="2" table:style-name="ce28">
            <text:p><text:span text:style-name="T5">收費</text:span></text:p>
            <text:p>(<text:span text:style-name="T5">元</text:span>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基隆市</text:span></text:p>
          </table:table-cell>
          <table:table-cell office:value-type="string" table:style-name="ce7">
            <text:p><text:span text:style-name="T7">長庚醫療財團法人基隆長庚紀念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9:00<text:span text:style-name="T7">至</text:span>10:30<text:s/></text:p>
            <text:p/>
            <text:p><text:span text:style-name="T7">取件：</text:span></text:p>
            <text:p><text:span text:style-name="T2">採檢後</text:span><text:span text:style-name="T3">48</text:span><text:span text:style-name="T2">小時</text:span><text:span text:style-name="T3">(</text:span><text:span text:style-name="T2">例假日亦可領取</text:span><text:span text:style-name="T3">)</text:span></text:p>
            <text:p><text:span text:style-name="T2">檢驗後天</text:span><text:span text:style-name="T3">8:30</text:span><text:span text:style-name="T2">後領取報告</text:span><text:span text:style-name="T7"/></text:p>
            <text:p><text:span text:style-name="T7"/></text:p>
            <text:p><text:span text:style-name="T7">※採電話預約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9:00<text:span text:style-name="T7">至</text:span>10:30<text:s/></text:p>
            <text:p>(<text:span text:style-name="T7">不含例假日</text:span>)</text:p>
            <text:p/>
            <text:p><text:span text:style-name="T7">取件：</text:span></text:p>
            <text:p><text:span text:style-name="T2">採檢後</text:span><text:span text:style-name="T3">24</text:span><text:span text:style-name="T2">小時</text:span><text:span text:style-name="T3">(</text:span><text:span text:style-name="T2">例假日亦可領取</text:span><text:span text:style-name="T3">)</text:span></text:p>
            <text:p><text:span text:style-name="T2">檢驗隔日</text:span><text:span text:style-name="T3">8:30</text:span><text:span text:style-name="T2">後領取報告</text:span><text:span text:style-name="T7"/></text:p>
            <text:p><text:span text:style-name="T7"/></text:p>
            <text:p><text:span text:style-name="T7"/></text:p>
            <text:p><text:span text:style-name="T7">※採電話預約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基隆市</text:span></text:p>
          </table:table-cell>
          <table:table-cell office:value-type="string" table:style-name="ce9">
            <text:p>衛生福利部基隆醫院</text:p>
          </table:table-cell>
          <table:table-cell office:value-type="string" table:style-name="ce10">
            <text:p>是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13:00~13:30(<text:span text:style-name="T7">不含例假日及國定假日</text:span>)</text:p>
            <text:p/>
            <text:p><text:span text:style-name="T7">取件：</text:span></text:p>
            <text:p><text:span text:style-name="T7">採檢後，</text:span>48<text:span text:style-name="T7">小時內可領取報告</text:span></text:p>
            <text:p><text:span text:style-name="T7"/></text:p>
            <text:p><text:span text:style-name="T7">※只接受電話預約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13:00~13:30(<text:span text:style-name="T7">不含例假日及國定假日</text:span>)</text:p>
            <text:p/>
            <text:p><text:span text:style-name="T7">取件：</text:span></text:p>
            <text:p><text:span text:style-name="T7">採檢後，</text:span>24<text:span text:style-name="T7">小時內可領取報告</text:span></text:p>
            <text:p><text:span text:style-name="T7"/></text:p>
            <text:p><text:span text:style-name="T7">※只接受電話預約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臺北市</text:span></text:p>
          </table:table-cell>
          <table:table-cell office:value-type="string" table:style-name="ce7">
            <text:p><text:span text:style-name="T7">臺北榮民總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[<text:span text:style-name="T7">自主健康管理者</text:span>]<text:span text:style-name="T7">及</text:span>[<text:span text:style-name="T7">門診適用對象</text:span>]<text:span text:style-name="T7">一律採網路預約掛號。</text:span></text:p>
            <text:p><text:span text:style-name="T7">【急診】：</text:span></text:p>
            <text:p><text:span text:style-name="T7">自主健康管理者</text:span></text:p>
            <text:p><text:span text:style-name="T7">採檢：</text:span></text:p>
            <text:p><text:span text:style-name="T7">週一至週五</text:span></text:p>
            <text:p>08:30<text:span text:style-name="T7">至</text:span>09:00<text:span text:style-name="T7">報到</text:span></text:p>
            <text:p><text:span text:style-name="T7">取件：</text:span></text:p>
            <text:p><text:span text:style-name="T7">採檢隔日</text:span>10:00<text:span text:style-name="T7">以後取得報告</text:span></text:p>
            <text:p><text:span text:style-name="T7">【門診】：</text:span></text:p>
            <text:p><text:span text:style-name="T7">採檢：</text:span></text:p>
            <text:p><text:span text:style-name="T7">週一至週五</text:span></text:p>
            <text:p><text:span text:style-name="T7">上午</text:span>1<text:span text:style-name="T7">場次、下午</text:span>2<text:span text:style-name="T7">場次，採固定時段申辦及採檢</text:span></text:p>
            <text:p><text:span text:style-name="T7">取件：</text:span></text:p>
            <text:p><text:span text:style-name="T7">採檢隔日</text:span>10:00<text:span text:style-name="T7">以後取得報告。</text:span></text:p>
            <text:p><text:span text:style-name="T7">※申辦、採檢報到及取件時間請見本院網頁公告。</text:span></text:p>
          </table:table-cell>
          <table:table-cell office:value-type="float" office:value="5500" table:style-name="ce5">
            <text:p>5,5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[<text:span text:style-name="T7">自主健康管理者</text:span>]<text:span text:style-name="T7">及</text:span>[<text:span text:style-name="T7">門診適用對象</text:span>]<text:span text:style-name="T7">一律採網路預約掛號。</text:span></text:p>
            <text:p><text:span text:style-name="T7">【急診】：</text:span></text:p>
            <text:p><text:span text:style-name="T7">自主健康管理者</text:span></text:p>
            <text:p><text:span text:style-name="T7">採檢：</text:span></text:p>
            <text:p><text:span text:style-name="T7">週一至週五</text:span></text:p>
            <text:p>08:30<text:span text:style-name="T7">至</text:span>09:00<text:span text:style-name="T7">報到</text:span></text:p>
            <text:p><text:span text:style-name="T7">取件：</text:span></text:p>
            <text:p><text:span text:style-name="T7">採檢當天</text:span>17:00<text:span text:style-name="T7">以後取得報告。</text:span></text:p>
            <text:p><text:span text:style-name="T7">【門診】：</text:span></text:p>
            <text:p><text:span text:style-name="T7">採檢：</text:span></text:p>
            <text:p><text:span text:style-name="T7">週一至週五</text:span></text:p>
            <text:p>07:40<text:span text:style-name="T7">至</text:span>09:00<text:span text:style-name="T7">申辦，</text:span>09:30<text:span text:style-name="T7">前至採檢地點報到，</text:span></text:p>
            <text:p><text:span text:style-name="T7">取件：</text:span></text:p>
            <text:p><text:span text:style-name="T7">採檢當天</text:span>17:00<text:span text:style-name="T7">以後取得報告。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臺北市</text:span></text:p>
          </table:table-cell>
          <table:table-cell office:value-type="string" table:style-name="ce7">
            <text:p><text:span text:style-name="T7">國立台灣大學醫學院附設醫院</text:span>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8:00<text:span text:style-name="T7">至</text:span>8:30<text:span text:style-name="T7">完成報到</text:span></text:p>
            <text:p><text:span text:style-name="T7"/></text:p>
            <text:p><text:span text:style-name="T7">取件：</text:span></text:p>
            <text:p><text:span text:style-name="T7">同日</text:span>17:00<text:span text:style-name="T7">至</text:span>17:30<text:span text:style-name="T7">取得報告</text:span></text:p>
            <text:p><text:span text:style-name="T7"/></text:p>
            <text:p><text:span text:style-name="T7">※僅提供網路掛號，詳見官網網路掛號說明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臺北市</text:span></text:p>
          </table:table-cell>
          <table:table-cell office:value-type="string" table:style-name="ce7">
            <text:p><text:span text:style-name="T7">國防醫學院三軍總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</text:span></text:p>
            <text:p>10:30<text:span text:style-name="T7">至</text:span>19:00</text:p>
            <text:p>( 19:00<text:span text:style-name="T7">為最後報到時間</text:span><text:s/>)</text:p>
            <text:p/>
            <text:p><text:span text:style-name="T7">取件：</text:span></text:p>
            <text:p><text:span text:style-name="T7">隔日下午</text:span>16:00<text:span text:style-name="T7">至</text:span>17:00</text:p>
            <text:p/>
            <text:p><text:span text:style-name="T7">※可線上預約或現場掛號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</text:span></text:p>
            <text:p>08:00<text:span text:style-name="T7">至</text:span>09:00</text:p>
            <text:p>( 08:30<text:span text:style-name="T7">為最後報到時間</text:span><text:s/>)</text:p>
            <text:p/>
            <text:p><text:span text:style-name="T7">取件：</text:span></text:p>
            <text:p><text:span text:style-name="T7">同日下午</text:span>16:00<text:span text:style-name="T7">至</text:span>17:00</text:p>
            <text:p/>
            <text:p><text:span text:style-name="T7">※需網路線上預約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臺北市</text:span></text:p>
          </table:table-cell>
          <table:table-cell office:value-type="string" table:style-name="ce7">
            <text:p><text:span text:style-name="T7">新光醫療財團法人新光吳火獅紀念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9:00<text:span text:style-name="T7">至</text:span>10:30<text:span text:style-name="T7">報到</text:span>(<text:span text:style-name="T7">備齊證件</text:span>)</text:p>
            <text:p><text:span text:style-name="T7">分</text:span>10:00<text:span text:style-name="T7">及</text:span>11:30<text:span text:style-name="T7">二個梯次於門診戶外篩檢站採檢；</text:span></text:p>
            <text:p><text:span text:style-name="T7"/></text:p>
            <text:p><text:span text:style-name="T7">取件：</text:span></text:p>
            <text:p><text:span text:style-name="T7">隔日取得報告</text:span></text:p>
          </table:table-cell>
          <table:table-cell office:value-type="float" office:value="6000" table:style-name="ce5">
            <text:p>6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</text:span></text:p>
            <text:p>10:30<text:span text:style-name="T7">至</text:span>12:00<text:span text:style-name="T7">完成急診戶外檢傷站採檢</text:span></text:p>
            <text:p><text:span text:style-name="T7"/></text:p>
            <text:p><text:span text:style-name="T7">取件：</text:span></text:p>
            <text:p><text:span text:style-name="T7">同日</text:span>19:00<text:span text:style-name="T7">後取得報告</text:span></text:p>
            <text:p><text:span text:style-name="T7"/></text:p>
            <text:p><text:span text:style-name="T7">※適用對象：居家隔離</text:span>/<text:span text:style-name="T7">檢疫者及短期商務人士入境</text:span></text:p>
          </table:table-cell>
          <table:table-cell office:value-type="float" office:value="6000" table:style-name="ce5">
            <text:p>6,0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臺北市</text:span></text:p>
          </table:table-cell>
          <table:table-cell office:value-type="string" table:style-name="ce7">
            <text:p><text:span text:style-name="T7">臺北市立萬芳醫院</text:span>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5<text:span text:style-name="T7">月</text:span>1<text:span text:style-name="T7">日起提供服務，資料待更新。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30<text:span text:style-name="T7">完成篩檢</text:span></text:p>
            <text:p><text:span text:style-name="T7"/></text:p>
            <text:p><text:span text:style-name="T7">取件：</text:span></text:p>
            <text:p><text:span text:style-name="T7">同日</text:span>17:00<text:span text:style-name="T7">後取得報告</text:span></text:p>
            <text:p><text:span text:style-name="T7"/></text:p>
            <text:p><text:span text:style-name="T7">※採預約制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臺北市</text:span></text:p>
          </table:table-cell>
          <table:table-cell office:value-type="string" table:style-name="ce7">
            <text:p><text:span text:style-name="T7">國泰醫療財團法人國泰綜合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12:00(<text:span text:style-name="T7">預約名額</text:span>13<text:span text:style-name="T7">位</text:span>)<text:span text:style-name="T7">，請於</text:span>11:30<text:span text:style-name="T7">前完成報到。</text:span></text:p>
            <text:p><text:span text:style-name="T7"/></text:p>
            <text:p><text:span text:style-name="T7">取件：</text:span></text:p>
            <text:p><text:span text:style-name="T7">隔日</text:span>14:30~17:00<text:span text:style-name="T7">可領取報告，若遇假日則順延。</text:span></text:p>
            <text:p><text:span text:style-name="T7"/></text:p>
            <text:p><text:span text:style-name="T7">※採網路預約（掛號）制</text:span></text:p>
          </table:table-cell>
          <table:table-cell office:value-type="float" office:value="5800" table:style-name="ce5">
            <text:p>5,8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10:00(<text:span text:style-name="T7">預約名額</text:span>22<text:span text:style-name="T7">位</text:span>)<text:span text:style-name="T7">，請於</text:span>09:30<text:span text:style-name="T7">前完成報到。</text:span></text:p>
            <text:p><text:span text:style-name="T7"/></text:p>
            <text:p><text:span text:style-name="T7">取件：</text:span></text:p>
            <text:p><text:span text:style-name="T7">當日</text:span>16:30~17:00<text:span text:style-name="T7">領取報告。</text:span></text:p>
            <text:p><text:span text:style-name="T7"/></text:p>
            <text:p><text:span text:style-name="T7">※採網路預約（掛號）制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臺北市</text:span></text:p>
          </table:table-cell>
          <table:table-cell office:value-type="string" table:style-name="ce7">
            <text:p><text:span text:style-name="T7">長庚醫療財團法人台北長庚紀念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30<text:span text:style-name="T7">至</text:span>10:30<text:span text:style-name="T7">採檢</text:span></text:p>
            <text:p><text:span text:style-name="T7"/></text:p>
            <text:p><text:span text:style-name="T7">取件：</text:span></text:p>
            <text:p><text:span text:style-name="T7">隔日中午</text:span>12:00<text:span text:style-name="T7">取件</text:span></text:p>
            <text:p><text:span text:style-name="T7"/></text:p>
            <text:p><text:span text:style-name="T7">※採預約制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30<text:span text:style-name="T7">至</text:span>09:30</text:p>
            <text:p/>
            <text:p><text:span text:style-name="T7">取件：</text:span></text:p>
            <text:p><text:span text:style-name="T7">採檢後</text:span>24<text:span text:style-name="T7">小時內出具檢驗報告。</text:span></text:p>
            <text:p><text:span text:style-name="T7"/></text:p>
            <text:p><text:span text:style-name="T7">※採預約制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臺北市</text:span></text:p>
          </table:table-cell>
          <table:table-cell office:value-type="string" table:style-name="ce7">
            <text:p><text:span text:style-name="T7">臺北醫學大學附設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24<text:span text:style-name="T7">小時</text:span></text:p>
            <text:p><text:span text:style-name="T7">週五</text:span></text:p>
            <text:p>00:00<text:span text:style-name="T7">至</text:span>10:00</text:p>
            <text:p/>
            <text:p><text:span text:style-name="T7">取件：</text:span></text:p>
            <text:p><text:span text:style-name="T7">週一至週四</text:span></text:p>
            <text:p>00:00<text:span text:style-name="T7">至</text:span>10:00<text:span text:style-name="T7">採檢，</text:span></text:p>
            <text:p><text:span text:style-name="T7">當日</text:span>19:00<text:span text:style-name="T7">後領取報告；</text:span></text:p>
            <text:p>10:00<text:span text:style-name="T7">至</text:span>24:00<text:span text:style-name="T7">採檢，</text:span></text:p>
            <text:p><text:span text:style-name="T7">隔日</text:span>19:00<text:span text:style-name="T7">後領取報告。</text:span></text:p>
            <text:p><text:span text:style-name="T7"/></text:p>
            <text:p><text:span text:style-name="T7">週五</text:span></text:p>
            <text:p>00:00<text:span text:style-name="T7">至</text:span>10:00<text:span text:style-name="T7">採檢，</text:span></text:p>
            <text:p><text:span text:style-name="T7">當日</text:span>19:00<text:span text:style-name="T7">後領取報告。</text:span></text:p>
            <text:p><text:span text:style-name="T7"/></text:p>
            <text:p><text:span text:style-name="T7">※至急診批掛櫃檯報到</text:span></text:p>
          </table:table-cell>
          <table:table-cell office:value-type="float" office:value="7000" table:style-name="ce5">
            <text:p>7,0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臺北市</text:span></text:p>
          </table:table-cell>
          <table:table-cell office:value-type="string" table:style-name="ce7">
            <text:p><text:span text:style-name="T7">臺北市立聯合醫院中興院區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10:00<text:span text:style-name="T7">至</text:span>11:00<text:span text:style-name="T7">至急診櫃台報到</text:span></text:p>
            <text:p><text:span text:style-name="T7">週六至週日</text:span></text:p>
            <text:p>8:00<text:span text:style-name="T7">至</text:span>9:00<text:span text:style-name="T7">至急診櫃台報到</text:span></text:p>
            <text:p><text:span text:style-name="T7"/></text:p>
            <text:p><text:span text:style-name="T7">取件：</text:span></text:p>
            <text:p><text:span text:style-name="T7">採檢完</text:span><text:span text:style-name="T3">48</text:span><text:span text:style-name="T2">小時內</text:span><text:span text:style-name="T7">可領取報告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<text:span text:style-name="T7">上午</text:span>10:00<text:span text:style-name="T7">至</text:span>11:00<text:span text:style-name="T7">於急診櫃台報到。</text:span>(<text:span text:style-name="T7">報到時間</text:span>9:00-9:30)</text:p>
            <text:p/>
            <text:p><text:span text:style-name="T7">取件：</text:span></text:p>
            <text:p>24<text:span text:style-name="T7">小時內可領取報告。</text:span></text:p>
            <text:p><text:span text:style-name="T7"/></text:p>
            <text:p><text:span text:style-name="T2">※週六、週日及假日無提供服務。</text:span></text:p>
          </table:table-cell>
          <table:table-cell office:value-type="float" office:value="6500" table:style-name="ce30">
            <text:p>6,5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臺北市</text:span></text:p>
          </table:table-cell>
          <table:table-cell office:value-type="string" table:style-name="ce7">
            <text:p><text:span text:style-name="T7">臺北市立聯合醫院仁愛院區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text:span text:style-name="T3">(</text:span><text:span text:style-name="T2">急診戶外組合屋報到</text:span><text:span text:style-name="T3">)</text:span></text:p>
            <text:p><text:span text:style-name="T2">上午場：週一至週日</text:span></text:p>
            <text:p><text:span text:style-name="T3">09:00-10:00(</text:span><text:span text:style-name="T2">報到時間</text:span><text:span text:style-name="T3">8:00-8:30)</text:span></text:p>
            <text:p><text:span text:style-name="T2">下午場：週一至週五</text:span></text:p>
            <text:p><text:span text:style-name="T3">13:00-14:00(</text:span><text:span text:style-name="T2">報到時間</text:span><text:span text:style-name="T3">12:30-13:00)</text:span></text:p>
            <text:p/>
            <text:p><text:span text:style-name="T7">取件：</text:span></text:p>
            <text:p><text:span text:style-name="T7">採檢完</text:span><text:span text:style-name="T3">48</text:span><text:span text:style-name="T2">小時內</text:span><text:span text:style-name="T7">可領取報告。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text:span text:style-name="T3">(</text:span><text:span text:style-name="T2">急診戶外組合屋報到</text:span><text:span text:style-name="T3">)</text:span></text:p>
            <text:p><text:span text:style-name="T2">上午場：週一至週日</text:span></text:p>
            <text:p><text:span text:style-name="T3">09:00-10:00(</text:span><text:span text:style-name="T2">報到時間</text:span><text:span text:style-name="T3">8:00-8:30)</text:span></text:p>
            <text:p><text:span text:style-name="T2">下午場：週一至週五</text:span></text:p>
            <text:p><text:span text:style-name="T3">13:00-14:00(</text:span><text:span text:style-name="T2">報到時間</text:span><text:span text:style-name="T3">12:30-13:00)</text:span></text:p>
            <text:p/>
            <text:p><text:span text:style-name="T7">取件：</text:span></text:p>
            <text:p><text:span text:style-name="T7">採檢完</text:span>24<text:span text:style-name="T7">小時內可領取報告。</text:span></text:p>
          </table:table-cell>
          <table:table-cell office:value-type="float" office:value="6500" table:style-name="ce30">
            <text:p>6,5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臺北市</text:span></text:p>
          </table:table-cell>
          <table:table-cell office:value-type="string" table:style-name="ce7">
            <text:p><text:span text:style-name="T7">臺北市立聯合醫院陽明院區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<text:span text:style-name="T7">上午分</text:span>2<text:span text:style-name="T7">時段採檢：</text:span></text:p>
            <text:p>(1)08:00-09:00(8:30<text:span text:style-name="T7">前報到</text:span>)</text:p>
            <text:p>(2)09:00-10:00(9:30<text:span text:style-name="T7">前報到</text:span>)</text:p>
            <text:p><text:span text:style-name="T7">週六、週日及假日</text:span></text:p>
            <text:p>07:00-08:00<text:span text:style-name="T7">採檢皆至</text:span><text:span text:style-name="T2">急診診戶外採檢站</text:span><text:span text:style-name="T7">報到。</text:span>(07:30<text:span text:style-name="T7">前報到</text:span>)<text:s/></text:p>
            <text:p/>
            <text:p><text:span text:style-name="T7">取件：</text:span></text:p>
            <text:p><text:span text:style-name="T7">採檢完</text:span><text:span text:style-name="T3">48</text:span><text:span text:style-name="T2">小時內</text:span><text:span text:style-name="T7">可領取報告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及假日</text:span></text:p>
            <text:p><text:span text:style-name="T7">上午</text:span>7:00<text:span text:style-name="T7">至</text:span>8:00<text:span text:style-name="T7">於急診</text:span><text:span text:style-name="T2">戶外採檢站</text:span><text:span text:style-name="T7">報到。</text:span>(7:30<text:span text:style-name="T7">前報到</text:span>)</text:p>
            <text:p/>
            <text:p><text:span text:style-name="T7">取件：</text:span></text:p>
            <text:p>24<text:span text:style-name="T7">小時內可領取報告。</text:span></text:p>
          </table:table-cell>
          <table:table-cell office:value-type="float" office:value="6500" table:style-name="ce30">
            <text:p>6,5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臺北市</text:span></text:p>
          </table:table-cell>
          <table:table-cell office:value-type="string" table:style-name="ce7">
            <text:p><text:span text:style-name="T7">臺北市立聯合醫院忠孝院區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9:00<text:span text:style-name="T7">至</text:span>12:00<text:span text:style-name="T7">至急診櫃台報到</text:span></text:p>
            <text:p><text:span text:style-name="T7"/></text:p>
            <text:p><text:span text:style-name="T7">取件：</text:span></text:p>
            <text:p><text:span text:style-name="T7">採檢完</text:span><text:span text:style-name="T3">48</text:span><text:span text:style-name="T2">小時內</text:span><text:span text:style-name="T7">可領取報告</text:span></text:p>
            <text:p><text:span text:style-name="T7"/></text:p>
            <text:p><text:span text:style-name="T2">※週六、週日及假日無提供服務。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<text:span text:style-name="T7">上午</text:span>8:30<text:span text:style-name="T7">至</text:span>9:00<text:span text:style-name="T7">於急診櫃台報到。</text:span></text:p>
            <text:p><text:span text:style-name="T7"/></text:p>
            <text:p><text:span text:style-name="T7">取件：</text:span></text:p>
            <text:p>24<text:span text:style-name="T7">小時內可領取報告。</text:span></text:p>
            <text:p><text:span text:style-name="T7"/></text:p>
            <text:p><text:span text:style-name="T2">※週六、週日及假日無提供服務。</text:span></text:p>
          </table:table-cell>
          <table:table-cell office:value-type="float" office:value="6500" table:style-name="ce30">
            <text:p>6,500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臺北市</text:span></text:p>
          </table:table-cell>
          <table:table-cell office:value-type="string" table:style-name="ce7">
            <text:p><text:span text:style-name="T7">臺北市立聯合醫院和平院區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週一至週五</text:span></text:p>
            <text:p>9:00<text:span text:style-name="T7">至</text:span>11:00</text:p>
            <text:p><text:span text:style-name="T7">週六、週日</text:span></text:p>
            <text:p>8:00<text:span text:style-name="T7">至</text:span>9:00</text:p>
            <text:p/>
            <text:p><text:span text:style-name="T7">皆至急診櫃台報到</text:span></text:p>
            <text:p><text:span text:style-name="T7">採檢完</text:span><text:span text:style-name="T3">48</text:span><text:span text:style-name="T2">小時內</text:span><text:span text:style-name="T7">可領取報告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<text:span text:style-name="T7">上午</text:span>08:30<text:span text:style-name="T7">至急診櫃台報到。</text:span>(8:00<text:span text:style-name="T7">前報到</text:span>)</text:p>
            <text:p/>
            <text:p><text:span text:style-name="T7">取件：</text:span></text:p>
            <text:p>24<text:span text:style-name="T7">小時內可領取報告。</text:span></text:p>
            <text:p><text:span text:style-name="T7"/></text:p>
            <text:p><text:span text:style-name="T2">※週六、週日及假日無提供服務。</text:span></text:p>
          </table:table-cell>
          <table:table-cell office:value-type="float" office:value="6500" table:style-name="ce30">
            <text:p>6,500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臺北市</text:span></text:p>
          </table:table-cell>
          <table:table-cell office:value-type="string" table:style-name="ce7">
            <text:p><text:span text:style-name="T7">三軍總醫院松山分院附設民眾診療服務處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9:00-11:00</text:p>
            <text:p/>
            <text:p><text:span text:style-name="T7">取件：</text:span></text:p>
            <text:p><text:span text:style-name="T7">採檢隔日</text:span>09:00<text:span text:style-name="T7">後</text:span></text:p>
            <text:p><text:span text:style-name="T7"/></text:p>
            <text:p><text:span text:style-name="T7"/></text:p>
            <text:p><text:span text:style-name="T7">※採預約制，至急診檢疫專區報到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9:00-11:00</text:p>
            <text:p/>
            <text:p><text:span text:style-name="T7">取件：</text:span></text:p>
            <text:p><text:span text:style-name="T7">採檢當日下午</text:span>18:00<text:span text:style-name="T7">後</text:span></text:p>
            <text:p><text:span text:style-name="T7"/></text:p>
            <text:p><text:span text:style-name="T7">※採預約制，至急診檢疫專區報到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臺北市</text:span></text:p>
          </table:table-cell>
          <table:table-cell office:value-type="string" table:style-name="ce7">
            <text:p><text:span text:style-name="T7">基督復臨安息日會醫療財團法人臺安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07:00<text:span text:style-name="T7">、</text:span>07:30<text:span text:style-name="T7">、</text:span>8:00<text:span text:style-name="T7">及</text:span>8:30<text:span text:style-name="T7">各採檢一名。</text:span></text:p>
            <text:p><text:span text:style-name="T7"/></text:p>
            <text:p><text:span text:style-name="T7">取件：</text:span></text:p>
            <text:p><text:span text:style-name="T7">採檢完次日下午</text:span>14~16<text:span text:style-name="T7">時可取報告。</text:span></text:p>
            <text:p><text:span text:style-name="T7"/></text:p>
            <text:p><text:span text:style-name="T7">※採預約制，</text:span>1/11<text:span text:style-name="T7">起開放預約</text:span></text:p>
          </table:table-cell>
          <table:table-cell office:value-type="string" table:style-name="ce8">
            <text:p><text:span text:style-name="T7">本國籍</text:span></text:p>
            <text:p>7,000</text:p>
            <text:p/>
            <text:p><text:span text:style-name="T7">外國籍</text:span></text:p>
            <text:p><text:s/>9,1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臺北市</text:span></text:p>
          </table:table-cell>
          <table:table-cell office:value-type="string" table:style-name="ce7">
            <text:p><text:span text:style-name="T7">臺灣基督長老教會馬偕醫療財團法人馬偕紀念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【戶外門診區】：一般對象</text:span></text:p>
            <text:p><text:span text:style-name="T7">採檢：</text:span></text:p>
            <text:p><text:span text:style-name="T7">週一至週五</text:span></text:p>
            <text:p>14:00<text:span text:style-name="T7">至</text:span>17:00</text:p>
            <text:p><text:span text:style-name="T7">取件：</text:span></text:p>
            <text:p><text:span text:style-name="T7">採檢隔日</text:span>20:00<text:span text:style-name="T7">後，平日至戶外門診區領取，</text:span>22:00<text:span text:style-name="T7">前至福音樓一樓門診愛心櫃檯；週六下午及週日至福音樓一樓住院中心領取。</text:span></text:p>
            <text:p><text:span text:style-name="T7">※採網路預約制，現場額滿為止。</text:span></text:p>
            <text:p><text:span text:style-name="T7"/></text:p>
            <text:p><text:span text:style-name="T7">【戶外篩檢區】：一般對象、自主健康管理者、有</text:span>TOCC<text:span text:style-name="T7">旅遊史及接觸史者：</text:span></text:p>
            <text:p><text:span text:style-name="T7">採檢：</text:span></text:p>
            <text:p><text:span text:style-name="T7">週一至週日</text:span></text:p>
            <text:p>11:20<text:span text:style-name="T7">至</text:span>23:40</text:p>
            <text:p><text:span text:style-name="T7">取件：</text:span></text:p>
            <text:p><text:span text:style-name="T7">採檢隔日</text:span>20<text:span text:style-name="T7">點後至急診櫃檯領取</text:span></text:p>
            <text:p><text:span text:style-name="T7">※採網路預約制，現場額滿為止。</text:span></text:p>
            <text:p><text:span text:style-name="T7">※申辦、採檢報到及取件時間請見本院網頁公告。</text:span></text:p>
          </table:table-cell>
          <table:table-cell office:value-type="string" table:style-name="ce8">
            <text:p><text:span text:style-name="T7">本國籍</text:span></text:p>
            <text:p>5,800</text:p>
            <text:p/>
            <text:p><text:span text:style-name="T7">外國籍</text:span></text:p>
            <text:p><text:s/>8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【戶外門診區】：一般對象</text:span></text:p>
            <text:p><text:span text:style-name="T7">採檢：</text:span></text:p>
            <text:p><text:span text:style-name="T7">週一至週六</text:span></text:p>
            <text:p>9:00<text:span text:style-name="T7">至</text:span>11:00</text:p>
            <text:p><text:span text:style-name="T7">取件：</text:span></text:p>
            <text:p><text:span text:style-name="T7">週一至週五</text:span></text:p>
            <text:p><text:span text:style-name="T7">採檢同日</text:span>20:00<text:span text:style-name="T7">至</text:span>22:00<text:span text:style-name="T7">至福音樓一樓門診愛心櫃檯領取，週六及門診櫃檯服務時間外請至急診櫃檯領取</text:span>(24<text:span text:style-name="T7">點前</text:span>)<text:span text:style-name="T7">。</text:span></text:p>
            <text:p><text:span text:style-name="T7">※採網路預約制，現場額滿為止。</text:span></text:p>
            <text:p><text:span text:style-name="T7"/></text:p>
            <text:p><text:span text:style-name="T7">【戶外篩檢區】：一般對象及自主健康管理者、有</text:span>TOCC<text:span text:style-name="T7">旅遊史及接觸史者：</text:span></text:p>
            <text:p><text:span text:style-name="T7">採檢：</text:span></text:p>
            <text:p><text:span text:style-name="T7">週一至週日</text:span></text:p>
            <text:p>07:30<text:span text:style-name="T7">至</text:span>11:00</text:p>
            <text:p><text:span text:style-name="T7">取件：</text:span></text:p>
            <text:p><text:span text:style-name="T7">採檢同日</text:span>20:00<text:span text:style-name="T7">後，至急診櫃台領取</text:span></text:p>
            <text:p><text:span text:style-name="T7">※採網路預約制，現場額滿為止。</text:span></text:p>
            <text:p><text:span text:style-name="T7">※申辦、採檢報到及取件時間請見本院網頁公告。</text:span></text:p>
          </table:table-cell>
          <table:table-cell office:value-type="string" table:style-name="ce8">
            <text:p><text:span text:style-name="T7">本國籍</text:span></text:p>
            <text:p>7,000</text:p>
            <text:p/>
            <text:p><text:span text:style-name="T7">外國籍</text:span></text:p>
            <text:p><text:s/>8,000</text:p>
          </table:table-cell>
          <table:table-cell table:number-columns-repeated="16375"/>
        </table:table-row>
        <table:table-row table:style-name="ro16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臺北市</text:span></text:p>
          </table:table-cell>
          <table:table-cell office:value-type="string" table:style-name="ce7">
            <text:p><text:span text:style-name="T7">西園醫療社團法人西園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</text:span></text:p>
            <text:p><text:span text:style-name="T7">週一至週四</text:span></text:p>
            <text:p>9:00<text:span text:style-name="T7">至</text:span>10:00<text:span text:style-name="T7">報到</text:span></text:p>
            <text:p>10:00<text:span text:style-name="T7">開始採檢</text:span></text:p>
            <text:p><text:span text:style-name="T7"/></text:p>
            <text:p><text:span text:style-name="T7">取件</text:span></text:p>
            <text:p><text:span text:style-name="T7">週一至週六</text:span></text:p>
            <text:p>9:00<text:span text:style-name="T7">至</text:span>21:00</text:p>
            <text:p><text:span text:style-name="T7">採檢後二個工作日</text:span>(2/1<text:span text:style-name="T7">採檢</text:span>2/3<text:span text:style-name="T7">領件</text:span>)<text:span text:style-name="T7">，至急診掛號櫃台</text:span>.</text:p>
            <text:p/>
            <text:p><text:span text:style-name="T7">※請前一日</text:span>24:00<text:span text:style-name="T7">前，完成網路掛號</text:span></text:p>
          </table:table-cell>
          <table:table-cell office:value-type="float" office:value="6300" table:style-name="ce5">
            <text:p>6,3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新北市</text:span></text:p>
          </table:table-cell>
          <table:table-cell office:value-type="string" table:style-name="ce7">
            <text:p><text:span text:style-name="T7">淡水馬偕紀念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【戶外</text:span>1<text:span text:style-name="T7">區</text:span>(<text:span text:style-name="T7">門診外</text:span>)<text:span text:style-name="T7">】</text:span></text:p>
            <text:p><text:span text:style-name="T7">一般對象採檢：</text:span></text:p>
            <text:p><text:span text:style-name="T7">週一至週五</text:span>9:00<text:span text:style-name="T7">至</text:span>12:00</text:p>
            <text:p/>
            <text:p><text:span text:style-name="T7">取件：</text:span></text:p>
            <text:p><text:span text:style-name="T7">採檢隔日</text:span>13<text:span text:style-name="T7">點後，至馬偕樓一樓住院中心櫃台領取。</text:span></text:p>
            <text:p><text:span text:style-name="T7"/></text:p>
            <text:p><text:span text:style-name="T7">※電話或網路預約。額滿為止。</text:span></text:p>
            <text:p><text:span text:style-name="T7"/></text:p>
            <text:p><text:span text:style-name="T7">【戶外</text:span>2<text:span text:style-name="T7">區</text:span>(<text:span text:style-name="T7">急診外</text:span>)<text:span text:style-name="T7">】</text:span></text:p>
            <text:p><text:span text:style-name="T7">一般對象、自主健康管理者、有</text:span>TOCC<text:span text:style-name="T7">旅遊史及接觸史者採檢：</text:span></text:p>
            <text:p><text:span text:style-name="T7">週一至週五</text:span>12:30<text:span text:style-name="T7">至</text:span>21:00</text:p>
            <text:p/>
            <text:p><text:span text:style-name="T7">取件：</text:span></text:p>
            <text:p><text:span text:style-name="T7">採檢隔日</text:span>20:00<text:span text:style-name="T7">至</text:span>22:00<text:span text:style-name="T7">至急診櫃檯領取。</text:span></text:p>
            <text:p><text:span text:style-name="T7"/></text:p>
            <text:p><text:span text:style-name="T7">※電話或網路預約。額滿為止。</text:span></text:p>
            <text:p><text:span text:style-name="T7">※申辦、採檢報到及取件時間請見本院網頁公告。</text:span></text:p>
          </table:table-cell>
          <table:table-cell office:value-type="string" table:style-name="ce8">
            <text:p><text:span text:style-name="T7">本國籍</text:span></text:p>
            <text:p>5,800</text:p>
            <text:p/>
            <text:p><text:span text:style-name="T7">外國籍</text:span></text:p>
            <text:p>8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【戶外</text:span>1<text:span text:style-name="T7">區</text:span>(<text:span text:style-name="T7">門診外</text:span>)<text:span text:style-name="T7">】</text:span></text:p>
            <text:p><text:span text:style-name="T7">一般對象採檢：</text:span></text:p>
            <text:p><text:span text:style-name="T7">週一至週五</text:span>9:00<text:span text:style-name="T7">至</text:span>12:00</text:p>
            <text:p/>
            <text:p><text:span text:style-name="T7">取件：</text:span></text:p>
            <text:p><text:span text:style-name="T7">採檢日晚上</text:span>20:00<text:span text:style-name="T7">至</text:span>22:00<text:span text:style-name="T7">至馬偕樓急診櫃檯領取。</text:span></text:p>
            <text:p><text:span text:style-name="T7"/></text:p>
            <text:p><text:span text:style-name="T7">※電話或網路預約。額滿為止。</text:span></text:p>
            <text:p><text:span text:style-name="T7"/></text:p>
            <text:p><text:span text:style-name="T7">【戶外</text:span>2<text:span text:style-name="T7">區</text:span>(<text:span text:style-name="T7">急診外</text:span>)<text:span text:style-name="T7">】：</text:span></text:p>
            <text:p><text:span text:style-name="T7">一般對象、自主健康管理者、有</text:span>TOCC<text:span text:style-name="T7">旅遊史及接觸史者採檢：</text:span></text:p>
            <text:p><text:span text:style-name="T7">週一至週五</text:span>10:30<text:span text:style-name="T7">至</text:span>12:30</text:p>
            <text:p/>
            <text:p><text:span text:style-name="T7">取件：</text:span></text:p>
            <text:p><text:span text:style-name="T7">採檢日晚上</text:span>20:00<text:span text:style-name="T7">至</text:span>22:00<text:span text:style-name="T7">至急診櫃台領取。</text:span></text:p>
            <text:p><text:span text:style-name="T7"/></text:p>
            <text:p><text:span text:style-name="T7">※電話或網路預約。額滿為止。</text:span></text:p>
            <text:p><text:span text:style-name="T7">※申辦、採檢報到及取件時間請見本院網頁公告。</text:span></text:p>
          </table:table-cell>
          <table:table-cell office:value-type="string" table:style-name="ce8">
            <text:p><text:span text:style-name="T7">本國籍</text:span></text:p>
            <text:p>7,000</text:p>
            <text:p/>
            <text:p><text:span text:style-name="T7">外國籍</text:span></text:p>
            <text:p>8,000</text:p>
          </table:table-cell>
          <table:table-cell table:number-columns-repeated="16375"/>
        </table:table-row>
        <table:table-row table:style-name="ro18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新北市</text:span></text:p>
          </table:table-cell>
          <table:table-cell office:value-type="string" table:style-name="ce7">
            <text:p><text:span text:style-name="T7">醫療財團法人徐元智先生醫藥基金會亞東紀念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</text:span></text:p>
            <text:p>15:00<text:span text:style-name="T7">至</text:span>16:00<text:span text:style-name="T7">。</text:span></text:p>
            <text:p><text:span text:style-name="T7"/></text:p>
            <text:p><text:span text:style-name="T7">取件：</text:span></text:p>
            <text:p><text:span text:style-name="T7">採檢隔天</text:span>17:00<text:span text:style-name="T7">至</text:span>20:00<text:span text:style-name="T7">可以取得報告</text:span></text:p>
            <text:p>(<text:span text:style-name="T7">週六日</text:span>18:00<text:span text:style-name="T7">至</text:span>20:00)</text:p>
            <text:p/>
            <text:p><text:span text:style-name="T7">※需網路預約，詳見官網網頁公告</text:span></text:p>
          </table:table-cell>
          <table:table-cell office:value-type="string" table:style-name="ce8">
            <text:p><text:span text:style-name="T7">本國籍</text:span></text:p>
            <text:p>5,800</text:p>
            <text:p/>
            <text:p><text:span text:style-name="T7">外國籍</text:span></text:p>
            <text:p><text:s/>7,56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</text:span></text:p>
            <text:p>08:00<text:span text:style-name="T7">至</text:span>10:00</text:p>
            <text:p/>
            <text:p><text:span text:style-name="T7">取件：</text:span></text:p>
            <text:p><text:span text:style-name="T7">當天</text:span>17:00<text:span text:style-name="T7">至</text:span>20:00<text:span text:style-name="T7">可以取得報告</text:span></text:p>
            <text:p>(<text:span text:style-name="T7">週六日</text:span>18:00<text:span text:style-name="T7">至</text:span>20:00)</text:p>
            <text:p><text:span text:style-name="T7">※需網路預約，詳見官網網頁公告</text:span></text:p>
            <text:p><text:span text:style-name="T7">※居檢民眾僅限快速檢驗，請先向衛生局申請。</text:span></text:p>
          </table:table-cell>
          <table:table-cell office:value-type="string" table:style-name="ce8">
            <text:p><text:span text:style-name="T7">本國籍</text:span></text:p>
            <text:p>7,000</text:p>
            <text:p/>
            <text:p><text:span text:style-name="T7">外國籍</text:span></text:p>
            <text:p><text:s/>7,560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新北市</text:span></text:p>
          </table:table-cell>
          <table:table-cell office:value-type="string" table:style-name="ce7">
            <text:p><text:span text:style-name="T7">天主教耕莘醫療財團法人耕莘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9:00<text:span text:style-name="T7">至</text:span>12:00<text:span text:style-name="T7">及</text:span>14:00<text:span text:style-name="T7">至</text:span>17:00</text:p>
            <text:p/>
            <text:p><text:span text:style-name="T7">取件：</text:span></text:p>
            <text:p><text:span text:style-name="T7">採檢</text:span>48<text:span text:style-name="T7">小時內取件</text:span></text:p>
            <text:p><text:span text:style-name="T7"/></text:p>
            <text:p><text:span text:style-name="T7">※採電話預約</text:span></text:p>
          </table:table-cell>
          <table:table-cell office:value-type="string" table:style-name="ce8">
            <text:p><text:span text:style-name="T7">本國籍</text:span></text:p>
            <text:p>5,800</text:p>
            <text:p/>
            <text:p><text:span text:style-name="T7">外國籍</text:span></text:p>
            <text:p><text:s/>7,56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text:s/></text:p>
            <text:p>9:00<text:span text:style-name="T7">至</text:span>12:00</text:p>
            <text:p/>
            <text:p><text:span text:style-name="T7">取件：</text:span></text:p>
            <text:p><text:span text:style-name="T7">當日</text:span>19:00<text:span text:style-name="T7">至</text:span>21:00<text:span text:style-name="T7">取件</text:span></text:p>
            <text:p><text:span text:style-name="T7"/></text:p>
            <text:p><text:span text:style-name="T7">※採電話預約</text:span></text:p>
          </table:table-cell>
          <table:table-cell office:value-type="string" table:style-name="ce8">
            <text:p><text:span text:style-name="T7">本國籍</text:span></text:p>
            <text:p>7,000</text:p>
            <text:p/>
            <text:p><text:span text:style-name="T7">外國籍</text:span></text:p>
            <text:p><text:s/>7,560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新北市</text:span></text:p>
          </table:table-cell>
          <table:table-cell office:value-type="string" table:style-name="ce7">
            <text:p><text:span text:style-name="T7">行天宮醫療志業醫療財團法人恩主公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取件：</text:span></text:p>
            <text:p><text:span text:style-name="T7">於週日至週五上午</text:span>11<text:span text:style-name="T7">點前完成採檢，隔日午後領取報告；上午</text:span>11<text:span text:style-name="T7">點後採檢則隔二日午後領取報告</text:span></text:p>
            <text:p><text:span text:style-name="T7">週六不分上下午採檢，均於週一午後領取報告</text:span></text:p>
          </table:table-cell>
          <table:table-cell office:value-type="float" office:value="5800" table:style-name="ce5">
            <text:p>5,8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新北市</text:span></text:p>
          </table:table-cell>
          <table:table-cell office:value-type="string" table:style-name="ce7">
            <text:p><text:span text:style-name="T7">佛教慈濟醫療財團法人台北慈濟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00<text:span text:style-name="T7">至</text:span>9:00<text:span text:style-name="T7">點</text:span></text:p>
            <text:p><text:span text:style-name="T7">最晚</text:span>8:30<text:span text:style-name="T7">前至急診報到</text:span></text:p>
            <text:p><text:span text:style-name="T7"/></text:p>
            <text:p><text:span text:style-name="T7">取件：</text:span></text:p>
            <text:p><text:span text:style-name="T7">採檢隔日上午</text:span>8:00<text:span text:style-name="T7">後可領取報告</text:span></text:p>
            <text:p>(<text:span text:style-name="T7">領取地點：一樓大廳診斷書櫃臺領取</text:span>)</text:p>
            <text:p/>
            <text:p><text:span text:style-name="T7">※採掛號預約制採檢，無現場掛號</text:span></text:p>
          </table:table-cell>
          <table:table-cell office:value-type="string" table:style-name="ce8">
            <text:p><text:span text:style-name="T7">本國籍</text:span></text:p>
            <text:p>5,800</text:p>
            <text:p/>
            <text:p><text:span text:style-name="T7">外國籍</text:span></text:p>
            <text:p><text:s/>7,56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00<text:span text:style-name="T7">至</text:span>9:00<text:span text:style-name="T7">點</text:span></text:p>
            <text:p><text:span text:style-name="T7">最晚</text:span>8:30<text:span text:style-name="T7">前至急診報到</text:span></text:p>
            <text:p><text:span text:style-name="T7"/></text:p>
            <text:p><text:span text:style-name="T7">取件：</text:span></text:p>
            <text:p><text:span text:style-name="T7">採檢當日下午</text:span>18:00<text:span text:style-name="T7">後可領取報告</text:span></text:p>
            <text:p>(<text:span text:style-name="T7">領取地點：一樓大廳診斷書櫃臺領取</text:span>)</text:p>
            <text:p/>
            <text:p><text:span text:style-name="T7">※採掛號預約制採檢，無現場掛號</text:span></text:p>
          </table:table-cell>
          <table:table-cell office:value-type="string" table:style-name="ce8">
            <text:p><text:span text:style-name="T7">本國籍</text:span></text:p>
            <text:p>7,000</text:p>
            <text:p/>
            <text:p><text:span text:style-name="T7">外國籍</text:span></text:p>
            <text:p><text:s/>7,560</text:p>
          </table:table-cell>
          <table:table-cell table:number-columns-repeated="16375"/>
        </table:table-row>
        <table:table-row table:style-name="ro20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新北市</text:span></text:p>
          </table:table-cell>
          <table:table-cell office:value-type="string" table:style-name="ce7">
            <text:p><text:span text:style-name="T7">衛生福利部雙和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9:00<text:span text:style-name="T7">至</text:span>10:00<text:span text:style-name="T7">隨到隨採</text:span></text:p>
            <text:p><text:span text:style-name="T7"/></text:p>
            <text:p><text:span text:style-name="T7">取件：</text:span></text:p>
            <text:p><text:span text:style-name="T7">隔日</text:span>19:00<text:span text:style-name="T7">至</text:span>20:30<text:span text:style-name="T7">領取報告</text:span></text:p>
          </table:table-cell>
          <table:table-cell office:value-type="float" office:value="5800" table:style-name="ce5">
            <text:p>5,8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9:00<text:span text:style-name="T7">至</text:span>10:00<text:span text:style-name="T7">隨到隨採</text:span></text:p>
            <text:p><text:span text:style-name="T7"/></text:p>
            <text:p><text:span text:style-name="T7">取件：</text:span></text:p>
            <text:p><text:span text:style-name="T7">當日</text:span>19:00<text:span text:style-name="T7">至</text:span>20:30<text:span text:style-name="T7">領取報告</text:span></text:p>
          </table:table-cell>
          <table:table-cell office:value-type="string" table:style-name="ce8">
            <text:p><text:span text:style-name="T7">本國籍</text:span></text:p>
            <text:p>7,000</text:p>
            <text:p/>
            <text:p><text:span text:style-name="T7">外國籍</text:span></text:p>
            <text:p><text:s/>7,56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新北市</text:span></text:p>
          </table:table-cell>
          <table:table-cell office:value-type="string" table:style-name="ce7">
            <text:p><text:span text:style-name="T7">衛生福利部樂生療養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13:30<text:span text:style-name="T7">至</text:span>15:00</text:p>
            <text:p/>
            <text:p><text:span text:style-name="T7">取件：</text:span></text:p>
            <text:p>48<text:span text:style-name="T7">小時內取件</text:span></text:p>
            <text:p><text:span text:style-name="T7"/></text:p>
            <text:p><text:span text:style-name="T7">※採預約制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13:30<text:span text:style-name="T7">至</text:span>15:00</text:p>
            <text:p/>
            <text:p><text:span text:style-name="T7">取件：</text:span></text:p>
            <text:p><text:span text:style-name="T7">當日</text:span>20:00<text:span text:style-name="T7">至</text:span>21:00<text:span text:style-name="T7">取件</text:span></text:p>
            <text:p><text:span text:style-name="T7"/></text:p>
            <text:p><text:span text:style-name="T7">※採預約制</text:span>(<text:span text:style-name="T7">網路掛號、電話預約掛號，不接受現場掛號</text:span>)</text:p>
          </table:table-cell>
          <table:table-cell office:value-type="float" office:value="6000" table:style-name="ce5">
            <text:p>6,0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新北市</text:span></text:p>
          </table:table-cell>
          <table:table-cell office:value-type="string" table:style-name="ce7">
            <text:p><text:span text:style-name="T7">輔仁大學學校財團法人輔仁大學附設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週一至週日</text:span></text:p>
            <text:p>08:00<text:span text:style-name="T7">至</text:span>10:00</text:p>
            <text:p/>
            <text:p><text:span text:style-name="T7">取件：</text:span></text:p>
            <text:p><text:span text:style-name="T7">隔日</text:span>18:00<text:span text:style-name="T7">後領取報告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週一至週日</text:span></text:p>
            <text:p>08:00<text:span text:style-name="T7">至</text:span>10:00</text:p>
            <text:p><text:span text:style-name="T7">須於</text:span>09:00<text:span text:style-name="T7">前完成掛號，</text:span></text:p>
            <text:p><text:span text:style-name="T7">網路預約優先</text:span></text:p>
            <text:p><text:span text:style-name="T7"/></text:p>
            <text:p><text:span text:style-name="T7"/></text:p>
            <text:p><text:span text:style-name="T7">取件：</text:span></text:p>
            <text:p><text:span text:style-name="T7">當日</text:span>18:00<text:span text:style-name="T7">後領取報告</text:span></text:p>
          </table:table-cell>
          <table:table-cell office:value-type="string" table:style-name="ce5">
            <text:p><text:span text:style-name="T7">本國籍</text:span></text:p>
            <text:p>7,000</text:p>
            <text:p/>
            <text:p><text:span text:style-name="T7">外國籍</text:span></text:p>
            <text:p>7,56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新北市</text:span></text:p>
          </table:table-cell>
          <table:table-cell office:value-type="string" table:style-name="ce7">
            <text:p><text:span text:style-name="T7">國泰醫療財團法人汐止國泰綜合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周一至周四</text:span></text:p>
            <text:p>10:00<text:span text:style-name="T7">至</text:span>12:00</text:p>
            <text:p/>
            <text:p><text:span text:style-name="T7">取件：</text:span></text:p>
            <text:p><text:span text:style-name="T7">採檢日</text:span>48<text:span text:style-name="T7">小時內，電話通知領取報告</text:span></text:p>
            <text:p><text:span text:style-name="T7"/></text:p>
            <text:p><text:span text:style-name="T7">※採預約制，每日限</text:span>6<text:span text:style-name="T7">人</text:span></text:p>
          </table:table-cell>
          <table:table-cell office:value-type="float" office:value="5800" table:style-name="ce5">
            <text:p>5,8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新北市</text:span></text:p>
          </table:table-cell>
          <table:table-cell office:value-type="string" table:style-name="ce7">
            <text:p><text:span text:style-name="T7">天主教耕莘醫療財團法人永和耕莘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text:s/></text:p>
            <text:p>8:00<text:span text:style-name="T7">至</text:span>15:00</text:p>
            <text:p/>
            <text:p><text:span text:style-name="T7">取件：</text:span></text:p>
            <text:p>48<text:span text:style-name="T7">小時取報告</text:span></text:p>
            <text:p><text:span text:style-name="T7"/></text:p>
            <text:p><text:span text:style-name="T7">※採預約採檢</text:span></text:p>
          </table:table-cell>
          <table:table-cell office:value-type="float" office:value="5800" table:style-name="ce5">
            <text:p>5,8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8:00<text:span text:style-name="T7">至</text:span>15:00</text:p>
            <text:p/>
            <text:p><text:span text:style-name="T7">取件：</text:span></text:p>
            <text:p>24<text:span text:style-name="T7">小時取報告</text:span></text:p>
            <text:p><text:span text:style-name="T7"/></text:p>
            <text:p><text:span text:style-name="T7">※採預約採檢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新北市</text:span></text:p>
          </table:table-cell>
          <table:table-cell office:value-type="string" table:style-name="ce7">
            <text:p><text:span text:style-name="T7">衛生福利部臺北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text:s/></text:p>
            <text:p>11:00<text:span text:style-name="T7">及</text:span>16:30</text:p>
            <text:p>(<text:span text:style-name="T7">現場掛號時間：上午診</text:span>10:00<text:span text:style-name="T7">以前、下午診</text:span>15:30<text:span text:style-name="T7">以前</text:span>)</text:p>
            <text:p/>
            <text:p><text:span text:style-name="T7">取件：</text:span></text:p>
            <text:p><text:span text:style-name="T7">採檢後</text:span>48<text:span text:style-name="T7">小時至急診批價櫃檯領取報告</text:span></text:p>
            <text:p><text:span text:style-name="T7"/></text:p>
            <text:p><text:span text:style-name="T7">※網路預約掛號</text:span>(<text:span text:style-name="T7">限額</text:span>15<text:span text:style-name="T7">人</text:span>)<text:span text:style-name="T7">；現場掛號人數不限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text:s/></text:p>
            <text:p>11:00<text:span text:style-name="T7">及</text:span>16:30</text:p>
            <text:p/>
            <text:p><text:span text:style-name="T7">取件：</text:span></text:p>
            <text:p><text:span text:style-name="T7">上午採檢，當日</text:span>21:00<text:span text:style-name="T7">後可取報告；</text:span></text:p>
            <text:p><text:span text:style-name="T7">下午採檢，隔日</text:span>13:00<text:span text:style-name="T7">後可取報告。</text:span></text:p>
            <text:p><text:span text:style-name="T7"/></text:p>
            <text:p><text:span text:style-name="T7">※網路預約掛號</text:span>(<text:span text:style-name="T7">限額</text:span>15<text:span text:style-name="T7">人</text:span>)<text:span text:style-name="T7">；現場掛號人數不限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21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新北市</text:span></text:p>
          </table:table-cell>
          <table:table-cell office:value-type="string" table:style-name="ce9">
            <text:p>仁愛醫院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9:00<text:span text:style-name="T7">至</text:span>14:00</text:p>
            <text:p><text:span text:style-name="T7">週六</text:span></text:p>
            <text:p>9:00<text:span text:style-name="T7">至</text:span>11:30</text:p>
            <text:p/>
            <text:p><text:span text:style-name="T7">取件：</text:span></text:p>
            <text:p><text:span text:style-name="T7">採檢日</text:span>48<text:span text:style-name="T7">小時內</text:span></text:p>
            <text:p>(<text:span text:style-name="T7">上午</text:span>11:00<text:span text:style-name="T7">前採檢隔日取報告，</text:span>11:00<text:span text:style-name="T7">後採檢</text:span>2<text:span text:style-name="T7">日後取件</text:span>)</text:p>
            <text:p><text:span text:style-name="T7">電話通知領取報告</text:span></text:p>
            <text:p><text:span text:style-name="T7"/></text:p>
            <text:p><text:span text:style-name="T7">※採電話預約制</text:span></text:p>
            <text:p>02-26834567<text:span text:style-name="T7">分機</text:span>2030</text:p>
          </table:table-cell>
          <table:table-cell office:value-type="float" office:value="5500" table:style-name="ce5">
            <text:p>5,5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新北市</text:span></text:p>
          </table:table-cell>
          <table:table-cell office:value-type="string" table:style-name="ce9">
            <text:p>新北市立聯合醫院(三重院區)</text:p>
          </table:table-cell>
          <table:table-cell office:value-type="string" table:style-name="ce10">
            <text:p>是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30<text:span text:style-name="T7">至</text:span>09:00</text:p>
            <text:p/>
            <text:p><text:span text:style-name="T7">取件：</text:span></text:p>
            <text:p><text:span text:style-name="T7">當日</text:span>18:30<text:span text:style-name="T7">至</text:span>20:00<text:span text:style-name="T7">領取報告</text:span></text:p>
            <text:p>(<text:span text:style-name="T7">領取地點：急診戶外發燒篩檢站</text:span>)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00<text:span text:style-name="T7">至</text:span>9:00(8:00<text:span text:style-name="T7">報到</text:span>)<text:span text:style-name="T7">；</text:span><text:s/></text:p>
            <text:p/>
            <text:p><text:span text:style-name="T7">取件：</text:span></text:p>
            <text:p><text:span text:style-name="T7">當日晚上</text:span>21:00<text:span text:style-name="T7">後取得報告</text:span></text:p>
            <text:p><text:span text:style-name="T7"/></text:p>
            <text:p><text:span text:style-name="T7">※採預約制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宜蘭縣</text:span></text:p>
          </table:table-cell>
          <table:table-cell office:value-type="string" table:style-name="ce9">
            <text:p>國立陽明交通大學附設醫院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00<text:span text:style-name="T7">至</text:span>12:00<text:span text:style-name="T7">；</text:span>13:30<text:span text:style-name="T7">至</text:span>17:30<text:span text:style-name="T7">隨到隨採</text:span></text:p>
            <text:p><text:span text:style-name="T7"/></text:p>
            <text:p><text:span text:style-name="T7">取件：</text:span></text:p>
            <text:p><text:span text:style-name="T7">隔日</text:span>17:00<text:span text:style-name="T7">後取得報告</text:span></text:p>
            <text:p><text:span text:style-name="T7"/></text:p>
            <text:p><text:span text:style-name="T7">※採預約制</text:span></text:p>
          </table:table-cell>
          <table:table-cell office:value-type="string" table:style-name="ce5">
            <text:p><text:span text:style-name="T7">宜蘭縣縣民</text:span></text:p>
            <text:p>5,000</text:p>
            <text:p/>
            <text:p><text:span text:style-name="T7">外縣市</text:span></text:p>
            <text:p>6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9:30<text:span text:style-name="T7">前完成報到，隨到隨採</text:span></text:p>
            <text:p><text:span text:style-name="T7"/></text:p>
            <text:p><text:span text:style-name="T7">取件：</text:span></text:p>
            <text:p><text:span text:style-name="T7">同日</text:span>17:00<text:span text:style-name="T7">後取得報告</text:span></text:p>
            <text:p><text:span text:style-name="T7"/></text:p>
            <text:p><text:span text:style-name="T7">※採預約制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22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金門縣</text:span></text:p>
          </table:table-cell>
          <table:table-cell office:value-type="string" table:style-name="ce7">
            <text:p><text:span text:style-name="T7">衛生福利部金門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11:00<text:span text:style-name="T7">至</text:span>12:00<text:span text:style-name="T7">，固定時段採檢</text:span></text:p>
            <text:p><text:span text:style-name="T7"/></text:p>
            <text:p><text:span text:style-name="T7">取件：</text:span></text:p>
            <text:p>48<text:span text:style-name="T7">小時內於急診室掛號櫃台領取報告</text:span>(<text:span text:style-name="T7">週一至週日</text:span>8:00<text:span text:style-name="T7">至</text:span>16:00)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周六、周日及假日上午</text:span><text:s/>8:00<text:span text:style-name="T7">至</text:span>10:00<text:span text:style-name="T7">時固定時段採檢</text:span></text:p>
            <text:p><text:span text:style-name="T7"/></text:p>
            <text:p><text:span text:style-name="T7">取件：</text:span></text:p>
            <text:p><text:span text:style-name="T7">當天下午</text:span>16:00<text:span text:style-name="T7">後於急診掛號櫃台領取報告</text:span>(<text:span text:style-name="T7">週一至週日</text:span>8:00<text:span text:style-name="T7">至</text:span>16:00<text:span text:style-name="T7">點</text:span>)</text:p>
          </table:table-cell>
          <table:table-cell office:value-type="float" office:value="6000" table:style-name="ce5">
            <text:p>6,000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<text:span text:style-name="T7">臺北區</text:span></text:p>
          </table:table-cell>
          <table:table-cell office:value-type="string" table:style-name="ce6">
            <text:p><text:span text:style-name="T7">連江縣</text:span></text:p>
          </table:table-cell>
          <table:table-cell office:value-type="string" table:style-name="ce7">
            <text:p><text:span text:style-name="T7">連江縣立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9:00-10:00</text:p>
            <text:p>(<text:span text:style-name="T7">遇國定假日不採</text:span>)</text:p>
            <text:p/>
            <text:p><text:span text:style-name="T7">取件：</text:span></text:p>
            <text:p><text:span text:style-name="T7">隔日</text:span>9:00-17:00</text:p>
            <text:p>(<text:span text:style-name="T7">遇假日及國定假日則順延至上班日取件</text:span>)</text:p>
          </table:table-cell>
          <table:table-cell office:value-type="float" office:value="5763" table:style-name="ce5">
            <text:p>5,763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7">北區</text:span></text:p>
          </table:table-cell>
          <table:table-cell office:value-type="string" table:style-name="ce6">
            <text:p><text:span text:style-name="T7">桃園市</text:span></text:p>
          </table:table-cell>
          <table:table-cell office:value-type="string" table:style-name="ce7">
            <text:p><text:span text:style-name="T7">長庚醫療財團法人林口長庚紀念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8:30<text:span text:style-name="T7">至</text:span>11:00<text:span text:style-name="T7">採檢</text:span></text:p>
            <text:p><text:span text:style-name="T7"/></text:p>
            <text:p><text:span text:style-name="T7">取件：</text:span></text:p>
            <text:p><text:span text:style-name="T7">隔日</text:span>08:30<text:span text:style-name="T7">後取得報告</text:span></text:p>
            <text:p><text:span text:style-name="T7"/></text:p>
            <text:p><text:span text:style-name="T7">※採預約制</text:span></text:p>
          </table:table-cell>
          <table:table-cell office:value-type="string" table:style-name="ce8">
            <text:p><text:span text:style-name="T7">本國具居留證</text:span></text:p>
            <text:p>5,000</text:p>
            <text:p/>
            <text:p><text:span text:style-name="T7">外國籍</text:span></text:p>
            <text:p>6,5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8:30<text:span text:style-name="T7">至</text:span>11:00</text:p>
            <text:p/>
            <text:p><text:span text:style-name="T7">取件：</text:span></text:p>
            <text:p><text:span text:style-name="T7">採檢後</text:span>24<text:span text:style-name="T7">小時內出具檢驗報告。</text:span></text:p>
            <text:p><text:span text:style-name="T7"/></text:p>
            <text:p><text:span text:style-name="T7">※採預約制</text:span></text:p>
          </table:table-cell>
          <table:table-cell office:value-type="string" table:style-name="ce8">
            <text:p><text:span text:style-name="T7">本國籍</text:span></text:p>
            <text:p>7,000</text:p>
            <text:p/>
            <text:p><text:span text:style-name="T7">外國籍</text:span></text:p>
            <text:p>9,1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7">北區</text:span></text:p>
          </table:table-cell>
          <table:table-cell office:value-type="string" table:style-name="ce6">
            <text:p><text:span text:style-name="T7">桃園市</text:span></text:p>
          </table:table-cell>
          <table:table-cell office:value-type="string" table:style-name="ce7">
            <text:p><text:span text:style-name="T7">衛生福利部桃園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08:30<text:span text:style-name="T7">至</text:span>11:00<text:span text:style-name="T7">採檢，</text:span></text:p>
            <text:p><text:span text:style-name="T7"/></text:p>
            <text:p><text:span text:style-name="T7">取件：</text:span></text:p>
            <text:p><text:span text:style-name="T7">隔日下午</text:span>13:00<text:span text:style-name="T7">至</text:span>17:00<text:span text:style-name="T7">取得報告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11">
            <text:p><text:span text:style-name="T7">採檢：</text:span></text:p>
            <text:p><text:span text:style-name="T7">週一至週五</text:span></text:p>
            <text:p>8:30-11:00<text:span text:style-name="T7">完成採檢</text:span></text:p>
            <text:p><text:span text:style-name="T7"/></text:p>
            <text:p><text:span text:style-name="T7">取件：</text:span></text:p>
            <text:p><text:span text:style-name="T7">同日下午</text:span>16:00-17:00<text:span text:style-name="T7">領取報告</text:span></text:p>
            <text:p><text:span text:style-name="T7"/></text:p>
            <text:p><text:span text:style-name="T7">※採網路掛號</text:span>(<text:span text:style-name="T7">防疫特別門診</text:span>)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24">
          <table:table-cell office:value-type="string" table:style-name="ce6">
            <text:p><text:span text:style-name="T7">北區</text:span></text:p>
          </table:table-cell>
          <table:table-cell office:value-type="string" table:style-name="ce6">
            <text:p><text:span text:style-name="T7">桃園市</text:span></text:p>
          </table:table-cell>
          <table:table-cell office:value-type="string" table:style-name="ce7">
            <text:p><text:span text:style-name="T7">聯新國際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六</text:span></text:p>
            <text:p>9:30<text:span text:style-name="T7">至</text:span>12:00<text:span text:style-name="T7">、</text:span>14:30<text:span text:style-name="T7">至</text:span>17:00</text:p>
            <text:p/>
            <text:p><text:span text:style-name="T7">取件：</text:span></text:p>
            <text:p><text:span text:style-name="T7">隔日</text:span>18:00<text:span text:style-name="T7">領報告</text:span></text:p>
            <text:p/>
            <text:p><text:span text:style-name="T7">※一般民眾網路或電話預約</text:span></text:p>
          </table:table-cell>
          <table:table-cell office:value-type="string" table:style-name="ce8">
            <text:p><text:span text:style-name="T7">本國籍</text:span></text:p>
            <text:p>5,000</text:p>
            <text:p/>
            <text:p><text:span text:style-name="T7">外國籍</text:span></text:p>
            <text:p>9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急件採檢：</text:span></text:p>
            <text:p><text:span text:style-name="T7">週一至週五</text:span></text:p>
            <text:p>8:30<text:span text:style-name="T7">至</text:span>9:30<text:span text:style-name="T7">採檢</text:span>(9:00<text:span text:style-name="T7">前報到</text:span>)</text:p>
            <text:p><text:span text:style-name="T7">取件：同日</text:span>18:00<text:span text:style-name="T7">後取得報告。</text:span></text:p>
            <text:p><text:span text:style-name="T7">※一般民眾網路或電話預約</text:span></text:p>
            <text:p><text:span text:style-name="T7"/></text:p>
            <text:p><text:span text:style-name="T7">特急件採檢：</text:span></text:p>
            <text:p><text:span text:style-name="T7">週一至週五</text:span></text:p>
            <text:p>9:30<text:span text:style-name="T7">至</text:span>12:00<text:span text:style-name="T7">、</text:span>14:30<text:span text:style-name="T7">至</text:span>17:00<text:span text:style-name="T7">採檢</text:span></text:p>
            <text:p><text:span text:style-name="T7">週六</text:span>8:30<text:span text:style-name="T7">至</text:span>12:00<text:span text:style-name="T7">；</text:span>14:30<text:span text:style-name="T7">至</text:span>17:00</text:p>
            <text:p><text:span text:style-name="T7">週日</text:span>8:30<text:span text:style-name="T7">至</text:span>10:00<text:span text:style-name="T7">；</text:span>14:30<text:span text:style-name="T7">至</text:span>16:00</text:p>
            <text:p><text:span text:style-name="T7">取件：</text:span>3<text:span text:style-name="T7">小時內出報告</text:span></text:p>
            <text:p><text:span text:style-name="T7">※只接受電話預約</text:span></text:p>
            <text:p/>
            <text:p><text:span text:style-name="T7">※居家隔離</text:span>/<text:span text:style-name="T7">居家檢疫</text:span>/<text:span text:style-name="T7">自主健康管理民眾只接受電話預約，特急件採檢</text:span></text:p>
            <text:p><text:span text:style-name="T7">週一至週五</text:span>13:00-14:00</text:p>
            <text:p><text:span text:style-name="T7">週六</text:span>8:00-9:00<text:span text:style-name="T7">；</text:span>13:00-14:00</text:p>
            <text:p><text:span text:style-name="T7">週日</text:span>8:30-10:00<text:span text:style-name="T7">；</text:span>14:30-16:00</text:p>
          </table:table-cell>
          <table:table-cell office:value-type="string" table:style-name="ce8">
            <text:p><text:span text:style-name="T7">急件檢驗：</text:span></text:p>
            <text:p><text:span text:style-name="T7">本國籍</text:span></text:p>
            <text:p>7,000</text:p>
            <text:p><text:span text:style-name="T7">外國籍</text:span></text:p>
            <text:p>10,000</text:p>
            <text:p/>
            <text:p><text:span text:style-name="T7">特急件檢驗：</text:span></text:p>
            <text:p><text:span text:style-name="T7">本國籍</text:span></text:p>
            <text:p>9,600</text:p>
            <text:p><text:span text:style-name="T7">外國籍</text:span></text:p>
            <text:p>12,600</text:p>
            <text:p/>
          </table:table-cell>
          <table:table-cell table:number-columns-repeated="16375"/>
        </table:table-row>
        <table:table-row table:style-name="ro25">
          <table:table-cell office:value-type="string" table:style-name="ce26">
            <text:p>北區</text:p>
          </table:table-cell>
          <table:table-cell office:value-type="string" table:style-name="ce26">
            <text:p>桃園市</text:p>
          </table:table-cell>
          <table:table-cell office:value-type="string" table:style-name="ce9">
            <text:p>敏盛綜合醫院</text:p>
          </table:table-cell>
          <table:table-cell office:value-type="string" table:style-name="ce10">
            <text:p>是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(<text:span text:style-name="T7">不含國定假日</text:span>)</text:p>
            <text:p>13:00<text:span text:style-name="T7">至</text:span>15:00(<text:span text:style-name="T7">於</text:span>13:00<text:span text:style-name="T7">前報到</text:span>)</text:p>
            <text:p/>
            <text:p><text:span text:style-name="T7">取件：</text:span></text:p>
            <text:p>48<text:span text:style-name="T7">小時內取件</text:span></text:p>
          </table:table-cell>
          <table:table-cell office:value-type="string" table:style-name="ce8">
            <text:p><text:span text:style-name="T7">本國籍</text:span></text:p>
            <text:p>5,000</text:p>
            <text:p/>
            <text:p><text:span text:style-name="T7">外國籍</text:span></text:p>
            <text:p>7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急件採檢：</text:span></text:p>
            <text:p><text:span text:style-name="T7">週一至週五</text:span></text:p>
            <text:p>13:00<text:span text:style-name="T7">至</text:span>15:00<text:span text:style-name="T7">採檢</text:span>(<text:span text:style-name="T7">於</text:span>13:00<text:span text:style-name="T7">前報到</text:span>)</text:p>
            <text:p><text:span text:style-name="T7">週一至週六</text:span></text:p>
            <text:p>8:00-09:00<text:span text:style-name="T7">採檢</text:span>(<text:span text:style-name="T7">於</text:span>8:30<text:span text:style-name="T7">前報到</text:span>)</text:p>
            <text:p/>
            <text:p><text:span text:style-name="T7">取件：</text:span></text:p>
            <text:p>24<text:span text:style-name="T7">小時內取報告</text:span></text:p>
            <text:p><text:span text:style-name="T7"/></text:p>
            <text:p><text:span text:style-name="T7">特急件採檢</text:span>(<text:span text:style-name="T7">※採電話預約</text:span>)<text:span text:style-name="T7">：</text:span></text:p>
            <text:p><text:span text:style-name="T7">週一至週日</text:span></text:p>
            <text:p><text:span text:style-name="T7">隨到隨採</text:span></text:p>
            <text:p><text:span text:style-name="T7"/></text:p>
            <text:p><text:span text:style-name="T7">取件：</text:span></text:p>
            <text:p>4<text:span text:style-name="T7">小時內報告</text:span></text:p>
          </table:table-cell>
          <table:table-cell office:value-type="string" table:style-name="ce8">
            <text:p><text:span text:style-name="T7">急件：</text:span></text:p>
            <text:p><text:span text:style-name="T7">本國籍</text:span></text:p>
            <text:p>7,000</text:p>
            <text:p/>
            <text:p><text:span text:style-name="T7">外國籍</text:span></text:p>
            <text:p>8,000</text:p>
            <text:p/>
            <text:p><text:span text:style-name="T7">特急件：</text:span></text:p>
            <text:p><text:span text:style-name="T7">本國籍</text:span></text:p>
            <text:p>10,000</text:p>
            <text:p/>
            <text:p><text:span text:style-name="T7">外國籍</text:span></text:p>
            <text:p>12,6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pan text:style-name="T7">北區</text:span></text:p>
          </table:table-cell>
          <table:table-cell office:value-type="string" table:style-name="ce6">
            <text:p><text:span text:style-name="T7">桃園市</text:span></text:p>
          </table:table-cell>
          <table:table-cell office:value-type="string" table:style-name="ce7">
            <text:p><text:span text:style-name="T7">衛生福利部桃園醫院新屋分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12:00<text:span text:style-name="T7">至</text:span>14:00<text:span text:style-name="T7">採檢，</text:span></text:p>
            <text:p><text:span text:style-name="T7"/></text:p>
            <text:p><text:span text:style-name="T7">取件：</text:span></text:p>
            <text:p><text:span text:style-name="T7">報告隔天</text:span>16:00<text:span text:style-name="T7">領取</text:span>(<text:span text:style-name="T7">採檢日隔天下午</text:span>)</text:p>
            <text:p/>
            <text:p><text:span text:style-name="T7">※採電話預約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<text:span text:style-name="T7">北區</text:span></text:p>
          </table:table-cell>
          <table:table-cell office:value-type="string" table:style-name="ce6">
            <text:p><text:span text:style-name="T7">桃園市</text:span></text:p>
          </table:table-cell>
          <table:table-cell office:value-type="string" table:style-name="ce7">
            <text:p><text:span text:style-name="T7">天成醫療社團法人天晟醫院</text:span>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/></text:p>
            <text:p><text:span text:style-name="T7">檢驗報到時間</text:span></text:p>
            <text:p><text:span text:style-name="T7">週一至週五</text:span></text:p>
            <text:p>14:00-14:30(<text:span text:style-name="T7">國定假日</text:span>/<text:span text:style-name="T7">春節暫停</text:span>)</text:p>
            <text:p/>
            <text:p><text:span text:style-name="T7">檢驗時間</text:span></text:p>
            <text:p><text:span text:style-name="T7">週一至週五</text:span></text:p>
            <text:p>14:30-15:30(<text:span text:style-name="T7">國定假日</text:span>/<text:span text:style-name="T7">春節暫停</text:span>)</text:p>
            <text:p/>
            <text:p><text:span text:style-name="T7">取件：</text:span></text:p>
            <text:p><text:span text:style-name="T7"/></text:p>
            <text:p><text:span text:style-name="T7">急件：採檢後</text:span>24<text:span text:style-name="T7">小時取件</text:span></text:p>
            <text:p><text:span text:style-name="T7">特急件：採檢後</text:span>4<text:span text:style-name="T7">小時取件</text:span></text:p>
            <text:p><text:span text:style-name="T7"/></text:p>
            <text:p><text:span text:style-name="T7">※採預約制採檢。</text:span></text:p>
          </table:table-cell>
          <table:table-cell office:value-type="string" table:style-name="ce8">
            <text:p><text:span text:style-name="T7">急件：</text:span></text:p>
            <text:p><text:span text:style-name="T7">本國籍</text:span></text:p>
            <text:p>7,000</text:p>
            <text:p/>
            <text:p><text:span text:style-name="T7">外國籍</text:span></text:p>
            <text:p>10,000</text:p>
            <text:p/>
            <text:p><text:span text:style-name="T7">特急件：</text:span></text:p>
            <text:p><text:span text:style-name="T7">本國籍</text:span></text:p>
            <text:p>10,000</text:p>
            <text:p/>
            <text:p><text:span text:style-name="T7">外國籍</text:span></text:p>
            <text:p>12,600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<text:span text:style-name="T7">北區</text:span></text:p>
          </table:table-cell>
          <table:table-cell office:value-type="string" table:style-name="ce6">
            <text:p><text:span text:style-name="T7">桃園市</text:span></text:p>
          </table:table-cell>
          <table:table-cell office:value-type="string" table:style-name="ce7">
            <text:p><text:span text:style-name="T7">天成醫院</text:span>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、週四</text:span></text:p>
            <text:p>09:00<text:span text:style-name="T7">至</text:span>11:00 (<text:span text:style-name="T7">國定假日</text:span>/<text:span text:style-name="T7">春節暫停</text:span>)</text:p>
            <text:p/>
            <text:p><text:span text:style-name="T7">取件：</text:span></text:p>
            <text:p><text:span text:style-name="T7">採檢後</text:span>24<text:span text:style-name="T7">小時取件</text:span></text:p>
            <text:p/>
            <text:p><text:span text:style-name="T7">※採預約制採檢。</text:span></text:p>
          </table:table-cell>
          <table:table-cell office:value-type="string" table:style-name="ce8">
            <text:p><text:span text:style-name="T7">本國籍</text:span></text:p>
            <text:p>7,000</text:p>
            <text:p/>
            <text:p><text:span text:style-name="T7">外國籍</text:span></text:p>
            <text:p>10,000</text:p>
          </table:table-cell>
          <table:table-cell table:number-columns-repeated="16375"/>
        </table:table-row>
        <table:table-row table:style-name="ro16">
          <table:table-cell office:value-type="string" table:style-name="ce6">
            <text:p><text:span text:style-name="T7">北區</text:span></text:p>
          </table:table-cell>
          <table:table-cell office:value-type="string" table:style-name="ce6">
            <text:p><text:span text:style-name="T7">桃園市</text:span></text:p>
          </table:table-cell>
          <table:table-cell office:value-type="string" table:style-name="ce7">
            <text:p><text:span text:style-name="T7">國軍桃園總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三</text:span></text:p>
            <text:p><text:span text:style-name="T7">上午</text:span>9:00<text:span text:style-name="T7">至</text:span>10:00</text:p>
            <text:p><text:span text:style-name="T7">下午</text:span>15:00<text:span text:style-name="T7">至</text:span>16:00</text:p>
            <text:p><text:span text:style-name="T7">週四</text:span></text:p>
            <text:p><text:span text:style-name="T7">上午</text:span>9:00<text:span text:style-name="T7">至</text:span>10:00</text:p>
            <text:p/>
            <text:p><text:span text:style-name="T7">取件：</text:span></text:p>
            <text:p><text:span text:style-name="T7">上午採檢，隔日</text:span>17:00<text:span text:style-name="T7">後取件</text:span></text:p>
            <text:p><text:span text:style-name="T7">下午採檢，隔</text:span>2<text:span text:style-name="T7">日</text:span>12:00<text:span text:style-name="T7">後取件</text:span></text:p>
            <text:p><text:span text:style-name="T7"/></text:p>
            <text:p><text:span text:style-name="T7">※採預約採檢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<text:span text:style-name="T7">上午</text:span>9:00<text:span text:style-name="T7">至</text:span>10:00</text:p>
            <text:p><text:span text:style-name="T7">週一至週四</text:span></text:p>
            <text:p><text:span text:style-name="T7">下午</text:span>15:00<text:span text:style-name="T7">至</text:span>16:00</text:p>
            <text:p/>
            <text:p><text:span text:style-name="T7">取件：</text:span></text:p>
            <text:p><text:span text:style-name="T7">上午採檢，當日</text:span>17:00<text:span text:style-name="T7">後取件</text:span></text:p>
            <text:p><text:span text:style-name="T7">下午採檢，隔日</text:span>12:00<text:span text:style-name="T7">後取件</text:span></text:p>
            <text:p><text:span text:style-name="T7"/></text:p>
            <text:p><text:span text:style-name="T7">※採預約採檢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27">
          <table:table-cell office:value-type="string" table:style-name="ce6">
            <text:p><text:span text:style-name="T7">北區</text:span></text:p>
          </table:table-cell>
          <table:table-cell office:value-type="string" table:style-name="ce6">
            <text:p><text:span text:style-name="T7">桃園市</text:span></text:p>
          </table:table-cell>
          <table:table-cell office:value-type="string" table:style-name="ce9">
            <text:p>臺北榮民總醫院桃園分院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13:30<text:span text:style-name="T7">至</text:span>14:00</text:p>
            <text:p/>
            <text:p><text:span text:style-name="T7">取件：</text:span></text:p>
            <text:p><text:span text:style-name="T7">隔日下午</text:span>14:00<text:span text:style-name="T7">發報告</text:span></text:p>
            <text:p><text:span text:style-name="T7"/></text:p>
            <text:p><text:span text:style-name="T7">※採預約制</text:span></text:p>
          </table:table-cell>
          <table:table-cell office:value-type="string" table:style-name="ce5">
            <text:p><text:span text:style-name="T7">本國籍</text:span></text:p>
            <text:p>5,000</text:p>
            <text:p/>
            <text:p><text:span text:style-name="T7">外國籍</text:span></text:p>
            <text:p>7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快速採檢：</text:span></text:p>
            <text:p><text:span text:style-name="T7">週一至週五</text:span></text:p>
            <text:p>13:30<text:span text:style-name="T7">至</text:span>14:00</text:p>
            <text:p/>
            <text:p><text:span text:style-name="T7">取件：</text:span></text:p>
            <text:p><text:span text:style-name="T7">當日下午</text:span>19:00<text:span text:style-name="T7">發報告</text:span></text:p>
            <text:p><text:span text:style-name="T7">※採預約制</text:span></text:p>
            <text:p><text:span text:style-name="T7"/></text:p>
            <text:p><text:span text:style-name="T7">特急件採檢：</text:span></text:p>
            <text:p><text:span text:style-name="T7">週一至週五</text:span></text:p>
            <text:p>09:00<text:span text:style-name="T7">至</text:span>16:00</text:p>
            <text:p/>
            <text:p><text:span text:style-name="T7">取件：</text:span></text:p>
            <text:p><text:span text:style-name="T7">採檢後</text:span>4<text:span text:style-name="T7">小時內發報告</text:span></text:p>
            <text:p><text:span text:style-name="T7">※採預約制</text:span></text:p>
          </table:table-cell>
          <table:table-cell office:value-type="string" table:style-name="ce5">
            <text:p><text:span text:style-name="T7">快速檢驗：</text:span></text:p>
            <text:p><text:span text:style-name="T7">本國籍</text:span></text:p>
            <text:p>7,000</text:p>
            <text:p/>
            <text:p><text:span text:style-name="T7">外國籍</text:span></text:p>
            <text:p>8,000</text:p>
            <text:p/>
            <text:p><text:span text:style-name="T7">特急件檢驗：</text:span></text:p>
            <text:p><text:span text:style-name="T7">本國籍</text:span></text:p>
            <text:p>10,000</text:p>
            <text:p/>
            <text:p><text:span text:style-name="T7">外國籍</text:span></text:p>
            <text:p>12,600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<text:span text:style-name="T7">北區</text:span></text:p>
          </table:table-cell>
          <table:table-cell office:value-type="string" table:style-name="ce6">
            <text:p><text:span text:style-name="T7">桃園市</text:span></text:p>
          </table:table-cell>
          <table:table-cell office:value-type="string" table:style-name="ce9">
            <text:p>怡仁綜合醫院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9">
            <text:p>待更新</text:p>
          </table:table-cell>
          <table:table-cell office:value-type="string" table:style-name="ce5">
            <text:p><text:span text:style-name="T7">本國籍</text:span></text:p>
            <text:p>5,000</text:p>
            <text:p/>
            <text:p><text:span text:style-name="T7">外國籍</text:span></text:p>
            <text:p>7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9">
            <text:p>待更新</text:p>
          </table:table-cell>
          <table:table-cell office:value-type="string" table:style-name="ce5">
            <text:p><text:span text:style-name="T7">本國籍</text:span></text:p>
            <text:p>6,000</text:p>
            <text:p/>
            <text:p><text:span text:style-name="T7">外國籍</text:span></text:p>
            <text:p>8,000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<text:span text:style-name="T7">北區</text:span></text:p>
          </table:table-cell>
          <table:table-cell office:value-type="string" table:style-name="ce6">
            <text:p><text:span text:style-name="T7">新竹市</text:span></text:p>
          </table:table-cell>
          <table:table-cell office:value-type="string" table:style-name="ce7">
            <text:p><text:span text:style-name="T7">新竹馬偕紀念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</text:span></text:p>
            <text:p>10:00<text:span text:style-name="T7">至</text:span>22:00</text:p>
            <text:p><text:span text:style-name="T7">但</text:span>15:00<text:span text:style-name="T7">至</text:span>22:00<text:span text:style-name="T7">需等候</text:span></text:p>
            <text:p><text:span text:style-name="T7"/></text:p>
            <text:p><text:span text:style-name="T7"/></text:p>
            <text:p><text:span text:style-name="T7">取件：</text:span></text:p>
            <text:p><text:span text:style-name="T7">採檢後</text:span>48<text:span text:style-name="T7">小時內簡訊通知領取報告，</text:span>48<text:span text:style-name="T7">小時後未收到通知，請致電醫院。</text:span></text:p>
          </table:table-cell>
          <table:table-cell office:value-type="string" table:style-name="ce5">
            <text:p><text:span text:style-name="T7">本國籍</text:span></text:p>
            <text:p>5,800</text:p>
            <text:p/>
            <text:p><text:span text:style-name="T7">外國籍</text:span></text:p>
            <text:p>8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7:00<text:span text:style-name="T7">至</text:span>09:00<text:span text:style-name="T7">掛號，每日限</text:span>60<text:span text:style-name="T7">名，額滿為止</text:span></text:p>
            <text:p><text:span text:style-name="T7"/></text:p>
            <text:p><text:span text:style-name="T7">取件：</text:span></text:p>
            <text:p><text:span text:style-name="T7">同日</text:span>17:00<text:span text:style-name="T7">後，簡訊通知領取報告，當日</text:span>20:00<text:span text:style-name="T7">後未收到簡訊通知，請致電醫院</text:span></text:p>
          </table:table-cell>
          <table:table-cell office:value-type="string" table:style-name="ce5">
            <text:p><text:span text:style-name="T7">本國籍</text:span></text:p>
            <text:p>7,300</text:p>
            <text:p/>
            <text:p><text:span text:style-name="T7">外國籍</text:span></text:p>
            <text:p>9,7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<text:span text:style-name="T7">北區</text:span></text:p>
          </table:table-cell>
          <table:table-cell office:value-type="string" table:style-name="ce6">
            <text:p><text:span text:style-name="T7">新竹市</text:span></text:p>
          </table:table-cell>
          <table:table-cell office:value-type="string" table:style-name="ce7">
            <text:p><text:span text:style-name="T7">國立臺灣大學醫學院附設醫院新竹分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11:00<text:span text:style-name="T7">至</text:span>12:00<text:span text:style-name="T7">採檢</text:span></text:p>
            <text:p><text:span text:style-name="T7"/></text:p>
            <text:p><text:span text:style-name="T7">取件：</text:span></text:p>
            <text:p>(1)<text:span text:style-name="T7">週一至週五</text:span></text:p>
            <text:p><text:span text:style-name="T7">檢驗隔日</text:span>13:30<text:span text:style-name="T7">至</text:span>17:00</text:p>
            <text:p>(2)<text:span text:style-name="T7">週六</text:span></text:p>
            <text:p>9:00<text:span text:style-name="T7">至</text:span>12:00</text:p>
            <text:p/>
            <text:p><text:span text:style-name="T7">※採電話預約制</text:span></text:p>
          </table:table-cell>
          <table:table-cell office:value-type="string" table:style-name="ce5">
            <text:p>5,000</text:p>
            <text:p>(<text:span text:style-name="T7">不包含掛號費、診察費、報告影印費、英文診斷書</text:span>)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7">北區</text:span></text:p>
          </table:table-cell>
          <table:table-cell office:value-type="string" table:style-name="ce6">
            <text:p><text:span text:style-name="T7">新竹市</text:span></text:p>
          </table:table-cell>
          <table:table-cell office:value-type="string" table:style-name="ce7">
            <text:p><text:span text:style-name="T7">國泰醫療財團法人新竹國泰綜合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14:00<text:span text:style-name="T7">至</text:span>16:00</text:p>
            <text:p/>
            <text:p><text:span text:style-name="T7">取件：</text:span></text:p>
            <text:p>48<text:span text:style-name="T7">小時內主動以電話方式聯繫取得報告</text:span></text:p>
            <text:p><text:span text:style-name="T7"/></text:p>
            <text:p><text:span text:style-name="T7">※採電話預約制</text:span>03-5278999<text:span text:style-name="T7">分機</text:span>5555<text:span text:style-name="T7">、</text:span>6666</text:p>
          </table:table-cell>
          <table:table-cell office:value-type="float" office:value="5800" table:style-name="ce5">
            <text:p>5,8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8:00<text:span text:style-name="T7">至</text:span>11:00</text:p>
            <text:p/>
            <text:p><text:span text:style-name="T7">取件：</text:span></text:p>
            <text:p><text:span text:style-name="T7">當日</text:span>18:30<text:span text:style-name="T7">可取件，並主動以電話方式聯繫取得報告</text:span></text:p>
            <text:p><text:span text:style-name="T7"/></text:p>
            <text:p><text:span text:style-name="T7">※採電話預約制</text:span>03-5278999<text:span text:style-name="T7">分機</text:span>5555<text:span text:style-name="T7">、</text:span>6666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30">
          <table:table-cell office:value-type="string" table:style-name="ce6">
            <text:p><text:span text:style-name="T7">北區</text:span></text:p>
          </table:table-cell>
          <table:table-cell office:value-type="string" table:style-name="ce6">
            <text:p><text:span text:style-name="T7">新竹縣</text:span></text:p>
          </table:table-cell>
          <table:table-cell office:value-type="string" table:style-name="ce7">
            <text:p><text:span text:style-name="T7">中國醫藥大學新竹附設醫院</text:span>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</text:span></text:p>
            <text:p>09:00<text:span text:style-name="T7">至</text:span>09:30<text:span text:style-name="T7">；</text:span>11:00<text:span text:style-name="T7">至</text:span>11:30<text:span text:style-name="T7">完成掛號</text:span></text:p>
            <text:p><text:span text:style-name="T7"/></text:p>
            <text:p><text:span text:style-name="T7">取件：</text:span></text:p>
            <text:p><text:span text:style-name="T7">同日晚間</text:span>20<text:span text:style-name="T7">時後取得報告</text:span></text:p>
            <text:p><text:span text:style-name="T7"/></text:p>
            <text:p><text:span text:style-name="T7">採檢：</text:span></text:p>
            <text:p>17:00<text:span text:style-name="T7">至</text:span>17:30<text:span text:style-name="T7">；</text:span>21:00<text:span text:style-name="T7">至</text:span>21:30<text:span text:style-name="T7">時完成掛號</text:span></text:p>
            <text:p><text:span text:style-name="T7"/></text:p>
            <text:p><text:span text:style-name="T7">取件：</text:span></text:p>
            <text:p><text:span text:style-name="T7">於採檢日</text:span>24<text:span text:style-name="T7">小時內取得報告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31">
          <table:table-cell office:value-type="string" table:style-name="ce6">
            <text:p><text:span text:style-name="T7">北區</text:span></text:p>
          </table:table-cell>
          <table:table-cell office:value-type="string" table:style-name="ce6">
            <text:p><text:span text:style-name="T7">新竹縣</text:span></text:p>
          </table:table-cell>
          <table:table-cell office:value-type="string" table:style-name="ce7">
            <text:p><text:span text:style-name="T7">臺北榮民總醫院新竹分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六</text:span></text:p>
            <text:p>8:00<text:span text:style-name="T7">至</text:span>18:00<text:span text:style-name="T7">採檢</text:span></text:p>
            <text:p><text:span text:style-name="T7"/></text:p>
            <text:p><text:span text:style-name="T7">取件：</text:span></text:p>
            <text:p><text:span text:style-name="T7">採檢後</text:span>48<text:span text:style-name="T7">小時可取報告</text:span></text:p>
          </table:table-cell>
          <table:table-cell office:value-type="string" table:style-name="ce5">
            <text:p><text:span text:style-name="T7">本國籍</text:span></text:p>
            <text:p>5,500</text:p>
            <text:p/>
            <text:p><text:span text:style-name="T7">外國籍</text:span></text:p>
            <text:p>(<text:span text:style-name="T7">不具健保</text:span>)</text:p>
            <text:p>7,2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六</text:span></text:p>
            <text:p>8:00<text:span text:style-name="T7">至</text:span>18:00<text:span text:style-name="T7">採檢</text:span></text:p>
            <text:p><text:span text:style-name="T7"/></text:p>
            <text:p><text:span text:style-name="T7">取件：</text:span></text:p>
            <text:p><text:span text:style-name="T7">採檢後</text:span>24<text:span text:style-name="T7">小時可取報告</text:span></text:p>
          </table:table-cell>
          <table:table-cell office:value-type="string" table:style-name="ce5">
            <text:p><text:span text:style-name="T7">本國籍</text:span></text:p>
            <text:p>7,000</text:p>
            <text:p/>
            <text:p><text:span text:style-name="T7">外國籍</text:span></text:p>
            <text:p>(<text:span text:style-name="T7">不具健保</text:span>)</text:p>
            <text:p>8,400</text:p>
            <text:p/>
          </table:table-cell>
          <table:table-cell table:number-columns-repeated="16375"/>
        </table:table-row>
        <table:table-row table:style-name="ro32">
          <table:table-cell office:value-type="string" table:style-name="ce6">
            <text:p><text:span text:style-name="T7">北區</text:span></text:p>
          </table:table-cell>
          <table:table-cell office:value-type="string" table:style-name="ce6">
            <text:p><text:span text:style-name="T7">新竹縣</text:span></text:p>
          </table:table-cell>
          <table:table-cell office:value-type="string" table:style-name="ce7">
            <text:p><text:span text:style-name="T7">東元醫療社團法人東元綜合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9:00<text:span text:style-name="T7">至</text:span>12:00</text:p>
            <text:p>14:00<text:span text:style-name="T7">至</text:span>17:00<text:span text:style-name="T7"/></text:p>
            <text:p><text:span text:style-name="T7"/></text:p>
            <text:p><text:span text:style-name="T7">取件：</text:span></text:p>
            <text:p><text:span text:style-name="T7">隔日</text:span>17:00<text:span text:style-name="T7">後</text:span></text:p>
          </table:table-cell>
          <table:table-cell office:value-type="string" table:style-name="ce8">
            <text:p><text:span text:style-name="T7">健保身分</text:span></text:p>
            <text:p>6,000</text:p>
            <text:p/>
            <text:p><text:span text:style-name="T7">非中華民國籍無健保</text:span></text:p>
            <text:p>8,4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</text:span></text:p>
            <text:p><text:span text:style-name="T7">週一至週五</text:span></text:p>
            <text:p>8:00<text:span text:style-name="T7">至</text:span>12:00<text:span text:style-name="T7">完成掛號採檢</text:span></text:p>
            <text:p><text:span text:style-name="T7"/></text:p>
            <text:p><text:span text:style-name="T7">取件：</text:span></text:p>
            <text:p><text:span text:style-name="T7">同日下午</text:span>17<text:span text:style-name="T7">時後取得報告</text:span></text:p>
          </table:table-cell>
          <table:table-cell office:value-type="string" table:style-name="ce8">
            <text:p><text:span text:style-name="T7">健保身分</text:span></text:p>
            <text:p>7,000</text:p>
            <text:p/>
            <text:p><text:span text:style-name="T7">非中華民國籍無健保</text:span></text:p>
            <text:p>9,800</text:p>
          </table:table-cell>
          <table:table-cell table:number-columns-repeated="16375"/>
        </table:table-row>
        <table:table-row table:style-name="ro22">
          <table:table-cell office:value-type="string" table:style-name="ce6">
            <text:p><text:span text:style-name="T7">北區</text:span></text:p>
          </table:table-cell>
          <table:table-cell office:value-type="string" table:style-name="ce6">
            <text:p><text:span text:style-name="T7">新竹縣</text:span></text:p>
          </table:table-cell>
          <table:table-cell office:value-type="string" table:style-name="ce9">
            <text:p>國立臺灣大學醫學院附設醫院新竹臺大分院生醫醫院竹北院區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到週四</text:span></text:p>
            <text:p>08:00<text:span text:style-name="T7">至</text:span>09:00<text:span text:style-name="T7">，須於</text:span>08:00<text:span text:style-name="T7">報到。</text:span></text:p>
            <text:p><text:span text:style-name="T7"/></text:p>
            <text:p><text:span text:style-name="T7">取件：</text:span></text:p>
            <text:p><text:span text:style-name="T7">週一至週五</text:span></text:p>
            <text:p><text:span text:style-name="T7">採檢隔日</text:span>15:00<text:span text:style-name="T7">至</text:span>17:30<text:span text:style-name="T7">至掛號櫃台領件。</text:span></text:p>
          </table:table-cell>
          <table:table-cell office:value-type="float" office:value="5463" table:style-name="ce5">
            <text:p>5,463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3">
          <table:table-cell office:value-type="string" table:style-name="ce6">
            <text:p><text:span text:style-name="T7">北區</text:span></text:p>
          </table:table-cell>
          <table:table-cell office:value-type="string" table:style-name="ce6">
            <text:p><text:span text:style-name="T7">苗栗縣</text:span></text:p>
          </table:table-cell>
          <table:table-cell office:value-type="string" table:style-name="ce7">
            <text:p><text:span text:style-name="T7">李綜合醫療社團法人苑裡李綜合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<text:span text:style-name="T7">當日</text:span>8:00<text:span text:style-name="T7">至</text:span>17:00</text:p>
            <text:p/>
            <text:p><text:span text:style-name="T7">取件：</text:span></text:p>
            <text:p><text:span text:style-name="T7">採檢後</text:span>2<text:span text:style-name="T7">個工作天</text:span></text:p>
            <text:p><text:span text:style-name="T7">週一至週五</text:span></text:p>
            <text:p><text:span text:style-name="T7">當日</text:span>8:00<text:span text:style-name="T7">至</text:span>17:00</text:p>
            <text:p/>
            <text:p><text:span text:style-name="T7">※採預約制</text:span></text:p>
          </table:table-cell>
          <table:table-cell office:value-type="float" office:value="7500" table:style-name="ce5">
            <text:p>7,5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4">
          <table:table-cell office:value-type="string" table:style-name="ce6">
            <text:p><text:span text:style-name="T7">北區</text:span></text:p>
          </table:table-cell>
          <table:table-cell office:value-type="string" table:style-name="ce6">
            <text:p><text:span text:style-name="T7">苗栗縣</text:span></text:p>
          </table:table-cell>
          <table:table-cell office:value-type="string" table:style-name="ce7">
            <text:p><text:span text:style-name="T7">為恭醫療財團法人為恭紀念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8:00<text:span text:style-name="T7">至</text:span>14:00</text:p>
            <text:p/>
            <text:p><text:span text:style-name="T7">取件：</text:span></text:p>
            <text:p><text:span text:style-name="T7">採檢後</text:span>48<text:span text:style-name="T7">小時內提供</text:span></text:p>
            <text:p><text:span text:style-name="T7">週一至週五</text:span></text:p>
            <text:p>8:00<text:span text:style-name="T7">至</text:span>17:00</text:p>
            <text:p><text:span text:style-name="T7">週六</text:span></text:p>
            <text:p>8:00<text:span text:style-name="T7">至</text:span>12:00</text:p>
            <text:p/>
            <text:p><text:span text:style-name="T7">※採預約制</text:span></text:p>
          </table:table-cell>
          <table:table-cell office:value-type="float" office:value="7500" table:style-name="ce5">
            <text:p>7,5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pan text:style-name="T7">北區</text:span></text:p>
          </table:table-cell>
          <table:table-cell office:value-type="string" table:style-name="ce6">
            <text:p><text:span text:style-name="T7">苗栗縣</text:span></text:p>
          </table:table-cell>
          <table:table-cell office:value-type="string" table:style-name="ce7">
            <text:p><text:span text:style-name="T7">衛生福利部苗栗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30<text:span text:style-name="T7">至</text:span>10:00</text:p>
            <text:p/>
            <text:p><text:span text:style-name="T7">取件：</text:span></text:p>
            <text:p><text:span text:style-name="T7">採檢後兩日內領取報告</text:span></text:p>
            <text:p><text:span text:style-name="T7"/></text:p>
            <text:p><text:span text:style-name="T7">※採網路預約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30<text:span text:style-name="T7">至</text:span>10:00</text:p>
            <text:p/>
            <text:p><text:span text:style-name="T7">取件：</text:span></text:p>
            <text:p><text:span text:style-name="T7">採檢後當日</text:span>18:00<text:span text:style-name="T7">後領取報告</text:span></text:p>
            <text:p><text:span text:style-name="T7"/></text:p>
            <text:p><text:span text:style-name="T7">※採網路預約</text:span></text:p>
          </table:table-cell>
          <table:table-cell office:value-type="float" office:value="6600" table:style-name="ce5">
            <text:p>6,600</text:p>
          </table:table-cell>
          <table:table-cell table:number-columns-repeated="16375"/>
        </table:table-row>
        <table:table-row table:style-name="ro18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臺中市</text:span></text:p>
          </table:table-cell>
          <table:table-cell office:value-type="string" table:style-name="ce7">
            <text:p><text:span text:style-name="T7">中國醫藥大學附設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30<text:span text:style-name="T7">至</text:span>11:30<text:span text:style-name="T7">、</text:span>13:30<text:span text:style-name="T7">至</text:span>16:30</text:p>
            <text:p><text:span text:style-name="T7">週六</text:span></text:p>
            <text:p>8:30<text:span text:style-name="T7">至</text:span>11:30</text:p>
            <text:p/>
            <text:p><text:span text:style-name="T7">取件：</text:span></text:p>
            <text:p><text:span text:style-name="T7">隔日</text:span>16:00<text:span text:style-name="T7">後可領取報告</text:span></text:p>
            <text:p><text:span text:style-name="T7"/></text:p>
            <text:p><text:span text:style-name="T7">※僅提供現場掛號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30<text:span text:style-name="T7">至</text:span>11:30<text:span text:style-name="T7">、</text:span>13:30<text:span text:style-name="T7">至</text:span>16:30</text:p>
            <text:p><text:span text:style-name="T7">週六</text:span></text:p>
            <text:p>8:30<text:span text:style-name="T7">至</text:span>11:30</text:p>
            <text:p/>
            <text:p><text:span text:style-name="T7">取件：</text:span></text:p>
            <text:p><text:span text:style-name="T7">採檢後</text:span>4<text:span text:style-name="T7">小時可領取報告</text:span></text:p>
            <text:p><text:span text:style-name="T7"/></text:p>
            <text:p><text:span text:style-name="T7">※僅提供現場掛號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35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臺中市</text:span></text:p>
          </table:table-cell>
          <table:table-cell office:value-type="string" table:style-name="ce7">
            <text:p><text:span text:style-name="T7">中山醫學大學附設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</text:span></text:p>
            <text:p>10:00<text:span text:style-name="T7">至</text:span>21:00</text:p>
            <text:p>(11:00<text:span text:style-name="T7">開始採檢</text:span>)<text:s/></text:p>
            <text:p/>
            <text:p><text:span text:style-name="T7">取件：</text:span></text:p>
            <text:p><text:span text:style-name="T7">隔日</text:span>17:00<text:span text:style-name="T7">後取件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</text:span>8:00<text:span text:style-name="T7">至</text:span>10:00</text:p>
            <text:p>(09:00<text:span text:style-name="T7">開始採檢</text:span>)</text:p>
            <text:p/>
            <text:p><text:span text:style-name="T7">取件：</text:span></text:p>
            <text:p><text:span text:style-name="T7">當日</text:span>17:00<text:span text:style-name="T7">後取件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36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臺中市</text:span></text:p>
          </table:table-cell>
          <table:table-cell office:value-type="string" table:style-name="ce7">
            <text:p><text:span text:style-name="T7">臺中榮民總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(<text:span text:style-name="T7">假日未開</text:span>)</text:p>
            <text:p>10:00<text:span text:style-name="T7">至</text:span>12:00<text:span text:style-name="T7">、</text:span>14:00<text:span text:style-name="T7">至</text:span>17:00(16:30<text:span text:style-name="T7">前掛號</text:span>)</text:p>
            <text:p/>
            <text:p><text:span text:style-name="T7">取件：</text:span></text:p>
            <text:p><text:span text:style-name="T7">上午診，隔日</text:span>10:00<text:span text:style-name="T7">後取件</text:span>;</text:p>
            <text:p><text:span text:style-name="T7">下午診，隔日</text:span>16:30<text:span text:style-name="T7">後取件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(<text:span text:style-name="T7">假日未開</text:span>)</text:p>
            <text:p>08:00<text:span text:style-name="T7">至</text:span>09:30<text:span text:style-name="T7">前完成掛號</text:span></text:p>
            <text:p>10:00<text:span text:style-name="T7">前完成採檢</text:span></text:p>
            <text:p><text:span text:style-name="T7"/></text:p>
            <text:p><text:span text:style-name="T7">取件：</text:span></text:p>
            <text:p><text:span text:style-name="T7">同日</text:span>16:30<text:span text:style-name="T7">後取件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37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臺中市</text:span></text:p>
          </table:table-cell>
          <table:table-cell office:value-type="string" table:style-name="ce7">
            <text:p><text:span text:style-name="T7">亞洲大學附屬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8:00<text:span text:style-name="T7">至</text:span>12:00<text:span text:style-name="T7">；</text:span>13:30<text:span text:style-name="T7">至</text:span>17:00</text:p>
            <text:p/>
            <text:p><text:span text:style-name="T7">取件：</text:span></text:p>
            <text:p><text:span text:style-name="T7">採檢後</text:span>24<text:span text:style-name="T7">小時取件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<text:span text:style-name="T7">下午</text:span>15:00<text:span text:style-name="T7">前報到</text:span></text:p>
            <text:p><text:span text:style-name="T7">週六</text:span></text:p>
            <text:p>12:00<text:span text:style-name="T7">前報到</text:span></text:p>
            <text:p><text:span text:style-name="T7"/></text:p>
            <text:p><text:span text:style-name="T7">取件：</text:span></text:p>
            <text:p><text:span text:style-name="T7">採檢後</text:span>4<text:span text:style-name="T7">小時取件</text:span></text:p>
          </table:table-cell>
          <table:table-cell office:value-type="float" office:value="6950" table:style-name="ce8">
            <text:p>6950</text:p>
          </table:table-cell>
          <table:table-cell table:number-columns-repeated="16375"/>
        </table:table-row>
        <table:table-row table:style-name="ro38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臺中市</text:span></text:p>
          </table:table-cell>
          <table:table-cell office:value-type="string" table:style-name="ce7">
            <text:p><text:span text:style-name="T7">童綜合醫療社團法人童綜合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00<text:span text:style-name="T7">至</text:span>17:00</text:p>
            <text:p><text:span text:style-name="T7">週六</text:span></text:p>
            <text:p>8:00<text:span text:style-name="T7">至</text:span>12:00</text:p>
            <text:p/>
            <text:p><text:span text:style-name="T7">取件：</text:span></text:p>
            <text:p><text:span text:style-name="T7">週一至週六</text:span></text:p>
            <text:p>08:30<text:span text:style-name="T7">前報到者當日</text:span>17:00<text:span text:style-name="T7">領取報告；</text:span></text:p>
            <text:p>08:30<text:span text:style-name="T7">後報到者隔日</text:span>17:00<text:span text:style-name="T7">領取報告。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六</text:span></text:p>
            <text:p>8:30<text:span text:style-name="T7">至</text:span>11:00<text:span text:style-name="T7">報到者</text:span></text:p>
            <text:p><text:span text:style-name="T7"/></text:p>
            <text:p><text:span text:style-name="T7">取件：</text:span></text:p>
            <text:p><text:span text:style-name="T7">當日</text:span>17<text:span text:style-name="T7">時領取報告。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臺中市</text:span></text:p>
          </table:table-cell>
          <table:table-cell office:value-type="string" table:style-name="ce7">
            <text:p><text:span text:style-name="T7">佛教慈濟醫療財團法人台中慈濟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</text:span></text:p>
            <text:p>08:00-22:00<text:span text:style-name="T7">任何時段</text:span></text:p>
            <text:p>(<text:span text:style-name="T7">包含國定假日、連續假日</text:span>)</text:p>
            <text:p/>
            <text:p><text:span text:style-name="T7">取件：</text:span></text:p>
            <text:p><text:span text:style-name="T7">採檢後</text:span>24<text:span text:style-name="T7">小時取件，至急診批價櫃臺憑醫療收據領取。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</text:span></text:p>
            <text:p><text:span text:style-name="T7">當日上午</text:span>09:00<text:span text:style-name="T7">前報到</text:span></text:p>
            <text:p>(<text:span text:style-name="T7">包含國定假日、連續假日</text:span>)</text:p>
            <text:p/>
            <text:p><text:span text:style-name="T7">取件：</text:span></text:p>
            <text:p><text:span text:style-name="T7">當日</text:span>18:00<text:span text:style-name="T7">後至急診批價櫃檯憑醫療收據領取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39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臺中市</text:span></text:p>
          </table:table-cell>
          <table:table-cell office:value-type="string" table:style-name="ce7">
            <text:p><text:span text:style-name="T7">衛生福利部臺中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8:00<text:span text:style-name="T7">至</text:span>17:00<text:span text:style-name="T7">截止受理</text:span></text:p>
            <text:p><text:span text:style-name="T7">分</text:span>2<text:span text:style-name="T7">批次集中採檢，採檢時間</text:span>:11:00-11:30<text:span text:style-name="T7">、</text:span>17:00-17:30<text:span text:style-name="T7">。</text:span></text:p>
            <text:p><text:span text:style-name="T7"/></text:p>
            <text:p><text:span text:style-name="T7">取件：</text:span></text:p>
            <text:p><text:span text:style-name="T7">採檢後</text:span>48<text:span text:style-name="T7">小時可領報告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8:00<text:span text:style-name="T7">至</text:span>11:00<text:span text:style-name="T7">前至急診完成報到</text:span></text:p>
            <text:p><text:span text:style-name="T7">採檢時間</text:span>:11:00-11:30</text:p>
            <text:p><text:span text:style-name="T7"/></text:p>
            <text:p><text:span text:style-name="T7">取件：</text:span></text:p>
            <text:p><text:span text:style-name="T7">當日</text:span>18:00<text:span text:style-name="T7">後可領報告</text:span></text:p>
          </table:table-cell>
          <table:table-cell office:value-type="float" office:value="6800" table:style-name="ce5">
            <text:p>6,800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臺中市</text:span></text:p>
          </table:table-cell>
          <table:table-cell office:value-type="string" table:style-name="ce7">
            <text:p><text:span text:style-name="T7">澄清綜合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00<text:span text:style-name="T7">至</text:span>14:30</text:p>
            <text:p/>
            <text:p><text:span text:style-name="T7">取件：</text:span></text:p>
            <text:p><text:span text:style-name="T7">週一至週六</text:span></text:p>
            <text:p><text:span text:style-name="T7">採檢隔日</text:span>19:00<text:span text:style-name="T7">後取件</text:span></text:p>
            <text:p/>
            <text:p><text:span text:style-name="T7">※需電話預約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00<text:span text:style-name="T7">至</text:span>09:30</text:p>
            <text:p/>
            <text:p><text:span text:style-name="T7">取件：</text:span></text:p>
            <text:p><text:span text:style-name="T7">採檢當日</text:span>19:00<text:span text:style-name="T7">後取件</text:span></text:p>
            <text:p><text:span text:style-name="T7"/></text:p>
            <text:p><text:span text:style-name="T7">※需電話預約</text:span></text:p>
          </table:table-cell>
          <table:table-cell office:value-type="float" office:value="6800" table:style-name="ce5">
            <text:p>6,800</text:p>
          </table:table-cell>
          <table:table-cell table:number-columns-repeated="16375"/>
        </table:table-row>
        <table:table-row table:style-name="ro40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臺中市</text:span></text:p>
          </table:table-cell>
          <table:table-cell office:value-type="string" table:style-name="ce7">
            <text:p><text:span text:style-name="T7">澄清綜合醫院中港分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08:00<text:span text:style-name="T7">至</text:span>14:30</text:p>
            <text:p><text:span text:style-name="T7">週五</text:span></text:p>
            <text:p>08:00<text:span text:style-name="T7">至</text:span>11:00</text:p>
            <text:p/>
            <text:p><text:span text:style-name="T7">取件：</text:span></text:p>
            <text:p><text:span text:style-name="T7">週一至週五</text:span></text:p>
            <text:p><text:span text:style-name="T7">採檢隔日</text:span>19:00<text:span text:style-name="T7">後取件</text:span></text:p>
            <text:p><text:span text:style-name="T7">週六、日</text:span></text:p>
            <text:p>12:00<text:span text:style-name="T7">至</text:span>15:30<text:span text:style-name="T7">取件</text:span></text:p>
            <text:p><text:span text:style-name="T7"/></text:p>
            <text:p><text:span text:style-name="T7">※需電話預約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8:00<text:span text:style-name="T7">至</text:span>09:30</text:p>
            <text:p/>
            <text:p><text:span text:style-name="T7">取件：</text:span></text:p>
            <text:p><text:span text:style-name="T7">採檢當日下午</text:span>19:00<text:span text:style-name="T7">後取件</text:span></text:p>
            <text:p><text:span text:style-name="T7"/></text:p>
            <text:p><text:span text:style-name="T7">※需電話預約</text:span></text:p>
          </table:table-cell>
          <table:table-cell office:value-type="float" office:value="6800" table:style-name="ce5">
            <text:p>6,8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臺中市</text:span></text:p>
          </table:table-cell>
          <table:table-cell office:value-type="string" table:style-name="ce7">
            <text:p><text:span text:style-name="T7">衛生福利部豐原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00<text:span text:style-name="T7">至</text:span>12:00<text:span text:style-name="T7">、</text:span>13:30<text:span text:style-name="T7">至</text:span>17:00</text:p>
            <text:p><text:span text:style-name="T7">隨到隨採</text:span></text:p>
            <text:p><text:span text:style-name="T7"/></text:p>
            <text:p><text:span text:style-name="T7">取件：</text:span></text:p>
            <text:p><text:span text:style-name="T7">採檢後</text:span>48<text:span text:style-name="T7">小時內取件</text:span></text:p>
            <text:p>(<text:span text:style-name="T7">不含例假日，遇假日順延至下個工作日提供</text:span><text:s/>)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，上午</text:span>8:30<text:span text:style-name="T7">至</text:span>11:30<text:span text:style-name="T7">受理</text:span></text:p>
            <text:p><text:span text:style-name="T7"/></text:p>
            <text:p><text:span text:style-name="T7">取件：</text:span></text:p>
            <text:p><text:span text:style-name="T7">當日</text:span>17:00<text:span text:style-name="T7">時後領取</text:span></text:p>
            <text:p/>
          </table:table-cell>
          <table:table-cell office:value-type="float" office:value="6800" table:style-name="ce5">
            <text:p>6,800</text:p>
          </table:table-cell>
          <table:table-cell table:number-columns-repeated="16375"/>
        </table:table-row>
        <table:table-row table:style-name="ro41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臺中市</text:span></text:p>
          </table:table-cell>
          <table:table-cell office:value-type="string" table:style-name="ce7">
            <text:p><text:span text:style-name="T7">李綜合醫療社團法人大甲李綜合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8:00-17:00</text:p>
            <text:p><text:span text:style-name="T7">週五</text:span></text:p>
            <text:p>8:00-12:00</text:p>
            <text:p/>
            <text:p><text:span text:style-name="T7">取件：</text:span></text:p>
            <text:p><text:span text:style-name="T7">採檢後</text:span>2<text:span text:style-name="T7">個工作天取件</text:span></text:p>
            <text:p><text:span text:style-name="T7"/></text:p>
            <text:p><text:span text:style-name="T7">※採預約制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42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臺中市</text:span></text:p>
          </table:table-cell>
          <table:table-cell office:value-type="string" table:style-name="ce7">
            <text:p><text:span text:style-name="T7">光田醫療社團法人光田綜合醫院</text:span>-<text:span text:style-name="T7">沙鹿總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</text:span>24<text:span text:style-name="T7">小時受理</text:span></text:p>
            <text:p><text:span text:style-name="T7"/></text:p>
            <text:p><text:span text:style-name="T7">取件：</text:span></text:p>
            <text:p><text:span text:style-name="T7">隔日</text:span>21:00<text:span text:style-name="T7">時取報告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六，上午</text:span>8:00<text:span text:style-name="T7">至</text:span>11:30<text:span text:style-name="T7">受理</text:span></text:p>
            <text:p><text:span text:style-name="T7"/></text:p>
            <text:p><text:span text:style-name="T7">取件：</text:span></text:p>
            <text:p><text:span text:style-name="T7">採檢當日</text:span>21:00<text:span text:style-name="T7">時領取</text:span></text:p>
            <text:p/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27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臺中市</text:span></text:p>
          </table:table-cell>
          <table:table-cell office:value-type="string" table:style-name="ce7">
            <text:p><text:span text:style-name="T7">國軍臺中總醫院附設民眾診療服務處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9:00<text:span text:style-name="T7">及</text:span>14:00</text:p>
            <text:p><text:span text:style-name="T7">週六</text:span></text:p>
            <text:p>09:00</text:p>
            <text:p/>
            <text:p><text:span text:style-name="T7">取件：</text:span></text:p>
            <text:p>09:00<text:span text:style-name="T7">採檢當日</text:span></text:p>
            <text:p><text:span text:style-name="T7">下午</text:span>17:00<text:span text:style-name="T7">後領取</text:span></text:p>
            <text:p><text:span text:style-name="T7"/></text:p>
            <text:p>14:00<text:span text:style-name="T7">採檢及週六採檢者</text:span></text:p>
            <text:p><text:span text:style-name="T7">次工作日上午</text:span>10:00<text:span text:style-name="T7">領取</text:span></text:p>
            <text:p><text:span text:style-name="T7"/></text:p>
            <text:p><text:span text:style-name="T7">※網路預約或現場掛號，現場掛號僅能於下午場次採檢。</text:span></text:p>
          </table:table-cell>
          <table:table-cell office:value-type="float" office:value="6000" table:style-name="ce5">
            <text:p>6,0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臺中市</text:span></text:p>
          </table:table-cell>
          <table:table-cell office:value-type="string" table:style-name="ce7">
            <text:p><text:span text:style-name="T7">光田醫療社團法人光田綜合醫院</text:span>-<text:span text:style-name="T7">大甲院區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</text:span>24<text:span text:style-name="T7">小時受理</text:span></text:p>
            <text:p><text:span text:style-name="T7"/></text:p>
            <text:p><text:span text:style-name="T7">取件：</text:span></text:p>
            <text:p><text:span text:style-name="T7">隔日</text:span>21:00<text:span text:style-name="T7">時取報告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六，上午</text:span>8:00<text:span text:style-name="T7">至</text:span>11:30<text:span text:style-name="T7">受理</text:span></text:p>
            <text:p><text:span text:style-name="T7"/></text:p>
            <text:p><text:span text:style-name="T7">取件：</text:span></text:p>
            <text:p><text:span text:style-name="T7">採檢當日</text:span>21:00<text:span text:style-name="T7">時領取</text:span></text:p>
            <text:p/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43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臺中市</text:span></text:p>
          </table:table-cell>
          <table:table-cell office:value-type="string" table:style-name="ce9">
            <text:p>仁愛醫療財團法人大里仁愛醫院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9:00-15:00</text:p>
            <text:p/>
            <text:p><text:span text:style-name="T7">取件：</text:span></text:p>
            <text:p><text:span text:style-name="T7">隔日</text:span>18:00<text:span text:style-name="T7">時後取報告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六</text:span></text:p>
            <text:p>09:00-12:00</text:p>
            <text:p/>
            <text:p><text:span text:style-name="T7">取件：</text:span></text:p>
            <text:p><text:span text:style-name="T7">當日</text:span>18:00<text:span text:style-name="T7">時後取報告</text:span></text:p>
          </table:table-cell>
          <table:table-cell office:value-type="float" office:value="6800" table:style-name="ce5">
            <text:p>6,800</text:p>
          </table:table-cell>
          <table:table-cell table:number-columns-repeated="16375"/>
        </table:table-row>
        <table:table-row table:style-name="ro44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彰化縣</text:span></text:p>
          </table:table-cell>
          <table:table-cell office:value-type="string" table:style-name="ce7">
            <text:p><text:span text:style-name="T7">彰化基督教醫療財團法人彰化基督教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<text:span text:style-name="T7">上午</text:span>8:00-12:00</text:p>
            <text:p><text:span text:style-name="T7">下午</text:span>13:30-17:00</text:p>
            <text:p/>
            <text:p><text:span text:style-name="T7">週六</text:span></text:p>
            <text:p><text:span text:style-name="T7">上午</text:span>8:00-12:00</text:p>
            <text:p/>
            <text:p><text:span text:style-name="T7">取件：</text:span></text:p>
            <text:p><text:span text:style-name="T7">採檢隔日</text:span>15:00<text:span text:style-name="T7">至</text:span>17:30<text:span text:style-name="T7">可領取報告。</text:span></text:p>
            <text:p>(<text:span text:style-name="T7">遇假日順延至下一個工作日</text:span>)<text:s/></text:p>
            <text:p/>
            <text:p><text:span text:style-name="T7">※採預約方式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<text:span text:style-name="T7">上午</text:span>08:00<text:span text:style-name="T7">至</text:span>12:00</text:p>
            <text:p/>
            <text:p><text:span text:style-name="T7">取件：</text:span></text:p>
            <text:p><text:span text:style-name="T7">當日下午</text:span>17:30<text:span text:style-name="T7">至</text:span>20:00<text:span text:style-name="T7">前領取</text:span></text:p>
            <text:p><text:span text:style-name="T7"/></text:p>
            <text:p><text:span text:style-name="T7">※採預約方式</text:span></text:p>
          </table:table-cell>
          <table:table-cell office:value-type="float" office:value="6000" table:style-name="ce5">
            <text:p>6,000</text:p>
          </table:table-cell>
          <table:table-cell table:number-columns-repeated="16375"/>
        </table:table-row>
        <table:table-row table:style-name="ro45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彰化縣</text:span></text:p>
          </table:table-cell>
          <table:table-cell office:value-type="string" table:style-name="ce7">
            <text:p><text:span text:style-name="T7">衛生福利部彰化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隨到隨採</text:span></text:p>
            <text:p><text:span text:style-name="T7"/></text:p>
            <text:p><text:span text:style-name="T7">取件：</text:span></text:p>
            <text:p>10:00<text:span text:style-name="T7">前採檢，同日</text:span>16:00<text:span text:style-name="T7">取得報告</text:span></text:p>
            <text:p>10:00<text:span text:style-name="T7">後採檢，隔日</text:span>16:00<text:span text:style-name="T7">取得報告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隨到隨採</text:span></text:p>
            <text:p><text:span text:style-name="T7"/></text:p>
            <text:p><text:span text:style-name="T7">取件：</text:span></text:p>
            <text:p>8:00<text:span text:style-name="T7">至</text:span>16:00<text:span text:style-name="T7">採檢，送驗後</text:span>4<text:span text:style-name="T7">小時取得報告。</text:span></text:p>
            <text:p>16:00<text:span text:style-name="T7">後採檢，隔日中午</text:span>12:00<text:span text:style-name="T7">取得取得報告</text:span></text:p>
          </table:table-cell>
          <table:table-cell office:value-type="float" office:value="6000" table:style-name="ce5">
            <text:p>6,000</text:p>
          </table:table-cell>
          <table:table-cell table:number-columns-repeated="16375"/>
        </table:table-row>
        <table:table-row table:style-name="ro46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彰化縣</text:span></text:p>
          </table:table-cell>
          <table:table-cell office:value-type="string" table:style-name="ce7">
            <text:p><text:span text:style-name="T7">秀傳醫療社團法人秀傳紀念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</text:span></text:p>
            <text:p>8:00<text:span text:style-name="T7">至</text:span>17:00<text:span text:style-name="T7"/></text:p>
            <text:p><text:span text:style-name="T7"/></text:p>
            <text:p><text:span text:style-name="T7">取件：</text:span></text:p>
            <text:p>48<text:span text:style-name="T7">小時內取報告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09:30<text:span text:style-name="T7">前完成掛號，逾時不受理</text:span></text:p>
            <text:p><text:span text:style-name="T7"/></text:p>
            <text:p><text:span text:style-name="T7">取件：</text:span></text:p>
            <text:p><text:span text:style-name="T7">同日下午</text:span>16<text:span text:style-name="T7">時後取得報告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35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彰化縣</text:span></text:p>
          </table:table-cell>
          <table:table-cell office:value-type="string" table:style-name="ce7">
            <text:p><text:span text:style-name="T7">彰化基督教醫療財團法人員林基督教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text:s text:c="5"/></text:p>
            <text:p><text:span text:style-name="T7">週一至週五</text:span></text:p>
            <text:p>08:00<text:span text:style-name="T7">至</text:span>12:00<text:s text:c="13"/></text:p>
            <text:p/>
            <text:p><text:span text:style-name="T7">取件：</text:span><text:s text:c="10"/></text:p>
            <text:p><text:span text:style-name="T7">週一至週五</text:span></text:p>
            <text:p>13:30<text:span text:style-name="T7">至</text:span>17:30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彰化縣</text:span></text:p>
          </table:table-cell>
          <table:table-cell office:value-type="string" table:style-name="ce7">
            <text:p><text:span text:style-name="T7">員生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每日</text:span>10:00<text:span text:style-name="T7">至</text:span>20:00</text:p>
            <text:p/>
            <text:p><text:span text:style-name="T7">取件：</text:span></text:p>
            <text:p><text:span text:style-name="T7">採檢</text:span>48<text:span text:style-name="T7">小時內取件</text:span></text:p>
            <text:p>(<text:span text:style-name="T7">採檢時會先預約取件時間</text:span>)</text:p>
            <text:p/>
            <text:p><text:span text:style-name="T7">※電話預約採檢</text:span></text:p>
          </table:table-cell>
          <table:table-cell office:value-type="float" office:value="5500" table:style-name="ce5">
            <text:p>5,5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47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南投縣</text:span></text:p>
          </table:table-cell>
          <table:table-cell office:value-type="string" table:style-name="ce7">
            <text:p><text:span text:style-name="T7">衛生福利部南投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30<text:span text:style-name="T7">至</text:span>16:30</text:p>
            <text:p/>
            <text:p><text:span text:style-name="T7">取件：</text:span></text:p>
            <text:p>48<text:span text:style-name="T7">小時內取件</text:span></text:p>
            <text:p><text:span text:style-name="T7"/></text:p>
            <text:p><text:span text:style-name="T7">※採預約採檢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30<text:span text:style-name="T7">至</text:span>16:30</text:p>
            <text:p/>
            <text:p><text:span text:style-name="T7">取件：</text:span></text:p>
            <text:p>24<text:span text:style-name="T7">小時內取件</text:span></text:p>
            <text:p><text:span text:style-name="T7"/></text:p>
            <text:p><text:span text:style-name="T7">※採預約採檢</text:span></text:p>
          </table:table-cell>
          <table:table-cell office:value-type="float" office:value="6000" table:style-name="ce5">
            <text:p>6,000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南投縣</text:span></text:p>
          </table:table-cell>
          <table:table-cell office:value-type="string" table:style-name="ce7">
            <text:p><text:span text:style-name="T7">竹山秀傳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00<text:span text:style-name="T7">至</text:span>17:00</text:p>
            <text:p><text:span text:style-name="T7">週六</text:span></text:p>
            <text:p>8:00<text:span text:style-name="T7">至</text:span>12:00</text:p>
            <text:p/>
            <text:p/>
            <text:p><text:span text:style-name="T7">取件：</text:span></text:p>
            <text:p>24<text:span text:style-name="T7">小時內發出，至急診掛號櫃台取件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48">
          <table:table-cell office:value-type="string" table:style-name="ce6">
            <text:p><text:span text:style-name="T7">中區</text:span></text:p>
          </table:table-cell>
          <table:table-cell office:value-type="string" table:style-name="ce6">
            <text:p><text:span text:style-name="T7">南投縣</text:span></text:p>
          </table:table-cell>
          <table:table-cell office:value-type="string" table:style-name="ce7">
            <text:p><text:span text:style-name="T7">佑民醫療社團法人佑民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日至週五</text:span></text:p>
            <text:p>9:00<text:span text:style-name="T7">至</text:span>11:00<text:span text:style-name="T7">、</text:span>14:00<text:span text:style-name="T7">至</text:span>16:00</text:p>
            <text:p/>
            <text:p><text:span text:style-name="T7">取件：</text:span></text:p>
            <text:p><text:span text:style-name="T7">採檢後</text:span>48<text:span text:style-name="T7">小時內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日至週五</text:span></text:p>
            <text:p>9:00<text:span text:style-name="T7">至</text:span>11:00<text:span text:style-name="T7">、</text:span>14:00<text:span text:style-name="T7">至</text:span>16:00</text:p>
            <text:p/>
            <text:p><text:span text:style-name="T7">取件：</text:span></text:p>
            <text:p><text:span text:style-name="T7">採檢後</text:span>24<text:span text:style-name="T7">小時內</text:span></text:p>
          </table:table-cell>
          <table:table-cell office:value-type="float" office:value="6000" table:style-name="ce5">
            <text:p>6,000</text:p>
          </table:table-cell>
          <table:table-cell table:number-columns-repeated="16375"/>
        </table:table-row>
        <table:table-row table:style-name="ro30">
          <table:table-cell office:value-type="string" table:style-name="ce6">
            <text:p><text:span text:style-name="T7">南區</text:span></text:p>
          </table:table-cell>
          <table:table-cell office:value-type="string" table:style-name="ce6">
            <text:p><text:span text:style-name="T7">雲林縣</text:span></text:p>
          </table:table-cell>
          <table:table-cell office:value-type="string" table:style-name="ce7">
            <text:p><text:span text:style-name="T7">國立臺灣大學醫學院附設醫院雲林分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1.<text:span text:style-name="T7">一般民眾採檢：</text:span></text:p>
            <text:p><text:span text:style-name="T7">週一至週五</text:span></text:p>
            <text:p>08:30<text:span text:style-name="T7">～</text:span>09:00<text:span text:style-name="T7">前報到採檢。</text:span></text:p>
            <text:p><text:span text:style-name="T7"/></text:p>
            <text:p>2.<text:span text:style-name="T7">居家隔離</text:span>(<text:span text:style-name="T7">檢疫</text:span>)<text:span text:style-name="T7">採檢：</text:span></text:p>
            <text:p><text:span text:style-name="T7">週一至週五</text:span></text:p>
            <text:p>8:00-12:00<text:span text:style-name="T7">、</text:span>13:00-17:00<text:span text:style-name="T7">預約，依預約時間採檢。</text:span></text:p>
            <text:p><text:span text:style-name="T7"/></text:p>
            <text:p><text:span text:style-name="T7">取件：</text:span></text:p>
            <text:p><text:span text:style-name="T7">檢驗日隔日</text:span>17:00<text:span text:style-name="T7">後。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1.<text:span text:style-name="T7">一般民眾：</text:span></text:p>
            <text:p><text:span text:style-name="T7">週一至週五</text:span></text:p>
            <text:p>08:30<text:span text:style-name="T7">～</text:span>09:00<text:span text:style-name="T7">前報到採檢。</text:span></text:p>
            <text:p><text:span text:style-name="T7"/></text:p>
            <text:p>2.<text:span text:style-name="T7">居家隔離</text:span>(<text:span text:style-name="T7">檢疫</text:span>)<text:span text:style-name="T7">：</text:span></text:p>
            <text:p><text:span text:style-name="T7">週一至週五</text:span></text:p>
            <text:p>8:00-12:00<text:span text:style-name="T7">、</text:span>13:00-17:00<text:span text:style-name="T7">預約，依預約時間採檢，須於</text:span>14:00<text:span text:style-name="T7">前採檢。</text:span></text:p>
            <text:p><text:span text:style-name="T7"/></text:p>
            <text:p><text:span text:style-name="T7">取件：</text:span></text:p>
            <text:p><text:span text:style-name="T7">檢驗日當日</text:span>17:00<text:span text:style-name="T7">後。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48">
          <table:table-cell office:value-type="string" table:style-name="ce6">
            <text:p><text:span text:style-name="T7">南區</text:span></text:p>
          </table:table-cell>
          <table:table-cell office:value-type="string" table:style-name="ce6">
            <text:p><text:span text:style-name="T7">雲林縣</text:span></text:p>
          </table:table-cell>
          <table:table-cell office:value-type="string" table:style-name="ce7">
            <text:p><text:span text:style-name="T7">天主教若瑟醫療財團法人若瑟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00<text:span text:style-name="T7">至</text:span>17:30</text:p>
            <text:p/>
            <text:p><text:span text:style-name="T7">取件：</text:span></text:p>
            <text:p>24<text:span text:style-name="T7">小時取得報告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8:00<text:span text:style-name="T7">至</text:span>13:00</text:p>
            <text:p/>
            <text:p><text:span text:style-name="T7">取件：</text:span></text:p>
            <text:p><text:span text:style-name="T7">當日</text:span>4<text:span text:style-name="T7">小時取得報告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49">
          <table:table-cell office:value-type="string" table:style-name="ce6">
            <text:p><text:span text:style-name="T7">南區</text:span></text:p>
          </table:table-cell>
          <table:table-cell office:value-type="string" table:style-name="ce6">
            <text:p><text:span text:style-name="T7">嘉義市</text:span></text:p>
          </table:table-cell>
          <table:table-cell office:value-type="string" table:style-name="ce7">
            <text:p><text:span text:style-name="T7">戴德森醫療財團法人嘉義基督教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每週四上午</text:span>9:00-10:00<text:span text:style-name="T7">於急診檢疫站採檢</text:span></text:p>
            <text:p><text:span text:style-name="T7"/></text:p>
            <text:p><text:span text:style-name="T7">取件：</text:span></text:p>
            <text:p><text:span text:style-name="T7">隔日</text:span>17:30<text:span text:style-name="T7">前</text:span></text:p>
            <text:p><text:span text:style-name="T7"/></text:p>
            <text:p><text:span text:style-name="T7">※採檢預約注意事項</text:span></text:p>
            <text:p>1.<text:span text:style-name="T7">採預約報名，不受理現場掛號。</text:span></text:p>
            <text:p>2.<text:span text:style-name="T7">諮詢時間</text:span>:<text:span text:style-name="T7">每週一至週五</text:span>9:00-11:00<text:span text:style-name="T7">；</text:span>14:00-17:00(<text:span text:style-name="T7">不含例假日</text:span>)<text:span text:style-name="T7">。</text:span></text:p>
            <text:p>3.<text:span text:style-name="T7">預約及諮詢專線</text:span>:(05)2765041<text:span text:style-name="T7">分機</text:span>2750<text:span text:style-name="T7">、</text:span>2751<text:span text:style-name="T7">。</text:span></text:p>
            <text:p>4.<text:span text:style-name="T7">報到時間</text:span>:<text:span text:style-name="T7">每週四上午</text:span>8:30<text:span text:style-name="T7">至急診櫃檯報到</text:span>(<text:span text:style-name="T7">逾時不候，敬請見諒</text:span>)</text:p>
            <text:p/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每週四上午</text:span>9:00-10:00<text:span text:style-name="T7">於急診檢疫站採檢</text:span></text:p>
            <text:p><text:span text:style-name="T7"/></text:p>
            <text:p><text:span text:style-name="T7">取件：</text:span></text:p>
            <text:p><text:span text:style-name="T7">急件為採檢當日</text:span>13:00<text:span text:style-name="T7">後可領中英文版檢驗報告。</text:span></text:p>
            <text:p><text:span text:style-name="T7"/></text:p>
            <text:p><text:span text:style-name="T7">※採檢預約注意事項</text:span></text:p>
            <text:p>1.<text:span text:style-name="T7">採預約報名，不受理現場掛號。</text:span></text:p>
            <text:p>2.<text:span text:style-name="T7">諮詢時間</text:span>:<text:span text:style-name="T7">每週一至週五</text:span>9:00-11:00<text:span text:style-name="T7">；</text:span>14:00-17:00(<text:span text:style-name="T7">不含例假日</text:span>)<text:span text:style-name="T7">。</text:span></text:p>
            <text:p>3.<text:span text:style-name="T7">預約及諮詢專線</text:span>:(05)2765041<text:span text:style-name="T7">分機</text:span>2750<text:span text:style-name="T7">、</text:span>2751<text:span text:style-name="T7">。</text:span></text:p>
            <text:p>4.<text:span text:style-name="T7">報到時間</text:span>:<text:span text:style-name="T7">每週四上午</text:span>8:30<text:span text:style-name="T7">至急診櫃檯報到</text:span>(<text:span text:style-name="T7">逾時不候，敬請見諒</text:span>)</text:p>
            <text:p/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40">
          <table:table-cell office:value-type="string" table:style-name="ce6">
            <text:p><text:span text:style-name="T7">南區</text:span></text:p>
          </table:table-cell>
          <table:table-cell office:value-type="string" table:style-name="ce6">
            <text:p><text:span text:style-name="T7">嘉義市</text:span></text:p>
          </table:table-cell>
          <table:table-cell office:value-type="string" table:style-name="ce7">
            <text:p><text:span text:style-name="T7">天主教中華聖母修女會醫療財團法人天主教聖馬爾定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9:00<text:span text:style-name="T7">至</text:span>12:00</text:p>
            <text:p><text:span text:style-name="T7">週六</text:span></text:p>
            <text:p>9:00<text:span text:style-name="T7">至</text:span>12:00</text:p>
            <text:p/>
            <text:p><text:span text:style-name="T7">取件：</text:span></text:p>
            <text:p><text:span text:style-name="T7">採檢後</text:span><text:s/>48<text:s/><text:span text:style-name="T7">小時內，提供中英文版檢驗報告。（不含例假日，遇假日時，順延至下個工作日提供）。</text:span></text:p>
            <text:p><text:span text:style-name="T7"/></text:p>
            <text:p><text:span text:style-name="T7">※自費採檢請至官網線上預約，不受理臨櫃申請。</text:span></text:p>
          </table:table-cell>
          <table:table-cell office:value-type="string" table:style-name="ce8">
            <text:p><text:span text:style-name="T7">平日</text:span></text:p>
            <text:p>5,000</text:p>
            <text:p/>
            <text:p><text:span text:style-name="T7">假日及國定假日</text:span></text:p>
            <text:p>5,7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(<text:span text:style-name="T7">不含國定假日</text:span>)</text:p>
            <text:p>9:00-12:00</text:p>
            <text:p/>
            <text:p><text:span text:style-name="T7">取件：</text:span></text:p>
            <text:p><text:span text:style-name="T7">採檢後</text:span>4<text:span text:style-name="T7">小時提供報告</text:span></text:p>
            <text:p><text:span text:style-name="T7"/></text:p>
            <text:p><text:span text:style-name="T7">※自費採檢請至官網線上預約，不受理臨櫃申請。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21">
          <table:table-cell office:value-type="string" table:style-name="ce6">
            <text:p><text:span text:style-name="T7">南區</text:span></text:p>
          </table:table-cell>
          <table:table-cell office:value-type="string" table:style-name="ce6">
            <text:p><text:span text:style-name="T7">嘉義市</text:span></text:p>
          </table:table-cell>
          <table:table-cell office:value-type="string" table:style-name="ce7">
            <text:p><text:span text:style-name="T7">臺中榮民總醫院嘉義分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(<text:span text:style-name="T7">逢假日不受理</text:span>)</text:p>
            <text:p><text:span text:style-name="T7">當日</text:span>13:00<text:span text:style-name="T7">至</text:span>13:30<text:span text:style-name="T7">，掛號、報到及核對文件</text:span></text:p>
            <text:p>13:30<text:span text:style-name="T7">至</text:span>15:00<text:span text:style-name="T7">醫師採檢</text:span></text:p>
            <text:p><text:span text:style-name="T7"/></text:p>
            <text:p><text:span text:style-name="T7">取件：</text:span></text:p>
            <text:p><text:span text:style-name="T7">採檢隔日可取件</text:span></text:p>
            <text:p><text:span text:style-name="T7">週一至週五</text:span>14:00<text:span text:style-name="T7">至</text:span>16:00</text:p>
            <text:p><text:span text:style-name="T7">週六</text:span>14:00<text:span text:style-name="T7">至</text:span>16:00</text:p>
            <text:p/>
            <text:p><text:span text:style-name="T7">※開放網路及電話預約</text:span>(<text:span text:style-name="T7">急診防疫特診</text:span>)</text:p>
            <text:p><text:span text:style-name="T7">※掛號請掛「新冠自費檢驗」</text:span></text:p>
            <text:p><text:span text:style-name="T7">※週一至週四常規及快速檢驗共計接受預約</text:span>10<text:span text:style-name="T7">人；週五：接受預約</text:span>6<text:span text:style-name="T7">人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(<text:span text:style-name="T7">逢假日不受理</text:span>)</text:p>
            <text:p><text:span text:style-name="T7">當日</text:span>13:00<text:span text:style-name="T7">至</text:span>13:30<text:span text:style-name="T7">，掛號、報到及核對文件</text:span></text:p>
            <text:p>13:30<text:span text:style-name="T7">至</text:span>15:00<text:span text:style-name="T7">醫師採檢</text:span></text:p>
            <text:p><text:span text:style-name="T7"/></text:p>
            <text:p><text:span text:style-name="T7">取件：</text:span></text:p>
            <text:p><text:span text:style-name="T7">採檢當日</text:span>17:00<text:span text:style-name="T7">至</text:span>17:30<text:span text:style-name="T7">取件</text:span></text:p>
            <text:p><text:span text:style-name="T7"/></text:p>
            <text:p><text:span text:style-name="T7">※開放網路及電話預約</text:span>(<text:span text:style-name="T7">急診防疫特診</text:span>)</text:p>
            <text:p><text:span text:style-name="T7">※掛號請掛「快速新冠自費檢驗」</text:span></text:p>
            <text:p><text:span text:style-name="T7">※週一至週四常規及快速檢驗共計接受預約</text:span>10<text:span text:style-name="T7">人；週五：接受預約</text:span>6<text:span text:style-name="T7">人</text:span></text:p>
          </table:table-cell>
          <table:table-cell office:value-type="float" office:value="6000" table:style-name="ce5">
            <text:p>6,0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pan text:style-name="T7">南區</text:span></text:p>
          </table:table-cell>
          <table:table-cell office:value-type="string" table:style-name="ce6">
            <text:p><text:span text:style-name="T7">嘉義縣</text:span></text:p>
          </table:table-cell>
          <table:table-cell office:value-type="string" table:style-name="ce7">
            <text:p><text:span text:style-name="T7">佛教慈濟醫療財團法人大林慈濟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9:00<text:span text:style-name="T7">至</text:span>10:00</text:p>
            <text:p/>
            <text:p><text:span text:style-name="T7">取件：</text:span></text:p>
            <text:p><text:span text:style-name="T7">當日</text:span>17:30<text:span text:style-name="T7">提供</text:span></text:p>
            <text:p><text:span text:style-name="T7"/></text:p>
            <text:p><text:span text:style-name="T7">※採預約制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7">南區</text:span></text:p>
          </table:table-cell>
          <table:table-cell office:value-type="string" table:style-name="ce6">
            <text:p><text:span text:style-name="T7">嘉義縣</text:span></text:p>
          </table:table-cell>
          <table:table-cell office:value-type="string" table:style-name="ce7">
            <text:p><text:span text:style-name="T7">長庚醫療財團法人嘉義長庚紀念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(<text:span text:style-name="T7">不含假日</text:span>)</text:p>
            <text:p>13:30<text:span text:style-name="T7">報到，</text:span>14:00~16:00<text:span text:style-name="T7">採檢</text:span></text:p>
            <text:p><text:span text:style-name="T7"/></text:p>
            <text:p><text:span text:style-name="T7">取件：</text:span></text:p>
            <text:p><text:span text:style-name="T7">當日檢驗，隔日下午</text:span>17:00<text:span text:style-name="T7">後可取件</text:span></text:p>
            <text:p><text:span text:style-name="T7"/></text:p>
            <text:p><text:span text:style-name="T7">※事前網路掛號預約，不受理現場掛號</text:span></text:p>
          </table:table-cell>
          <table:table-cell office:value-type="string" table:style-name="ce8">
            <text:p><text:span text:style-name="T7">本國籍</text:span>5,000</text:p>
            <text:p/>
            <text:p><text:span text:style-name="T7">外國籍</text:span><text:s/>6,5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0">
          <table:table-cell office:value-type="string" table:style-name="ce6">
            <text:p><text:span text:style-name="T7">南區</text:span></text:p>
          </table:table-cell>
          <table:table-cell office:value-type="string" table:style-name="ce6">
            <text:p><text:span text:style-name="T7">臺南市</text:span></text:p>
          </table:table-cell>
          <table:table-cell office:value-type="string" table:style-name="ce7">
            <text:p><text:span text:style-name="T7">國立成功大學醫學院附設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9:30<text:span text:style-name="T7">前</text:span></text:p>
            <text:p><text:span text:style-name="T7"/></text:p>
            <text:p><text:span text:style-name="T7">取件：</text:span></text:p>
            <text:p><text:span text:style-name="T7">採檢日</text:span>48<text:span text:style-name="T7">小時內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9:00<text:span text:style-name="T7">前</text:span></text:p>
            <text:p><text:span text:style-name="T7"/></text:p>
            <text:p><text:span text:style-name="T7">取件：</text:span></text:p>
            <text:p><text:span text:style-name="T7">當日</text:span>16:30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16">
          <table:table-cell office:value-type="string" table:style-name="ce6">
            <text:p><text:span text:style-name="T7">南區</text:span></text:p>
          </table:table-cell>
          <table:table-cell office:value-type="string" table:style-name="ce6">
            <text:p><text:span text:style-name="T7">臺南市</text:span></text:p>
          </table:table-cell>
          <table:table-cell office:value-type="string" table:style-name="ce7">
            <text:p><text:span text:style-name="T7">奇美醫療財團法人奇美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依門診時段</text:span></text:p>
            <text:p><text:span text:style-name="T7"/></text:p>
            <text:p><text:span text:style-name="T7">採檢：</text:span></text:p>
            <text:p><text:span text:style-name="T7">週一至週六</text:span></text:p>
            <text:p>9:00<text:span text:style-name="T7">至</text:span>12:00</text:p>
            <text:p><text:span text:style-name="T7">週一至週五</text:span></text:p>
            <text:p>14:00<text:span text:style-name="T7">至</text:span>17:00</text:p>
            <text:p>18:00<text:span text:style-name="T7">至</text:span>21:00</text:p>
            <text:p/>
            <text:p><text:span text:style-name="T7">取件：</text:span></text:p>
            <text:p><text:span text:style-name="T7">週一至週日</text:span></text:p>
            <text:p>09:00<text:span text:style-name="T7">至</text:span>12:00<text:span text:style-name="T7">。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09:30<text:span text:style-name="T7">前完成篩檢，同日下午</text:span>17:00<text:span text:style-name="T7">後取得報告；</text:span></text:p>
            <text:p>09:30<text:span text:style-name="T7">後完成篩檢，隔日下午</text:span>17:00<text:span text:style-name="T7">後取件</text:span></text:p>
            <text:p>(<text:span text:style-name="T7">週六取件時間為</text:span>16:30<text:span text:style-name="T7">至</text:span>17:00)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51">
          <table:table-cell office:value-type="string" table:style-name="ce12">
            <text:p><text:span text:style-name="T7">南區</text:span></text:p>
          </table:table-cell>
          <table:table-cell office:value-type="string" table:style-name="ce12">
            <text:p><text:span text:style-name="T7">臺南市</text:span></text:p>
          </table:table-cell>
          <table:table-cell office:value-type="string" table:style-name="ce13">
            <text:p><text:span text:style-name="T7">奇美醫療財團法人柳營奇美醫院</text:span></text:p>
          </table:table-cell>
          <table:table-cell office:value-type="string" table:style-name="ce14">
            <text:p><text:span text:style-name="T7">是</text:span></text:p>
          </table:table-cell>
          <table:table-cell office:value-type="string" table:style-name="ce13">
            <text:p><text:span text:style-name="T7">採檢：</text:span></text:p>
            <text:p><text:span text:style-name="T7">週一、二、三、五</text:span></text:p>
            <text:p>9:00<text:span text:style-name="T7">至</text:span>12:00<text:span text:style-name="T7">、</text:span>14:00<text:span text:style-name="T7">至</text:span>17:00</text:p>
            <text:p><text:span text:style-name="T7">週四、六</text:span></text:p>
            <text:p>9:00<text:span text:style-name="T7">至</text:span>12:00</text:p>
          </table:table-cell>
          <table:table-cell office:value-type="float" office:value="5000" table:style-name="ce15">
            <text:p>5,000</text:p>
          </table:table-cell>
          <table:table-cell office:value-type="string" table:style-name="ce14">
            <text:p><text:span text:style-name="T7">否</text:span></text:p>
          </table:table-cell>
          <table:table-cell office:value-type="string" table:style-name="ce13">
            <text:p><text:span text:style-name="T7">無提供服務</text:span>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2">
          <table:table-cell office:value-type="string" table:style-name="ce6">
            <text:p><text:span text:style-name="T7">南區</text:span></text:p>
          </table:table-cell>
          <table:table-cell office:value-type="string" table:style-name="ce16">
            <text:p><text:span text:style-name="T7">臺南市</text:span></text:p>
          </table:table-cell>
          <table:table-cell office:value-type="string" table:style-name="ce17">
            <text:p><text:span text:style-name="T7">郭綜合醫院</text:span></text:p>
          </table:table-cell>
          <table:table-cell office:value-type="string" table:style-name="ce1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二至週四</text:span></text:p>
            <text:p>09:30<text:span text:style-name="T7">至</text:span>10:30<text:span text:style-name="T7">。</text:span>(<text:span text:style-name="T7">每日開放</text:span>10<text:span text:style-name="T7">人</text:span>)</text:p>
            <text:p/>
            <text:p><text:span text:style-name="T7">取件：</text:span></text:p>
            <text:p><text:span text:style-name="T7">隔日</text:span>9:00<text:span text:style-name="T7">至</text:span>12:00<text:span text:style-name="T7">。</text:span></text:p>
            <text:p><text:span text:style-name="T7"/></text:p>
            <text:p><text:span text:style-name="T7">※至少提前一天預約，無法當天預約當天採檢</text:span></text:p>
            <text:p/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二至週四</text:span></text:p>
            <text:p>09:30<text:span text:style-name="T7">至</text:span>10:30<text:span text:style-name="T7">。</text:span>(<text:span text:style-name="T7">每日開放</text:span>10<text:span text:style-name="T7">人</text:span>)</text:p>
            <text:p/>
            <text:p><text:span text:style-name="T7">取件：</text:span></text:p>
            <text:p><text:span text:style-name="T7">當日</text:span>16:00<text:span text:style-name="T7">至</text:span>20:00<text:span text:style-name="T7">。</text:span></text:p>
            <text:p><text:span text:style-name="T7"/></text:p>
            <text:p><text:span text:style-name="T7">※至少提前一天預約，無法當天預約當天採檢</text:span></text:p>
            <text:p/>
          </table:table-cell>
          <table:table-cell office:value-type="float" office:value="7000" table:style-name="ce19">
            <text:p>7,000</text:p>
          </table:table-cell>
          <table:table-cell table:number-columns-repeated="16375" table:style-name="ce4"/>
        </table:table-row>
        <table:table-row table:style-name="ro53">
          <table:table-cell office:value-type="string" table:style-name="ce6">
            <text:p><text:span text:style-name="T7">南區</text:span></text:p>
          </table:table-cell>
          <table:table-cell office:value-type="string" table:style-name="ce16">
            <text:p><text:span text:style-name="T7">臺南市</text:span></text:p>
          </table:table-cell>
          <table:table-cell office:value-type="string" table:style-name="ce20">
            <text:p><text:span text:style-name="T7">衛生福利部臺南醫院</text:span></text:p>
          </table:table-cell>
          <table:table-cell office:value-type="string" table:style-name="ce18">
            <text:p><text:span text:style-name="T7">是</text:span></text:p>
          </table:table-cell>
          <table:table-cell office:value-type="string" table:style-name="ce21">
            <text:p><text:span text:style-name="T7">採檢：</text:span></text:p>
            <text:p><text:span text:style-name="T7">週一至週五</text:span></text:p>
            <text:p>08:30<text:span text:style-name="T7">至</text:span>11:30(<text:span text:style-name="T7">含快速檢驗每日以</text:span>16<text:span text:style-name="T7">人為限</text:span>)</text:p>
            <text:p/>
            <text:p><text:span text:style-name="T7">取件：</text:span></text:p>
            <text:p><text:span text:style-name="T7">採檢後隔日</text:span>17:30<text:span text:style-name="T7">前</text:span>(<text:span text:style-name="T7">遇週六則中午</text:span>12:00<text:span text:style-name="T7">前</text:span>)<text:span text:style-name="T7">提供。</text:span></text:p>
            <text:p><text:span text:style-name="T7">如遇國定假日時，順延至下個工作日提供。</text:span></text:p>
            <text:p><text:span text:style-name="T7"/></text:p>
            <text:p><text:span text:style-name="T7">※採預約制</text:span>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<text:span text:style-name="T7">是</text:span></text:p>
          </table:table-cell>
          <table:table-cell office:value-type="string" table:style-name="ce21">
            <text:p><text:span text:style-name="T7">採檢：</text:span></text:p>
            <text:p><text:span text:style-name="T7">週一至週五</text:span></text:p>
            <text:p><text:span text:style-name="T7">當日</text:span>12:00<text:span text:style-name="T7">前完成採檢</text:span>(<text:span text:style-name="T7">含常規檢驗每日以</text:span>16<text:span text:style-name="T7">人為限</text:span>)</text:p>
            <text:p/>
            <text:p><text:span text:style-name="T7">取件：</text:span></text:p>
            <text:p><text:span text:style-name="T7">當日</text:span>17:00<text:span text:style-name="T7">提供。</text:span></text:p>
            <text:p><text:span text:style-name="T7"/></text:p>
            <text:p><text:span text:style-name="T7">※採預約制</text:span></text:p>
          </table:table-cell>
          <table:table-cell office:value-type="float" office:value="7000" table:style-name="ce19">
            <text:p>7,000</text:p>
          </table:table-cell>
          <table:table-cell table:number-columns-repeated="16375" table:style-name="ce4"/>
        </table:table-row>
        <table:table-row table:style-name="ro54">
          <table:table-cell office:value-type="string" table:style-name="ce6">
            <text:p><text:span text:style-name="T7">南區</text:span></text:p>
          </table:table-cell>
          <table:table-cell office:value-type="string" table:style-name="ce16">
            <text:p><text:span text:style-name="T7">臺南市</text:span></text:p>
          </table:table-cell>
          <table:table-cell office:value-type="string" table:style-name="ce20">
            <text:p><text:span text:style-name="T7">衛生福利部臺南醫院新化分院</text:span></text:p>
          </table:table-cell>
          <table:table-cell office:value-type="string" table:style-name="ce18">
            <text:p><text:span text:style-name="T7">是</text:span></text:p>
          </table:table-cell>
          <table:table-cell office:value-type="string" table:style-name="ce21">
            <text:p><text:span text:style-name="T7">採檢：</text:span></text:p>
            <text:p><text:span text:style-name="T7">週一至週五</text:span></text:p>
            <text:p>08:30<text:span text:style-name="T7">至</text:span>11:30(<text:span text:style-name="T7">含快速檢驗每日以</text:span>16<text:span text:style-name="T7">人為限</text:span>)</text:p>
            <text:p/>
            <text:p><text:span text:style-name="T7">取件：</text:span></text:p>
            <text:p><text:span text:style-name="T7">採檢後隔日</text:span>17:30<text:span text:style-name="T7">前</text:span>(<text:span text:style-name="T7">遇週六則中午</text:span>12:00<text:span text:style-name="T7">前</text:span>)<text:span text:style-name="T7">提供。</text:span></text:p>
            <text:p><text:span text:style-name="T7">如遇國定假日時，順延至下個工作日提供。</text:span></text:p>
            <text:p><text:span text:style-name="T7"/></text:p>
            <text:p><text:span text:style-name="T7">※採預約制</text:span>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<text:span text:style-name="T7">是</text:span></text:p>
          </table:table-cell>
          <table:table-cell office:value-type="string" table:style-name="ce21">
            <text:p><text:span text:style-name="T7">採檢：</text:span></text:p>
            <text:p><text:span text:style-name="T7">週一至週五</text:span></text:p>
            <text:p><text:span text:style-name="T7">當日</text:span>12:00<text:span text:style-name="T7">前完成採檢</text:span>(<text:span text:style-name="T7">含常規檢驗每日以</text:span>16<text:span text:style-name="T7">人為限</text:span>)</text:p>
            <text:p/>
            <text:p><text:span text:style-name="T7">取件：</text:span></text:p>
            <text:p><text:span text:style-name="T7">當日</text:span>17:00<text:span text:style-name="T7">提供。</text:span></text:p>
            <text:p><text:span text:style-name="T7"/></text:p>
            <text:p><text:span text:style-name="T7">※採預約制</text:span></text:p>
          </table:table-cell>
          <table:table-cell office:value-type="float" office:value="7000" table:style-name="ce19">
            <text:p>7,000</text:p>
          </table:table-cell>
          <table:table-cell table:number-columns-repeated="16375" table:style-name="ce4"/>
        </table:table-row>
        <table:table-row table:style-name="ro55">
          <table:table-cell office:value-type="string" table:style-name="ce6">
            <text:p><text:span text:style-name="T7">南區</text:span></text:p>
          </table:table-cell>
          <table:table-cell office:value-type="string" table:style-name="ce16">
            <text:p><text:span text:style-name="T7">臺南市</text:span></text:p>
          </table:table-cell>
          <table:table-cell office:value-type="string" table:style-name="ce20">
            <text:p><text:span text:style-name="T7">台灣基督長老教會新樓醫療財團法人台南新樓醫院</text:span></text:p>
          </table:table-cell>
          <table:table-cell office:value-type="string" table:style-name="ce18">
            <text:p><text:span text:style-name="T7">是</text:span></text:p>
          </table:table-cell>
          <table:table-cell office:value-type="string" table:style-name="ce21">
            <text:p><text:span text:style-name="T7">採檢：</text:span></text:p>
            <text:p><text:span text:style-name="T7">週一至週五</text:span></text:p>
            <text:p>09:00<text:span text:style-name="T7">至</text:span>11:00<text:span text:style-name="T7">、</text:span></text:p>
            <text:p>14:00<text:span text:style-name="T7">至</text:span>16:00</text:p>
            <text:p><text:span text:style-name="T7">※若遇醫院停診日，將暫停提供服務、依醫院公告為主。</text:span></text:p>
            <text:p><text:span text:style-name="T7"/></text:p>
            <text:p><text:span text:style-name="T7">取件：</text:span></text:p>
            <text:p><text:span text:style-name="T7">採檢後</text:span>48<text:span text:style-name="T7">小時內取得報告</text:span></text:p>
            <text:p><text:span text:style-name="T7">※不含例假日、如遇國定假日時，順延至下個工作日提供。</text:span></text:p>
            <text:p><text:span text:style-name="T7"/></text:p>
            <text:p><text:span text:style-name="T7">※採預約制</text:span></text:p>
            <text:p><text:span text:style-name="T7">※掛號請掛「新冠自費檢驗</text:span>(<text:span text:style-name="T7">勾選常規新冠自費檢驗</text:span>)<text:span text:style-name="T7">」</text:span></text:p>
            <text:p/>
          </table:table-cell>
          <table:table-cell office:value-type="float" office:value="5000" table:style-name="ce27">
            <text:p>5,000</text:p>
          </table:table-cell>
          <table:table-cell office:value-type="string" table:style-name="ce18">
            <text:p><text:span text:style-name="T7">是</text:span></text:p>
          </table:table-cell>
          <table:table-cell office:value-type="string" table:style-name="ce21">
            <text:p><text:span text:style-name="T7">採檢：</text:span></text:p>
            <text:p><text:span text:style-name="T7">週一至週五</text:span></text:p>
            <text:p>09:00<text:span text:style-name="T7">至</text:span>10:00(<text:span text:style-name="T7">需於</text:span>09:00<text:span text:style-name="T7">準時報到，逾時不受理</text:span>)</text:p>
            <text:p><text:span text:style-name="T7">※若遇醫院停診日，將暫停提供服務、依醫院公告為主。</text:span></text:p>
            <text:p><text:span text:style-name="T7"/></text:p>
            <text:p><text:span text:style-name="T7">取件：</text:span></text:p>
            <text:p><text:span text:style-name="T7">同日</text:span>16:00<text:span text:style-name="T7">至</text:span>17:00<text:span text:style-name="T7">可領取報告</text:span></text:p>
            <text:p><text:span text:style-name="T7">※檢驗結果為疑似陽性或陽性個案及特殊狀況者，因需經疾管署審查，將另行電話通知取件時間。</text:span></text:p>
            <text:p><text:span text:style-name="T7"/></text:p>
            <text:p><text:span text:style-name="T7">※採預約制</text:span></text:p>
            <text:p><text:span text:style-name="T7">※掛號請掛「新冠自費檢驗</text:span>(<text:span text:style-name="T7">勾選常規新冠自費檢驗</text:span>)<text:span text:style-name="T7">」</text:span></text:p>
            <text:p/>
          </table:table-cell>
          <table:table-cell office:value-type="float" office:value="7000" table:style-name="ce27">
            <text:p>7,000</text:p>
          </table:table-cell>
          <table:table-cell table:number-columns-repeated="16375" table:style-name="ce4"/>
        </table:table-row>
        <table:table-row table:style-name="ro12">
          <table:table-cell office:value-type="string" table:style-name="ce22">
            <text:p><text:span text:style-name="T7">高屏區</text:span></text:p>
          </table:table-cell>
          <table:table-cell office:value-type="string" table:style-name="ce22">
            <text:p><text:span text:style-name="T7">高雄市</text:span></text:p>
          </table:table-cell>
          <table:table-cell office:value-type="string" table:style-name="ce21">
            <text:p><text:span text:style-name="T7">高雄榮民總醫院</text:span></text:p>
          </table:table-cell>
          <table:table-cell office:value-type="string" table:style-name="ce23">
            <text:p><text:span text:style-name="T7">是</text:span></text:p>
          </table:table-cell>
          <table:table-cell office:value-type="string" table:style-name="ce21">
            <text:p><text:span text:style-name="T7">採檢：</text:span></text:p>
            <text:p>16:30<text:span text:style-name="T7">至</text:span>18:00<text:span text:style-name="T7">。</text:span>(<text:span text:style-name="T7">上限</text:span>30<text:span text:style-name="T7">人</text:span>)</text:p>
            <text:p/>
            <text:p><text:span text:style-name="T7">取件：</text:span></text:p>
            <text:p><text:span text:style-name="T7">採檢後</text:span>48<text:span text:style-name="T7">小時內提供中、英文版檢驗報告</text:span>(<text:span text:style-name="T7">含假日</text:span>)<text:span text:style-name="T7">。</text:span></text:p>
            <text:p><text:span text:style-name="T7"/></text:p>
            <text:p><text:span text:style-name="T7">※採預約制，不受理現場掛號</text:span></text:p>
          </table:table-cell>
          <table:table-cell office:value-type="float" office:value="5000" table:style-name="ce24">
            <text:p>5,000</text:p>
          </table:table-cell>
          <table:table-cell office:value-type="string" table:style-name="ce23">
            <text:p><text:span text:style-name="T7">是</text:span></text:p>
          </table:table-cell>
          <table:table-cell office:value-type="string" table:style-name="ce21">
            <text:p><text:span text:style-name="T7">採檢：</text:span></text:p>
            <text:p>08:30<text:span text:style-name="T7">至</text:span>10:00<text:span text:style-name="T7">。</text:span>(<text:span text:style-name="T7">上限</text:span>30<text:span text:style-name="T7">人</text:span>)</text:p>
            <text:p/>
            <text:p><text:span text:style-name="T7">取件：</text:span></text:p>
            <text:p><text:span text:style-name="T7">提供中、英文版檢驗報告，同日</text:span>17:00<text:span text:style-name="T7">後等本院通知領取報告。</text:span></text:p>
            <text:p><text:span text:style-name="T7"/></text:p>
            <text:p><text:span text:style-name="T7"/></text:p>
            <text:p><text:span text:style-name="T7">※採預約制，不受理現場掛號</text:span></text:p>
          </table:table-cell>
          <table:table-cell office:value-type="float" office:value="7000" table:style-name="ce24">
            <text:p>7,000</text:p>
          </table:table-cell>
          <table:table-cell table:number-columns-repeated="16375"/>
        </table:table-row>
        <table:table-row table:style-name="ro40">
          <table:table-cell office:value-type="string" table:style-name="ce6">
            <text:p><text:span text:style-name="T7">高屏區</text:span></text:p>
          </table:table-cell>
          <table:table-cell office:value-type="string" table:style-name="ce6">
            <text:p><text:span text:style-name="T7">高雄市</text:span></text:p>
          </table:table-cell>
          <table:table-cell office:value-type="string" table:style-name="ce7">
            <text:p><text:span text:style-name="T7">高雄醫學大學附設中和紀念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10:00<text:span text:style-name="T7">至</text:span>12:00</text:p>
            <text:p/>
            <text:p><text:span text:style-name="T7">取件：</text:span></text:p>
            <text:p><text:span text:style-name="T7">隔日中午</text:span>12<text:span text:style-name="T7">點之後</text:span></text:p>
            <text:p><text:span text:style-name="T7"/></text:p>
            <text:p><text:span text:style-name="T7">※採網路預約制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10:00<text:span text:style-name="T7">至</text:span>12:00</text:p>
            <text:p><text:span text:style-name="T7">週六、日</text:span></text:p>
            <text:p>6:00<text:span text:style-name="T7">至</text:span>8:30</text:p>
            <text:p/>
            <text:p><text:span text:style-name="T7">取件：</text:span></text:p>
            <text:p><text:span text:style-name="T7">週一至週五</text:span></text:p>
            <text:p><text:span text:style-name="T7">同日</text:span>19<text:span text:style-name="T7">點之後</text:span></text:p>
            <text:p><text:span text:style-name="T7">週六、日</text:span></text:p>
            <text:p><text:span text:style-name="T7">同日</text:span>15:00<text:span text:style-name="T7">之後</text:span></text:p>
            <text:p><text:span text:style-name="T7"/></text:p>
            <text:p><text:span text:style-name="T7">※採網路預約制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20">
          <table:table-cell office:value-type="string" table:style-name="ce6">
            <text:p><text:span text:style-name="T7">高屏區</text:span></text:p>
          </table:table-cell>
          <table:table-cell office:value-type="string" table:style-name="ce6">
            <text:p><text:span text:style-name="T7">高雄市</text:span></text:p>
          </table:table-cell>
          <table:table-cell office:value-type="string" table:style-name="ce7">
            <text:p><text:span text:style-name="T7">長庚醫療財團法人高雄長庚紀念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8:30<text:span text:style-name="T7">至</text:span>11:30</text:p>
            <text:p/>
            <text:p><text:span text:style-name="T7">取件：</text:span></text:p>
            <text:p><text:span text:style-name="T7">隔日</text:span>08:30<text:span text:style-name="T7">後取件</text:span></text:p>
            <text:p><text:span text:style-name="T7"/></text:p>
            <text:p><text:span text:style-name="T7">※採預約制</text:span></text:p>
          </table:table-cell>
          <table:table-cell office:value-type="string" table:style-name="ce8">
            <text:p><text:span text:style-name="T7">本國籍</text:span></text:p>
            <text:p>(<text:span text:style-name="T7">具居留證</text:span>)</text:p>
            <text:p>5,000</text:p>
            <text:p/>
            <text:p><text:span text:style-name="T7">外國籍</text:span></text:p>
            <text:p>6,5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8:30<text:s/><text:span text:style-name="T7">至</text:span><text:s/>11:30</text:p>
            <text:p/>
            <text:p><text:span text:style-name="T7">取件：</text:span></text:p>
            <text:p><text:span text:style-name="T7">當日</text:span>18:30<text:s/><text:span text:style-name="T7">後取得報告</text:span></text:p>
            <text:p><text:span text:style-name="T7"/></text:p>
            <text:p><text:span text:style-name="T7">※採預約制</text:span></text:p>
          </table:table-cell>
          <table:table-cell office:value-type="string" table:style-name="ce8">
            <text:p><text:span text:style-name="T7">本國籍</text:span></text:p>
            <text:p>(<text:span text:style-name="T7">具居留證</text:span>)</text:p>
            <text:p>7,000</text:p>
            <text:p/>
            <text:p><text:span text:style-name="T7">外國籍</text:span></text:p>
            <text:p>9,100</text:p>
          </table:table-cell>
          <table:table-cell table:number-columns-repeated="16375"/>
        </table:table-row>
        <table:table-row table:style-name="ro18">
          <table:table-cell office:value-type="string" table:style-name="ce6">
            <text:p><text:span text:style-name="T7">高屏區</text:span></text:p>
          </table:table-cell>
          <table:table-cell office:value-type="string" table:style-name="ce6">
            <text:p><text:span text:style-name="T7">高雄市</text:span></text:p>
          </table:table-cell>
          <table:table-cell office:value-type="string" table:style-name="ce7">
            <text:p><text:span text:style-name="T7">義大醫療財團法人義大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9:00<text:span text:style-name="T7">至</text:span>10:30<text:span text:style-name="T7">、</text:span>13:30<text:span text:style-name="T7">至</text:span>15:00</text:p>
            <text:p/>
            <text:p><text:span text:style-name="T7">取件：</text:span></text:p>
            <text:p><text:span text:style-name="T7">採檢隔日</text:span>19:00<text:span text:style-name="T7">後取件</text:span></text:p>
            <text:p><text:span text:style-name="T7"/></text:p>
            <text:p><text:span text:style-name="T7">※若遇本院停診日，將暫停提供服務，依本院公告為主</text:span></text:p>
            <text:p><text:span text:style-name="T7">※採網路預約制，額滿為止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30<text:span text:style-name="T7">至</text:span>9:00</text:p>
            <text:p/>
            <text:p><text:span text:style-name="T7">取件：</text:span></text:p>
            <text:p><text:span text:style-name="T7">同日</text:span>19:00<text:span text:style-name="T7">後取件</text:span></text:p>
            <text:p><text:span text:style-name="T7"/></text:p>
            <text:p><text:span text:style-name="T7">※若遇本院停診日，將暫停提供服務，依本院公告為主</text:span></text:p>
            <text:p><text:span text:style-name="T7">※採網路預約制，額滿為止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33">
          <table:table-cell office:value-type="string" table:style-name="ce6">
            <text:p><text:span text:style-name="T7">高屏區</text:span></text:p>
          </table:table-cell>
          <table:table-cell office:value-type="string" table:style-name="ce6">
            <text:p><text:span text:style-name="T7">高雄市</text:span></text:p>
          </table:table-cell>
          <table:table-cell office:value-type="string" table:style-name="ce7">
            <text:p><text:span text:style-name="T7">義大醫療財團法人義大大昌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二至週四</text:span></text:p>
            <text:p>13:30-14:30</text:p>
            <text:p/>
            <text:p><text:span text:style-name="T7">取件時間：</text:span></text:p>
            <text:p><text:span text:style-name="T7">隔日</text:span>19:00<text:span text:style-name="T7">後取件</text:span></text:p>
            <text:p><text:span text:style-name="T7"/></text:p>
            <text:p><text:span text:style-name="T7">※若遇本院停診日前一日將暫停服務，依本院公告為主</text:span></text:p>
            <text:p><text:span text:style-name="T7">※採網路預約制，額滿為止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48">
          <table:table-cell office:value-type="string" table:style-name="ce6">
            <text:p><text:span text:style-name="T7">高屏區</text:span></text:p>
          </table:table-cell>
          <table:table-cell office:value-type="string" table:style-name="ce6">
            <text:p><text:span text:style-name="T7">高雄市</text:span></text:p>
          </table:table-cell>
          <table:table-cell office:value-type="string" table:style-name="ce7">
            <text:p><text:span text:style-name="T7">國軍高雄總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</text:span></text:p>
            <text:p>8:00<text:span text:style-name="T7">至</text:span>17:00</text:p>
            <text:p/>
            <text:p><text:span text:style-name="T7">取件：</text:span></text:p>
            <text:p><text:span text:style-name="T7">隔日</text:span>09:00<text:span text:style-name="T7">急診櫃台領取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</text:span></text:p>
            <text:p>8:00<text:span text:style-name="T7">至</text:span>17:00</text:p>
            <text:p/>
            <text:p><text:span text:style-name="T7">取件：</text:span></text:p>
            <text:p><text:span text:style-name="T7">當日領取，由專責人員通知至急診櫃台領取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56">
          <table:table-cell office:value-type="string" table:style-name="ce6">
            <text:p><text:span text:style-name="T7">高屏區</text:span></text:p>
          </table:table-cell>
          <table:table-cell office:value-type="string" table:style-name="ce6">
            <text:p><text:span text:style-name="T7">高雄市</text:span></text:p>
          </table:table-cell>
          <table:table-cell office:value-type="string" table:style-name="ce7">
            <text:p><text:span text:style-name="T7">高雄市立小港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</text:span></text:p>
            <text:p>08:30<text:span text:style-name="T7">至</text:span>10:30</text:p>
            <text:p><text:s/>(<text:span text:style-name="T7">報到：</text:span>08:00<text:span text:style-name="T7">至</text:span>08:30)</text:p>
            <text:p/>
            <text:p><text:span text:style-name="T7">取件：</text:span></text:p>
            <text:p><text:span text:style-name="T7">週一至週日</text:span></text:p>
            <text:p><text:span text:style-name="T7">隔日</text:span>16:00<text:span text:style-name="T7">後可取報告，</text:span></text:p>
            <text:p><text:span text:style-name="T7">報告完成後以電話通知受檢者。</text:span></text:p>
            <text:p><text:span text:style-name="T7"/></text:p>
            <text:p><text:span text:style-name="T7">※採網路</text:span>/<text:span text:style-name="T7">電話預約制。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8:30<text:span text:style-name="T7">至</text:span>10:30</text:p>
            <text:p><text:s/>(<text:span text:style-name="T7">報到：</text:span>08:00<text:span text:style-name="T7">至</text:span>08:30)</text:p>
            <text:p/>
            <text:p><text:span text:style-name="T7">取件：</text:span></text:p>
            <text:p><text:span text:style-name="T7">當日</text:span>19:00<text:span text:style-name="T7">後可取報告，</text:span></text:p>
            <text:p><text:span text:style-name="T7">報告完成後以電話通知受檢者。</text:span></text:p>
            <text:p><text:span text:style-name="T7"/></text:p>
            <text:p><text:span text:style-name="T7">※採網路</text:span>/<text:span text:style-name="T7">電話預約制。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57">
          <table:table-cell office:value-type="string" table:style-name="ce6">
            <text:p><text:span text:style-name="T7">高屏區</text:span></text:p>
          </table:table-cell>
          <table:table-cell office:value-type="string" table:style-name="ce6">
            <text:p><text:span text:style-name="T7">高雄市</text:span></text:p>
          </table:table-cell>
          <table:table-cell office:value-type="string" table:style-name="ce9">
            <text:p>高雄市立民生醫院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</text:span></text:p>
            <text:p><text:span text:style-name="T7">當日隨到隨採</text:span></text:p>
            <text:p><text:span text:style-name="T7"/></text:p>
            <text:p><text:span text:style-name="T7">取件：</text:span></text:p>
            <text:p><text:span text:style-name="T7">隔日</text:span>19:00<text:span text:style-name="T7">後可領報告，若遇假日及國定假日，領取報告時間順延至上班日</text:span>19:00<text:span text:style-name="T7">後領取</text:span></text:p>
          </table:table-cell>
          <table:table-cell office:value-type="float" office:value="4800" table:style-name="ce5">
            <text:p>4,8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<text:span text:style-name="T7">當日</text:span>09:30<text:span text:style-name="T7">前掛號完成，</text:span>10:00<text:span text:style-name="T7">前完成採檢</text:span></text:p>
            <text:p><text:span text:style-name="T7"/></text:p>
            <text:p><text:span text:style-name="T7">取件：</text:span></text:p>
            <text:p><text:span text:style-name="T7">當日</text:span>19:00<text:span text:style-name="T7">後可領報告</text:span></text:p>
          </table:table-cell>
          <table:table-cell office:value-type="float" office:value="6800" table:style-name="ce5">
            <text:p>6,800</text:p>
          </table:table-cell>
          <table:table-cell table:number-columns-repeated="16375"/>
        </table:table-row>
        <table:table-row table:style-name="ro58">
          <table:table-cell office:value-type="string" table:style-name="ce6">
            <text:p><text:span text:style-name="T7">高屏區</text:span></text:p>
          </table:table-cell>
          <table:table-cell office:value-type="string" table:style-name="ce6">
            <text:p><text:span text:style-name="T7">高雄市</text:span></text:p>
          </table:table-cell>
          <table:table-cell office:value-type="string" table:style-name="ce16">
            <text:p><text:span text:style-name="T7">高雄市立聯合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9:00<text:span text:style-name="T7">至</text:span>16:00</text:p>
            <text:p/>
            <text:p><text:span text:style-name="T7">取件：</text:span></text:p>
            <text:p><text:span text:style-name="T7">隔日</text:span>10:00<text:span text:style-name="T7">後核發報告。</text:span></text:p>
            <text:p>(<text:span text:style-name="T7">自行至本院急診掛號櫃台領取，不另行通知</text:span>)<text:span text:style-name="T7">。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9:00<text:span text:style-name="T7">至</text:span>14:00</text:p>
            <text:p/>
            <text:p><text:span text:style-name="T7">取件：</text:span></text:p>
            <text:p><text:span text:style-name="T7">當日核發報告，報告完成後以電話通知受檢者。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 table:style-name="ce4"/>
        </table:table-row>
        <table:table-row table:style-name="ro59">
          <table:table-cell office:value-type="string" table:style-name="ce6">
            <text:p><text:span text:style-name="T7">高屏區</text:span></text:p>
          </table:table-cell>
          <table:table-cell office:value-type="string" table:style-name="ce6">
            <text:p><text:span text:style-name="T7">高雄市</text:span></text:p>
          </table:table-cell>
          <table:table-cell office:value-type="string" table:style-name="ce16">
            <text:p><text:span text:style-name="T7">衛生福利部旗山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13:30-17:00 (<text:span text:style-name="T7">報到後至本院急診室檢傷分類櫃台等候採檢</text:span>)</text:p>
            <text:p>(<text:span text:style-name="T7">需於</text:span>16:30<text:span text:style-name="T7">前完成報到</text:span>)</text:p>
            <text:p/>
            <text:p><text:span text:style-name="T7">取件：</text:span></text:p>
            <text:p><text:span text:style-name="T7">採檢後</text:span>48<text:span text:style-name="T7">小時內</text:span>(<text:span text:style-name="T7">不含例假日</text:span>)<text:span text:style-name="T7">電話通知領取檢驗報告。</text:span></text:p>
            <text:p><text:span text:style-name="T7"/></text:p>
            <text:p><text:span text:style-name="T7">※採預約方式與現場掛號並行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9:00-12:00 (<text:span text:style-name="T7">報到後至本院急診室檢傷分類櫃台等候採檢</text:span>)</text:p>
            <text:p>(<text:span text:style-name="T7">需於</text:span>11:30<text:span text:style-name="T7">前完成報到</text:span>)</text:p>
            <text:p/>
            <text:p/>
            <text:p><text:span text:style-name="T7">取件：</text:span></text:p>
            <text:p><text:span text:style-name="T7">當日</text:span>17:00<text:span text:style-name="T7">後電話通知領取檢驗報告。</text:span></text:p>
            <text:p><text:span text:style-name="T7"/></text:p>
            <text:p><text:span text:style-name="T7">※採預約方式與現場掛號並行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 table:style-name="ce4"/>
        </table:table-row>
        <table:table-row table:style-name="ro59">
          <table:table-cell office:value-type="string" table:style-name="ce6">
            <text:p><text:span text:style-name="T7">高屏區</text:span></text:p>
          </table:table-cell>
          <table:table-cell office:value-type="string" table:style-name="ce6">
            <text:p><text:span text:style-name="T7">高雄市</text:span></text:p>
          </table:table-cell>
          <table:table-cell office:value-type="string" table:style-name="ce17">
            <text:p><text:span text:style-name="T7">阮綜合醫療社團法人阮綜合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10:00-10:30<text:span text:style-name="T7">報到掛號</text:span></text:p>
            <text:p>10:30-11:30<text:span text:style-name="T7">採檢，固定時間採檢</text:span>(<text:span text:style-name="T7">例假日及國定假日不開診</text:span>)</text:p>
            <text:p/>
            <text:p><text:span text:style-name="T7">取件：</text:span></text:p>
            <text:p><text:span text:style-name="T7">採檢隔日</text:span>10:00<text:span text:style-name="T7">後領取</text:span></text:p>
            <text:p><text:span text:style-name="T7"/></text:p>
            <text:p><text:span text:style-name="T7">※採網路預約方式，不接受現場掛號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10:00-10:30<text:span text:style-name="T7">報到掛號</text:span></text:p>
            <text:p>10:30-11:30<text:span text:style-name="T7">採檢，固定時間採檢</text:span>(<text:span text:style-name="T7">例假日及國定假日不開診</text:span>)</text:p>
            <text:p/>
            <text:p><text:span text:style-name="T7">取件：</text:span></text:p>
            <text:p><text:span text:style-name="T7">採檢當日</text:span>4<text:span text:style-name="T7">小時後領取</text:span></text:p>
            <text:p><text:span text:style-name="T7"/></text:p>
            <text:p><text:span text:style-name="T7">※採網路預約方式，不接受現場掛號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 table:style-name="ce4"/>
        </table:table-row>
        <table:table-row table:style-name="ro60">
          <table:table-cell office:value-type="string" table:style-name="ce6">
            <text:p><text:span text:style-name="T7">高屏區</text:span></text:p>
          </table:table-cell>
          <table:table-cell office:value-type="string" table:style-name="ce6">
            <text:p><text:span text:style-name="T7">屏東縣</text:span></text:p>
          </table:table-cell>
          <table:table-cell office:value-type="string" table:style-name="ce7">
            <text:p><text:span text:style-name="T7">屏基醫療財團法人屏東基督教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</text:span>:</text:p>
            <text:p><text:span text:style-name="T7">週一至週日</text:span></text:p>
            <text:p>8:00~16:00<text:span text:style-name="T7">隨到隨採</text:span></text:p>
            <text:p><text:span text:style-name="T7"/></text:p>
            <text:p><text:span text:style-name="T7">取件</text:span>:</text:p>
            <text:p><text:span text:style-name="T7">隔日</text:span>16:30~20:00<text:span text:style-name="T7">領取報告</text:span></text:p>
          </table:table-cell>
          <table:table-cell office:value-type="float" office:value="6000" table:style-name="ce5">
            <text:p>6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</text:span>:</text:p>
            <text:p><text:span text:style-name="T7">週一至週日</text:span>8:00~10:30<text:span text:style-name="T7">隨到隨採</text:span></text:p>
            <text:p><text:span text:style-name="T7"/></text:p>
            <text:p><text:span text:style-name="T7">取件</text:span>:</text:p>
            <text:p><text:span text:style-name="T7">當日</text:span>16:30~20:00<text:span text:style-name="T7">領取報告</text:span></text:p>
          </table:table-cell>
          <table:table-cell office:value-type="float" office:value="6000" table:style-name="ce5">
            <text:p>6,000</text:p>
          </table:table-cell>
          <table:table-cell table:number-columns-repeated="16375"/>
        </table:table-row>
        <table:table-row table:style-name="ro61">
          <table:table-cell office:value-type="string" table:style-name="ce6">
            <text:p><text:span text:style-name="T7">高屏區</text:span></text:p>
          </table:table-cell>
          <table:table-cell office:value-type="string" table:style-name="ce6">
            <text:p><text:span text:style-name="T7">屏東縣</text:span></text:p>
          </table:table-cell>
          <table:table-cell office:value-type="string" table:style-name="ce9">
            <text:p>安泰醫療社團法人安泰醫院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8:00~11:00<text:span text:style-name="T7">；</text:span>13:00~16:00</text:p>
            <text:p/>
            <text:p><text:span text:style-name="T7">取件：</text:span></text:p>
            <text:p>10:30<text:span text:style-name="T7">前完成採檢，當日</text:span>17:00~20:00<text:span text:style-name="T7">領取報告。</text:span></text:p>
            <text:p>10:30<text:span text:style-name="T7">後完成採檢，隔日</text:span>17:00~20:00<text:span text:style-name="T7">領取報告。</text:span></text:p>
            <text:p><text:span text:style-name="T7"/></text:p>
            <text:p><text:span text:style-name="T7">※採預約方式</text:span></text:p>
          </table:table-cell>
          <table:table-cell office:value-type="float" office:value="5500" table:style-name="ce5">
            <text:p>5,5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1">
          <table:table-cell office:value-type="string" table:style-name="ce6">
            <text:p><text:span text:style-name="T7">高屏區</text:span></text:p>
          </table:table-cell>
          <table:table-cell office:value-type="string" table:style-name="ce6">
            <text:p><text:span text:style-name="T7">屏東縣</text:span></text:p>
          </table:table-cell>
          <table:table-cell office:value-type="string" table:style-name="ce9">
            <text:p>輔英科技大學附設醫院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8:00~09:30</text:p>
            <text:p/>
            <text:p><text:span text:style-name="T7">取件：</text:span></text:p>
            <text:p><text:span text:style-name="T7">隔日</text:span>13:00~17:00<text:span text:style-name="T7">領取報告。</text:span></text:p>
            <text:p><text:span text:style-name="T7"/></text:p>
            <text:p><text:span text:style-name="T7">※採電話預約制</text:span></text:p>
          </table:table-cell>
          <table:table-cell office:value-type="float" office:value="6000" table:style-name="ce5">
            <text:p>6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8:00~09:30</text:p>
            <text:p/>
            <text:p><text:span text:style-name="T7">取件：</text:span></text:p>
            <text:p><text:span text:style-name="T7">當日</text:span>16:00~17:30<text:span text:style-name="T7">領取報告。</text:span></text:p>
            <text:p><text:span text:style-name="T7"/></text:p>
            <text:p><text:span text:style-name="T7">※採電話預約制</text:span></text:p>
          </table:table-cell>
          <table:table-cell office:value-type="float" office:value="6000" table:style-name="ce5">
            <text:p>6,000</text:p>
          </table:table-cell>
          <table:table-cell table:number-columns-repeated="16375"/>
        </table:table-row>
        <table:table-row table:style-name="ro61">
          <table:table-cell office:value-type="string" table:style-name="ce6">
            <text:p><text:span text:style-name="T7">高屏區</text:span></text:p>
          </table:table-cell>
          <table:table-cell office:value-type="string" table:style-name="ce6">
            <text:p><text:span text:style-name="T7">屏東縣</text:span></text:p>
          </table:table-cell>
          <table:table-cell office:value-type="string" table:style-name="ce9">
            <text:p>衛生福利部屏東醫院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14:00-16:00</text:p>
            <text:p/>
            <text:p><text:span text:style-name="T7">取件：</text:span></text:p>
            <text:p><text:span text:style-name="T7">隔日</text:span>11:00-17:00</text:p>
            <text:p/>
            <text:p><text:span text:style-name="T7">週六</text:span></text:p>
            <text:p>11:00-12:00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13:30-14:00</text:p>
            <text:p/>
            <text:p><text:span text:style-name="T7">取件：</text:span></text:p>
            <text:p><text:span text:style-name="T7">當日</text:span>16:30-17:00</text:p>
          </table:table-cell>
          <table:table-cell office:value-type="float" office:value="6000" table:style-name="ce5">
            <text:p>6,000</text:p>
          </table:table-cell>
          <table:table-cell table:number-columns-repeated="16375"/>
        </table:table-row>
        <table:table-row table:style-name="ro61">
          <table:table-cell office:value-type="string" table:style-name="ce6">
            <text:p><text:span text:style-name="T7">高屏區</text:span></text:p>
          </table:table-cell>
          <table:table-cell office:value-type="string" table:style-name="ce6">
            <text:p><text:span text:style-name="T7">屏東縣</text:span></text:p>
          </table:table-cell>
          <table:table-cell office:value-type="string" table:style-name="ce9">
            <text:p>寶建醫療社團法人寶建醫院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</text:span></text:p>
            <text:p>08:00-17:00</text:p>
            <text:p/>
            <text:p><text:span text:style-name="T7">取件：</text:span></text:p>
            <text:p><text:span text:style-name="T7">隔日</text:span>18:00-21:00</text:p>
            <text:p/>
            <text:p/>
            <text:p><text:span text:style-name="T7">※採電話預約制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日</text:span></text:p>
            <text:p>08:00-10:00</text:p>
            <text:p/>
            <text:p><text:span text:style-name="T7">取件：</text:span></text:p>
            <text:p><text:span text:style-name="T7">當日</text:span>18:00-21:00(<text:span text:style-name="T7">實際領取時間，依現場情況調整</text:span>)</text:p>
            <text:p/>
            <text:p/>
            <text:p><text:span text:style-name="T7">※採電話預約制</text:span></text:p>
          </table:table-cell>
          <table:table-cell office:value-type="float" office:value="5500" table:style-name="ce5">
            <text:p>5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7">高屏區</text:span></text:p>
          </table:table-cell>
          <table:table-cell office:value-type="string" table:style-name="ce6">
            <text:p><text:span text:style-name="T7">澎湖縣</text:span></text:p>
          </table:table-cell>
          <table:table-cell office:value-type="string" table:style-name="ce7">
            <text:p><text:span text:style-name="T7">三軍總醫院澎湖分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08:00<text:span text:style-name="T7">至</text:span>15:00</text:p>
            <text:p/>
            <text:p><text:span text:style-name="T7">取件：</text:span></text:p>
            <text:p><text:span text:style-name="T7">採檢完</text:span>2<text:span text:style-name="T7">日後</text:span>8:00<text:span text:style-name="T7">至門診掛號批價櫃檯辦理領取作業。</text:span></text:p>
            <text:p><text:span text:style-name="T7"/></text:p>
            <text:p><text:span text:style-name="T7">※採預約採檢制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7">高屏區</text:span></text:p>
          </table:table-cell>
          <table:table-cell office:value-type="string" table:style-name="ce6">
            <text:p><text:span text:style-name="T7">澎湖縣</text:span></text:p>
          </table:table-cell>
          <table:table-cell office:value-type="string" table:style-name="ce7">
            <text:p><text:span text:style-name="T7">衛生福利部澎湖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、週三、週五</text:span></text:p>
            <text:p>10:00-12:00<text:span text:style-name="T7">採檢</text:span></text:p>
            <text:p><text:span text:style-name="T7"/></text:p>
            <text:p><text:span text:style-name="T7">取件：</text:span></text:p>
            <text:p><text:span text:style-name="T7">採檢第</text:span>3<text:span text:style-name="T7">日</text:span>10:00<text:span text:style-name="T7">以後</text:span></text:p>
            <text:p>(48<text:span text:style-name="T7">小時內提供</text:span>)</text:p>
            <text:p/>
            <text:p><text:span text:style-name="T7">※採預約制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</text:span>:</text:p>
            <text:p><text:span text:style-name="T7">週一、三、五</text:span></text:p>
            <text:p>10:00-12:00<text:span text:style-name="T7">採檢</text:span></text:p>
            <text:p><text:span text:style-name="T7"/></text:p>
            <text:p><text:span text:style-name="T7">取件</text:span>:</text:p>
            <text:p><text:span text:style-name="T7">採檢當日</text:span>18:00<text:span text:style-name="T7">以後取件</text:span></text:p>
            <text:p><text:span text:style-name="T7"/></text:p>
            <text:p><text:span text:style-name="T7">※採預約制</text:span></text:p>
          </table:table-cell>
          <table:table-cell office:value-type="float" office:value="6500" table:style-name="ce5">
            <text:p>6,5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pan text:style-name="T7">東區</text:span></text:p>
          </table:table-cell>
          <table:table-cell office:value-type="string" table:style-name="ce6">
            <text:p><text:span text:style-name="T7">花蓮縣</text:span></text:p>
          </table:table-cell>
          <table:table-cell office:value-type="string" table:style-name="ce7">
            <text:p><text:span text:style-name="T7">佛教慈濟醫療財團法人花蓮慈濟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<text:span text:style-name="T7">當日下午家醫科門診</text:span>(16:00<text:span text:style-name="T7">前報到</text:span>)</text:p>
            <text:p/>
            <text:p><text:span text:style-name="T7">取件：</text:span></text:p>
            <text:p><text:span text:style-name="T7">檢驗後</text:span>48<text:span text:style-name="T7">小時，提供一份英文檢驗報告</text:span></text:p>
            <text:p><text:span text:style-name="T7"/></text:p>
            <text:p><text:span text:style-name="T7">※採預約方式</text:span></text:p>
          </table:table-cell>
          <table:table-cell office:value-type="float" office:value="6000" table:style-name="ce5">
            <text:p>6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<text:span text:style-name="T7">當日上午家醫科門診</text:span>(8:30<text:span text:style-name="T7">前報到</text:span>)</text:p>
            <text:p/>
            <text:p><text:span text:style-name="T7">取件：</text:span></text:p>
            <text:p><text:span text:style-name="T7">檢驗後當日，提供一份英文檢驗報告</text:span></text:p>
            <text:p><text:span text:style-name="T7"/></text:p>
            <text:p><text:span text:style-name="T7">※採預約方式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7">東區</text:span></text:p>
          </table:table-cell>
          <table:table-cell office:value-type="string" table:style-name="ce6">
            <text:p><text:span text:style-name="T7">花蓮縣</text:span></text:p>
          </table:table-cell>
          <table:table-cell office:value-type="string" table:style-name="ce7">
            <text:p><text:span text:style-name="T7">國軍花蓮總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24<text:span text:style-name="T7">小時服務</text:span></text:p>
            <text:p><text:span text:style-name="T7"/></text:p>
            <text:p><text:span text:style-name="T7">取件：</text:span></text:p>
            <text:p><text:span text:style-name="T7">採檢後</text:span>48<text:span text:style-name="T7">小時領取報告</text:span></text:p>
            <text:p><text:span text:style-name="T7"/></text:p>
            <text:p><text:span text:style-name="T7">※採預約方式，不接受現場掛號</text:span></text:p>
            <text:p/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08:00-10:00</text:p>
            <text:p/>
            <text:p><text:span text:style-name="T7">取件：</text:span></text:p>
            <text:p><text:span text:style-name="T7">採檢後</text:span>24<text:span text:style-name="T7">小時領取報告</text:span></text:p>
            <text:p><text:span text:style-name="T7"/></text:p>
            <text:p><text:span text:style-name="T7">※採預約方式，不接受現場掛號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35">
          <table:table-cell office:value-type="string" table:style-name="ce6">
            <text:p><text:span text:style-name="T7">東區</text:span></text:p>
          </table:table-cell>
          <table:table-cell office:value-type="string" table:style-name="ce6">
            <text:p><text:span text:style-name="T7">花蓮縣</text:span></text:p>
          </table:table-cell>
          <table:table-cell office:value-type="string" table:style-name="ce7">
            <text:p><text:span text:style-name="T7">臺灣基督教門諾會醫療財團法人門諾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8:00-11:00<text:span text:style-name="T7">、</text:span>13:30-16:00</text:p>
            <text:p/>
            <text:p><text:span text:style-name="T7">取件：</text:span></text:p>
            <text:p><text:span text:style-name="T7">隔天中午</text:span>1200<text:span text:style-name="T7">報告完成，醫院電話通知取件。</text:span></text:p>
          </table:table-cell>
          <table:table-cell office:value-type="float" office:value="6500" table:style-name="ce5">
            <text:p>6,5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08:00-11:00</text:p>
            <text:p/>
            <text:p><text:span text:style-name="T7">取件時間：</text:span></text:p>
            <text:p><text:span text:style-name="T7">當天下午</text:span>16:00<text:span text:style-name="T7">報告完成，醫院電話通知取件。</text:span></text:p>
          </table:table-cell>
          <table:table-cell office:value-type="float" office:value="7000" table:style-name="ce5">
            <text:p>7,000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<text:span text:style-name="T7">東區</text:span></text:p>
          </table:table-cell>
          <table:table-cell office:value-type="string" table:style-name="ce6">
            <text:p><text:span text:style-name="T7">花蓮縣</text:span></text:p>
          </table:table-cell>
          <table:table-cell office:value-type="string" table:style-name="ce7">
            <text:p><text:span text:style-name="T7">衛生福利部花蓮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09:00-11:00</text:p>
            <text:p/>
            <text:p><text:span text:style-name="T7">取件：</text:span></text:p>
            <text:p><text:span text:style-name="T7">隔日</text:span>14:00<text:span text:style-name="T7">後取件</text:span></text:p>
            <text:p><text:span text:style-name="T7"/></text:p>
            <text:p><text:span text:style-name="T7">※採預約方式，不接受現場掛號</text:span></text:p>
          </table:table-cell>
          <table:table-cell office:value-type="float" office:value="4500" table:style-name="ce5">
            <text:p>4,5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09:00-11:00</text:p>
            <text:p/>
            <text:p><text:span text:style-name="T7">取件：</text:span></text:p>
            <text:p><text:span text:style-name="T7">當日</text:span>16:30<text:span text:style-name="T7">後取件</text:span></text:p>
            <text:p><text:span text:style-name="T7"/></text:p>
            <text:p><text:span text:style-name="T7">※採預約方式，不接受現場掛號</text:span></text:p>
          </table:table-cell>
          <table:table-cell office:value-type="float" office:value="5500" table:style-name="ce5">
            <text:p>5,5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pan text:style-name="T7">東區</text:span></text:p>
          </table:table-cell>
          <table:table-cell office:value-type="string" table:style-name="ce6">
            <text:p><text:span text:style-name="T7">臺東縣</text:span></text:p>
          </table:table-cell>
          <table:table-cell office:value-type="string" table:style-name="ce7">
            <text:p><text:span text:style-name="T7">衛生福利部臺東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四</text:span></text:p>
            <text:p>10:00<text:span text:style-name="T7">至</text:span>12:00</text:p>
            <text:p/>
            <text:p><text:span text:style-name="T7">取件：</text:span></text:p>
            <text:p><text:span text:style-name="T7">隔日</text:span>10:00-17:00<text:span text:style-name="T7">領取報告</text:span></text:p>
            <text:p><text:span text:style-name="T7"/></text:p>
            <text:p><text:span text:style-name="T7">※採預約方式</text:span></text:p>
          </table:table-cell>
          <table:table-cell office:value-type="float" office:value="5000" table:style-name="ce5">
            <text:p>5,0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2">
          <table:table-cell office:value-type="string" table:style-name="ce6">
            <text:p><text:span text:style-name="T7">東區</text:span></text:p>
          </table:table-cell>
          <table:table-cell office:value-type="string" table:style-name="ce6">
            <text:p><text:span text:style-name="T7">臺東縣</text:span></text:p>
          </table:table-cell>
          <table:table-cell office:value-type="string" table:style-name="ce7">
            <text:p><text:span text:style-name="T7">臺灣基督長老教會馬偕醫療財團法人台東馬偕紀念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採檢：</text:span></text:p>
            <text:p><text:span text:style-name="T7">週一至週五</text:span></text:p>
            <text:p><text:span text:style-name="T7">上午</text:span>8:00<text:span text:style-name="T7">至</text:span>11:00</text:p>
            <text:p><text:span text:style-name="T7">下午</text:span>13:00<text:span text:style-name="T7">至</text:span>16:00</text:p>
            <text:p><text:span text:style-name="T7"/></text:p>
            <text:p><text:span text:style-name="T7">取件：</text:span></text:p>
            <text:p><text:span text:style-name="T7">採檢後</text:span>48<text:span text:style-name="T7">小時內</text:span>(<text:span text:style-name="T7">不含例假日</text:span>)<text:span text:style-name="T7">電話通知領取檢驗證明。</text:span></text:p>
            <text:p><text:span text:style-name="T7"/></text:p>
            <text:p><text:span text:style-name="T7">※採電話預約制，不接受現場掛號</text:span></text:p>
          </table:table-cell>
          <table:table-cell office:value-type="float" office:value="5800" table:style-name="ce5">
            <text:p>5,800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7">
            <text:p><text:span text:style-name="T7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1">
          <table:table-cell office:value-type="string" table:style-name="ce6">
            <text:p><text:span text:style-name="T7">東區</text:span></text:p>
          </table:table-cell>
          <table:table-cell office:value-type="string" table:style-name="ce6">
            <text:p><text:span text:style-name="T7">臺東縣</text:span></text:p>
          </table:table-cell>
          <table:table-cell office:value-type="string" table:style-name="ce7">
            <text:p><text:span text:style-name="T7">財團法人台東基督教醫院</text:span>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週一至週五</text:span></text:p>
            <text:p><text:span text:style-name="T7">當日</text:span>9:30<text:span text:style-name="T7">，急診室報到採檢</text:span></text:p>
            <text:p><text:span text:style-name="T7"/></text:p>
            <text:p><text:span text:style-name="T7">※採電話預約方式</text:span></text:p>
          </table:table-cell>
          <table:table-cell office:value-type="float" office:value="6000" table:style-name="ce5">
            <text:p>6,000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7">
            <text:p><text:span text:style-name="T7">週一至週五</text:span></text:p>
            <text:p><text:span text:style-name="T7">當日上午</text:span>9:30<text:span text:style-name="T7">時完成篩檢站掛號，同日下午</text:span>17:00<text:span text:style-name="T7">後取得報告。</text:span></text:p>
            <text:p><text:span text:style-name="T7"/></text:p>
            <text:p><text:span text:style-name="T7">※採電話預約方式</text:span></text:p>
          </table:table-cell>
          <table:table-cell office:value-type="float" office:value="6000" table:style-name="ce5">
            <text:p>6,000</text:p>
          </table:table-cell>
          <table:table-cell table:number-columns-repeated="16375"/>
        </table:table-row>
        <table:table-row table:style-name="ro63">
          <table:table-cell office:value-type="string" table:style-name="ce25">
            <text:p><text:span text:style-name="T8">註：提供服務時間及費用以醫院公告為準。</text:span></text:p>
          </table:table-cell>
          <table:table-cell table:style-name="ce1"/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number-rows-repeated="1048454" table:style-name="ro64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68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士軒</meta:initial-creator>
    <dc:creator>周士軒</dc:creator>
    <meta:creation-date>2020-11-12T10:44:08Z</meta:creation-date>
    <dc:date>2021-05-11T06:15:23Z</dc:date>
    <meta:print-date>2021-03-25T08:58:50Z</meta:print-date>
  </office:meta>
</office:document-meta>
</file>