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15cm" fo:margin-left="0cm" table:align="left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6.636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553cm"/>
    </style:style>
    <style:style style:name="表格1.1" style:family="table-row">
      <style:table-row-properties style:min-row-height="1.4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9.8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0.201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.804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margin-left="0cm" fo:margin-right="0.804cm" fo:text-align="center" style:justify-single-word="false" fo:text-indent="0cm" style:auto-text-indent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officeooo:paragraph-rsid="001f0294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營業場所地址及設備平面略圖</text:p>
      <text:p text:style-name="P1">修正日期：11005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負責人簽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4" office:value-type="string">
            <text:p text:style-name="P5">地　址　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平　面　略　圖：</text:p>
          </table:table-cell>
          <table:covered-table-cell/>
          <table:covered-table-cell/>
          <table:covered-table-cell/>
        </table:table-row>
      </table:table>
      <text:p text:style-name="P4">說明：</text:p>
      <text:p text:style-name="P4">一、地址：應畫出營業處所之街道巷弄畫出營業處所之街道巷弄並註明名稱。</text:p>
      <text:p text:style-name="P7"><text:span text:style-name="預設段落字型"><text:span text:style-name="T1">二、平面略圖：營業場所平面圖，包括</text:span></text:span><text:span text:style-name="預設段落字型"><text:span text:style-name="T2">貯存藥品倉庫、</text:span></text:span><text:span text:style-name="預設段落字型"><text:span text:style-name="T1">藥品陳列櫥櫃或洗滌設備、冰箱等較大的設備，排列位置之簡單圖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21cm" fo:margin-bottom="1.501cm" fo:margin-left="1.501cm" fo:margin-right="1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藥 局 執 照 申 請 書</dc:title>
    <meta:initial-creator>桃園縣衛生局藥政課</meta:initial-creator>
    <meta:creation-date>2020-12-07T03:25:00Z</meta:creation-date>
    <dc:date>2021-05-06T13:50:22.242000000</dc:date>
    <meta:print-date>2004-04-16T00:57:00Z</meta:print-date>
    <meta:editing-cycles>4</meta:editing-cycles>
    <meta:editing-duration>PT8M41S</meta:editing-duration>
    <meta:document-statistic meta:table-count="1" meta:image-count="0" meta:object-count="0" meta:page-count="1" meta:paragraph-count="9" meta:word-count="148" meta:character-count="159" meta:non-whitespace-character-count="154"/>
    <meta:template xlink:type="simple" xlink:actuate="onRequest" xlink:title="" xlink:href="../../../../1091030局網申辦資料/2.西藥商販賣業/2-1西藥商販賣業設立/空白表單或文件/營業場所地址及設備略圖1091030.odt/Normal.dotm"/>
  </office:meta>
</office:document-meta>
</file>