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15cm" fo:margin-left="0cm" table:align="left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553cm"/>
    </style:style>
    <style:style style:name="表格1.1" style:family="table-row">
      <style:table-row-properties style:min-row-height="1.4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9.8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1.243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99cm" table:align="center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51cm"/>
    </style:style>
    <style:style style:name="表格2.A1" style:family="table-cell">
      <style:table-cell-properties fo:padding-left="0.182cm" fo:padding-right="0.191cm" fo:padding-top="0cm" fo:padding-bottom="0cm" fo:border="0.5pt solid #000001"/>
    </style:style>
    <style:style style:name="表格2.2" style:family="table-row">
      <style:table-row-properties style:min-row-height="11.7cm"/>
    </style:style>
    <style:style style:name="P1" style:family="paragraph" style:parent-style-name="Text_20_body">
      <style:paragraph-properties fo:margin-left="0cm" fo:margin-right="0.804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officeooo:paragraph-rsid="0020a037"/>
    </style:style>
    <style:style style:name="P7" style:family="paragraph" style:parent-style-name="Text_20_body" style:master-page-name="MP0">
      <style:paragraph-properties fo:margin-left="0cm" fo:margin-right="0.804cm" fo:text-align="center" style:justify-single-word="false" fo:text-indent="0cm" style:auto-text-indent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officeooo:paragraph-rsid="0020a037"/>
    </style:style>
    <style:style style:name="P9" style:family="paragraph" style:parent-style-name="Text_20_body">
      <style:text-properties style:font-name="標楷體" fo:font-size="16pt" officeooo:paragraph-rsid="0020a037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營業場所地址及設備平面略圖</text:p>
      <text:p text:style-name="P1">修正日期：1100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負責人簽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5">地　址　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平　面　略　圖：</text:p>
          </table:table-cell>
          <table:covered-table-cell/>
          <table:covered-table-cell/>
          <table:covered-table-cell/>
        </table:table-row>
      </table:table>
      <text:p text:style-name="P4">說明：</text:p>
      <text:p text:style-name="P4">一、地址：應畫出營業處所之街道巷弄畫出營業處所之街道巷弄並註明名稱。</text:p>
      <text:p text:style-name="P8"><text:span text:style-name="預設段落字型"><text:span text:style-name="T1">二、平面略圖：營業場所平面圖，包括醫療器材放置區、儲存醫療器材之倉庫、商品陳列櫥櫃等，排列位置之簡單圖樣。</text:span></text:span></text:p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9">1.招牌及門牌相片</text:p>
          </table:table-cell>
          <table:table-cell table:style-name="表格2.A1" office:value-type="string">
            <text:p text:style-name="P9">2.內部配置相片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9">3.醫療器材放置區相片</text:p>
          </table:table-cell>
          <table:table-cell table:style-name="表格2.A1" office:value-type="string">
            <text:p text:style-name="P9">4.營業場所外觀全景相片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21cm" fo:margin-bottom="1.501cm" fo:margin-left="1.501cm" fo:margin-right="1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藥 局 執 照 申 請 書</dc:title>
    <meta:initial-creator>桃園縣衛生局藥政課</meta:initial-creator>
    <meta:creation-date>2020-12-07T03:25:00Z</meta:creation-date>
    <dc:date>2021-05-06T13:57:12.139000000</dc:date>
    <meta:print-date>2004-04-16T00:57:00Z</meta:print-date>
    <meta:editing-cycles>5</meta:editing-cycles>
    <meta:editing-duration>PT11M38S</meta:editing-duration>
    <meta:document-statistic meta:table-count="2" meta:image-count="0" meta:object-count="0" meta:page-count="2" meta:paragraph-count="13" meta:word-count="182" meta:character-count="197" meta:non-whitespace-character-count="192"/>
    <meta:template xlink:type="simple" xlink:actuate="onRequest" xlink:title="" xlink:href="../../../../1091030局網申辦資料/2.西藥商販賣業/2-1西藥商販賣業設立/空白表單或文件/營業場所地址及設備略圖1091030.odt/Normal.dotm"/>
  </office:meta>
</office:document-meta>
</file>