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.804cm" fo:text-align="end" style:justify-single-word="false" fo:text-indent="0cm" style:auto-text-indent="false"/>
      <style:text-properties style:font-name="標楷體" style:font-name-asian="標楷體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.635cm" fo:margin-right="0cm" fo:text-indent="-0.635cm" style:auto-text-indent="false">
        <style:tab-stops/>
      </style:paragraph-properties>
    </style:style>
    <style:style style:name="P6" style:family="paragraph" style:parent-style-name="Text_20_body" style:master-page-name="MP0">
      <style:paragraph-properties fo:margin-left="0cm" fo:margin-right="0.804cm" fo:text-align="center" style:justify-single-word="false" fo:text-indent="0cm" style:auto-text-indent="false" style:page-number="auto" fo:break-before="page"/>
      <style:text-properties fo:font-size="22pt" style:font-name-asian="標楷體" style:font-size-asian="22pt"/>
    </style:style>
    <style:style style:name="P7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委 <text:s/>任 <text:s/>書</text:p>
      <text:p text:style-name="P1">修訂日期：1100501</text:p>
      <text:p text:style-name="P4"><text:span text:style-name="預設段落字型"><text:span text:style-name="T1">茲因申請</text:span></text:span><text:span text:style-name="預設段落字型"><text:span text:style-name="T2"> <text:s text:c="28"/></text:span></text:span><text:span text:style-name="預設段落字型"><text:span text:style-name="T1">委任</text:span></text:span><text:span text:style-name="預設段落字型"><text:span text:style-name="T2"> <text:s text:c="11"/></text:span></text:span><text:span text:style-name="預設段落字型"><text:span text:style-name="T1">為代理人，有代為一切處理行為之權。</text:span></text:span></text:p>
      <text:p text:style-name="P2"><text:s text:c="10"/>此致</text:p>
      <text:p text:style-name="P2">彰化縣衛生局</text:p>
      <text:p text:style-name="P3">委任人</text:p>
      <text:p text:style-name="Text_20_body"><text:span text:style-name="預設段落字型"><text:span text:style-name="T1">機構名稱： <text:s text:c="33"/></text:span></text:span><text:span text:style-name="預設段落字型"><text:span text:style-name="T4">（名稱+機構章）</text:span></text:span></text:p>
      <text:p text:style-name="P2">機構地址：</text:p>
      <text:p text:style-name="Text_20_body"><text:span text:style-name="預設段落字型"><text:span text:style-name="T1">負責人/代表人： <text:s text:c="28"/></text:span></text:span><text:span text:style-name="預設段落字型"><text:span text:style-name="T4">（簽名+蓋章）</text:span></text:span></text:p>
      <text:p text:style-name="P2">出生年月日：</text:p>
      <text:p text:style-name="P2">身分證字號：</text:p>
      <text:p text:style-name="P2">住所或居所：</text:p>
      <text:p text:style-name="P3"/>
      <text:p text:style-name="P3">受任人</text:p>
      <text:p text:style-name="Text_20_body"><text:span text:style-name="預設段落字型"><text:span text:style-name="T1">受任人姓名(或機構名稱)： <text:s text:c="17"/></text:span></text:span><text:span text:style-name="預設段落字型"><text:span text:style-name="T4">（簽名+蓋章/名稱+機構大小章）</text:span></text:span></text:p>
      <text:p text:style-name="P2">身分證字號(或統一編號)：</text:p>
      <text:p text:style-name="P2">連絡電話：</text:p>
      <text:p text:style-name="P2">住所(或營業所)：</text:p>
      <text:p text:style-name="P2"/>
      <text:p text:style-name="Text_20_body"><text:span text:style-name="預設段落字型"><text:span text:style-name="T1">中 <text:s text:c="7"/>華 <text:s text:c="7"/>民 <text:s text:c="7"/>國 <text:s text:c="5"/>年 <text:s text:c="6"/>月 <text:s text:c="7"/>日</text:span></text:span></text:p>
      <text:p text:style-name="P5"><text:span text:style-name="預設段落字型"><text:span text:style-name="T3">註：委任人如為法人、團體或外國時，委任人簽名蓋章處應加蓋公司章或店章並由法定代理人簽名、蓋章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style:line-height-at-least="0.847cm"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校對：                                                        檔號：</dc:title>
    <meta:initial-creator>user</meta:initial-creator>
    <meta:creation-date>2021-04-09T03:14:00Z</meta:creation-date>
    <dc:date>2021-06-23T10:26:38.066000000</dc:date>
    <meta:print-date>2021-03-29T07:21:00Z</meta:print-date>
    <meta:editing-cycles>5</meta:editing-cycles>
    <meta:editing-duration>PT3M48S</meta:editing-duration>
    <meta:document-statistic meta:table-count="0" meta:image-count="0" meta:object-count="0" meta:page-count="1" meta:paragraph-count="19" meta:word-count="207" meta:character-count="394" meta:non-whitespace-character-count="213"/>
    <meta:template xlink:type="simple" xlink:actuate="onRequest" xlink:title="" xlink:href="../../../../../1100324新增委任書/委任書1100324.odt/Normal.dotm"/>
  </office:meta>
</office:document-meta>
</file>