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9.099cm" fo:margin-left="-0.018cm" fo:margin-top="0cm" fo:margin-bottom="0cm" table:align="left" style:writing-mode="lr-tb"/>
    </style:style>
    <style:style style:name="表格1.A" style:family="table-column">
      <style:table-column-properties style:column-width="0.139cm"/>
    </style:style>
    <style:style style:name="表格1.B" style:family="table-column">
      <style:table-column-properties style:column-width="1.258cm"/>
    </style:style>
    <style:style style:name="表格1.C" style:family="table-column">
      <style:table-column-properties style:column-width="1.004cm"/>
    </style:style>
    <style:style style:name="表格1.D" style:family="table-column">
      <style:table-column-properties style:column-width="1.9cm"/>
    </style:style>
    <style:style style:name="表格1.E" style:family="table-column">
      <style:table-column-properties style:column-width="0.855cm"/>
    </style:style>
    <style:style style:name="表格1.F" style:family="table-column">
      <style:table-column-properties style:column-width="0.161cm"/>
    </style:style>
    <style:style style:name="表格1.G" style:family="table-column">
      <style:table-column-properties style:column-width="0.697cm"/>
    </style:style>
    <style:style style:name="表格1.H" style:family="table-column">
      <style:table-column-properties style:column-width="0.178cm"/>
    </style:style>
    <style:style style:name="表格1.I" style:family="table-column">
      <style:table-column-properties style:column-width="0.141cm"/>
    </style:style>
    <style:style style:name="表格1.J" style:family="table-column">
      <style:table-column-properties style:column-width="0.538cm"/>
    </style:style>
    <style:style style:name="表格1.K" style:family="table-column">
      <style:table-column-properties style:column-width="0.48cm"/>
    </style:style>
    <style:style style:name="表格1.L" style:family="table-column">
      <style:table-column-properties style:column-width="0.379cm"/>
    </style:style>
    <style:style style:name="表格1.M" style:family="table-column">
      <style:table-column-properties style:column-width="0.072cm"/>
    </style:style>
    <style:style style:name="表格1.N" style:family="table-column">
      <style:table-column-properties style:column-width="0.563cm"/>
    </style:style>
    <style:style style:name="表格1.O" style:family="table-column">
      <style:table-column-properties style:column-width="0.222cm"/>
    </style:style>
    <style:style style:name="表格1.P" style:family="table-column">
      <style:table-column-properties style:column-width="0.166cm"/>
    </style:style>
    <style:style style:name="表格1.Q" style:family="table-column">
      <style:table-column-properties style:column-width="0.63cm"/>
    </style:style>
    <style:style style:name="表格1.R" style:family="table-column">
      <style:table-column-properties style:column-width="0.06cm"/>
    </style:style>
    <style:style style:name="表格1.S" style:family="table-column">
      <style:table-column-properties style:column-width="0.58cm"/>
    </style:style>
    <style:style style:name="表格1.T" style:family="table-column">
      <style:table-column-properties style:column-width="0.277cm"/>
    </style:style>
    <style:style style:name="表格1.U" style:family="table-column">
      <style:table-column-properties style:column-width="0.097cm"/>
    </style:style>
    <style:style style:name="表格1.V" style:family="table-column">
      <style:table-column-properties style:column-width="0.76cm"/>
    </style:style>
    <style:style style:name="表格1.W" style:family="table-column">
      <style:table-column-properties style:column-width="0.134cm"/>
    </style:style>
    <style:style style:name="表格1.X" style:family="table-column">
      <style:table-column-properties style:column-width="0.122cm"/>
    </style:style>
    <style:style style:name="表格1.Y" style:family="table-column">
      <style:table-column-properties style:column-width="0.601cm"/>
    </style:style>
    <style:style style:name="表格1.Z" style:family="table-column">
      <style:table-column-properties style:column-width="0.416cm"/>
    </style:style>
    <style:style style:name="表格1.a" style:family="table-column">
      <style:table-column-properties style:column-width="0.437cm"/>
    </style:style>
    <style:style style:name="表格1.b" style:family="table-column">
      <style:table-column-properties style:column-width="0.582cm"/>
    </style:style>
    <style:style style:name="表格1.c" style:family="table-column">
      <style:table-column-properties style:column-width="1.02cm"/>
    </style:style>
    <style:style style:name="表格1.d" style:family="table-column">
      <style:table-column-properties style:column-width="4.136cm"/>
    </style:style>
    <style:style style:name="表格1.e" style:family="table-column">
      <style:table-column-properties style:column-width="0.494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0.5pt dashed #000001">
        <style:background-image/>
      </style:table-cell-properties>
    </style:style>
    <style:style style:name="表格1.2" style:family="table-row">
      <style:table-row-properties style:min-row-height="1.199cm" fo:keep-together="always"/>
    </style:style>
    <style:style style:name="表格1.A2" style:family="table-cell">
      <style:table-cell-properties fo:padding-left="0.018cm" fo:padding-right="0.018cm" fo:padding-top="0cm" fo:padding-bottom="0cm" fo:border="none"/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="1.5pt solid #000001">
        <style:background-image/>
      </style:table-cell-properties>
    </style:style>
    <style:style style:name="表格1.e2" style:family="table-cell">
      <style:table-cell-properties fo:padding-left="0.018cm" fo:padding-right="0.018cm" fo:padding-top="0cm" fo:padding-bottom="0cm" fo:border="none"/>
    </style:style>
    <style:style style:name="表格1.3" style:family="table-row">
      <style:table-row-properties style:min-row-height="1cm" fo:keep-together="always"/>
    </style:style>
    <style:style style:name="表格1.A3" style:family="table-cell">
      <style:table-cell-properties fo:padding-left="0.018cm" fo:padding-right="0.018cm" fo:padding-top="0cm" fo:padding-bottom="0cm" fo:border="none"/>
    </style:style>
    <style:style style:name="表格1.Q3" style:family="table-cell">
      <style:table-cell-properties fo:background-color="#ffffff" fo:padding-left="0.049cm" fo:padding-right="0.049cm" fo:padding-top="0cm" fo:padding-bottom="0cm" fo:border="1.5pt solid #000001">
        <style:background-image/>
      </style:table-cell-properties>
    </style:style>
    <style:style style:name="表格1.e3" style:family="table-cell">
      <style:table-cell-properties fo:padding-left="0.018cm" fo:padding-right="0.018cm" fo:padding-top="0cm" fo:padding-bottom="0cm" fo:border="none"/>
    </style:style>
    <style:style style:name="表格1.A4" style:family="table-cell">
      <style:table-cell-properties fo:padding-left="0.018cm" fo:padding-right="0.018cm" fo:padding-top="0cm" fo:padding-bottom="0cm" fo:border="none"/>
    </style:style>
    <style:style style:name="表格1.e4" style:family="table-cell">
      <style:table-cell-properties fo:padding-left="0.018cm" fo:padding-right="0.018cm" fo:padding-top="0cm" fo:padding-bottom="0cm" fo:border="none"/>
    </style:style>
    <style:style style:name="表格1.5" style:family="table-row">
      <style:table-row-properties style:min-row-height="1.401cm" fo:keep-together="always"/>
    </style:style>
    <style:style style:name="表格1.A5" style:family="table-cell">
      <style:table-cell-properties fo:padding-left="0.018cm" fo:padding-right="0.018cm" fo:padding-top="0cm" fo:padding-bottom="0cm" fo:border="none"/>
    </style:style>
    <style:style style:name="表格1.e5" style:family="table-cell">
      <style:table-cell-properties fo:padding-left="0.018cm" fo:padding-right="0.018cm" fo:padding-top="0cm" fo:padding-bottom="0cm" fo:border="none"/>
    </style:style>
    <style:style style:name="表格1.A6" style:family="table-cell">
      <style:table-cell-properties fo:padding-left="0.018cm" fo:padding-right="0.018cm" fo:padding-top="0cm" fo:padding-bottom="0cm" fo:border="none"/>
    </style:style>
    <style:style style:name="表格1.e6" style:family="table-cell">
      <style:table-cell-properties fo:padding-left="0.018cm" fo:padding-right="0.018cm" fo:padding-top="0cm" fo:padding-bottom="0cm" fo:border="none"/>
    </style:style>
    <style:style style:name="表格1.A7" style:family="table-cell">
      <style:table-cell-properties fo:padding-left="0.018cm" fo:padding-right="0.018cm" fo:padding-top="0cm" fo:padding-bottom="0cm" fo:border="none"/>
    </style:style>
    <style:style style:name="表格1.e7" style:family="table-cell">
      <style:table-cell-properties fo:padding-left="0.018cm" fo:padding-right="0.018cm" fo:padding-top="0cm" fo:padding-bottom="0cm" fo:border="none"/>
    </style:style>
    <style:style style:name="表格1.8" style:family="table-row">
      <style:table-row-properties style:min-row-height="0.9cm" fo:keep-together="always"/>
    </style:style>
    <style:style style:name="表格1.A8" style:family="table-cell">
      <style:table-cell-properties fo:padding-left="0.018cm" fo:padding-right="0.018cm" fo:padding-top="0cm" fo:padding-bottom="0cm" fo:border="none"/>
    </style:style>
    <style:style style:name="表格1.C8" style:family="table-cell">
      <style:table-cell-properties style:vertical-align="middle" fo:background-color="#ffffff" fo:padding-left="0.049cm" fo:padding-right="0.049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表格1.E8" style:family="table-cell">
      <style:table-cell-properties style:vertical-align="middle" fo:background-color="#ffffff" fo:padding-left="0.049cm" fo:padding-right="0.049cm" fo:padding-top="0cm" fo:padding-bottom="0cm" fo:border-left="1.5pt solid #000001" fo:border-right="1.5pt solid #00000a" fo:border-top="1.5pt solid #000001" fo:border-bottom="1.5pt solid #00000a">
        <style:background-image/>
      </style:table-cell-properties>
    </style:style>
    <style:style style:name="表格1.I8" style:family="table-cell">
      <style:table-cell-properties style:vertical-align="middle" fo:background-color="#ffffff" fo:padding-left="0.018cm" fo:padding-right="0.018cm" fo:padding-top="0cm" fo:padding-bottom="0cm" fo:border-left="1.5pt solid #00000a" fo:border-right="1.5pt solid #000001" fo:border-top="1.5pt solid #000001" fo:border-bottom="1.5pt solid #00000a">
        <style:background-image/>
      </style:table-cell-properties>
    </style:style>
    <style:style style:name="表格1.e8" style:family="table-cell">
      <style:table-cell-properties fo:padding-left="0.018cm" fo:padding-right="0.018cm" fo:padding-top="0cm" fo:padding-bottom="0cm" fo:border="none"/>
    </style:style>
    <style:style style:name="表格1.9" style:family="table-row">
      <style:table-row-properties style:min-row-height="0.499cm" fo:keep-together="always"/>
    </style:style>
    <style:style style:name="表格1.A9" style:family="table-cell">
      <style:table-cell-properties fo:padding-left="0.018cm" fo:padding-right="0.018cm" fo:padding-top="0cm" fo:padding-bottom="0cm" fo:border="none"/>
    </style:style>
    <style:style style:name="表格1.C9" style:family="table-cell">
      <style:table-cell-properties style:vertical-align="middle" fo:background-color="#ffffff" fo:padding-left="0.049cm" fo:padding-right="0.049cm" fo:padding-top="0cm" fo:padding-bottom="0cm" fo:border-left="1.5pt solid #000001" fo:border-right="1.5pt solid #000001" fo:border-top="none" fo:border-bottom="none">
        <style:background-image/>
      </style:table-cell-properties>
    </style:style>
    <style:style style:name="表格1.E9" style:family="table-cell">
      <style:table-cell-properties style:vertical-align="middle" fo:background-color="#ffffff" fo:padding-left="0.049cm" fo:padding-right="0.049cm" fo:padding-top="0cm" fo:padding-bottom="0cm" fo:border-left="1.5pt solid #000001" fo:border-right="1.5pt solid #00000a" fo:border-top="1.5pt solid #00000a" fo:border-bottom="1.5pt solid #00000a">
        <style:background-image/>
      </style:table-cell-properties>
    </style:style>
    <style:style style:name="表格1.I9" style:family="table-cell">
      <style:table-cell-properties style:vertical-align="middle" fo:background-color="#ffffff" fo:padding-left="0.018cm" fo:padding-right="0.018cm" fo:padding-top="0cm" fo:padding-bottom="0cm" fo:border-left="1.5pt solid #00000a" fo:border-right="1.5pt solid #000001" fo:border-top="1.5pt solid #00000a" fo:border-bottom="1.5pt solid #00000a">
        <style:background-image/>
      </style:table-cell-properties>
    </style:style>
    <style:style style:name="表格1.e9" style:family="table-cell">
      <style:table-cell-properties fo:padding-left="0.018cm" fo:padding-right="0.018cm" fo:padding-top="0cm" fo:padding-bottom="0cm" fo:border="none"/>
    </style:style>
    <style:style style:name="表格1.A10" style:family="table-cell">
      <style:table-cell-properties fo:padding-left="0.018cm" fo:padding-right="0.018cm" fo:padding-top="0cm" fo:padding-bottom="0cm" fo:border="none"/>
    </style:style>
    <style:style style:name="表格1.e10" style:family="table-cell">
      <style:table-cell-properties fo:padding-left="0.018cm" fo:padding-right="0.018cm" fo:padding-top="0cm" fo:padding-bottom="0cm" fo:border="none"/>
    </style:style>
    <style:style style:name="表格1.A11" style:family="table-cell">
      <style:table-cell-properties fo:padding-left="0.018cm" fo:padding-right="0.018cm" fo:padding-top="0cm" fo:padding-bottom="0cm" fo:border="none"/>
    </style:style>
    <style:style style:name="表格1.C11" style:family="table-cell">
      <style:table-cell-properties style:vertical-align="middle" fo:background-color="#ffffff" fo:padding-left="0.049cm" fo:padding-right="0.049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表格1.E11" style:family="table-cell">
      <style:table-cell-properties style:vertical-align="middle" fo:background-color="#ffffff" fo:padding-left="0.049cm" fo:padding-right="0.049cm" fo:padding-top="0cm" fo:padding-bottom="0cm" fo:border-left="1.5pt solid #000001" fo:border-right="1.5pt solid #00000a" fo:border-top="1.5pt solid #00000a" fo:border-bottom="1.5pt solid #000001">
        <style:background-image/>
      </style:table-cell-properties>
    </style:style>
    <style:style style:name="表格1.I11" style:family="table-cell">
      <style:table-cell-properties style:vertical-align="middle" fo:background-color="#ffffff" fo:padding-left="0.018cm" fo:padding-right="0.018cm" fo:padding-top="0cm" fo:padding-bottom="0cm" fo:border-left="1.5pt solid #00000a" fo:border-right="1.5pt solid #000001" fo:border-top="1.5pt solid #00000a" fo:border-bottom="1.5pt solid #000001">
        <style:background-image/>
      </style:table-cell-properties>
    </style:style>
    <style:style style:name="表格1.e11" style:family="table-cell">
      <style:table-cell-properties fo:padding-left="0.018cm" fo:padding-right="0.018cm" fo:padding-top="0cm" fo:padding-bottom="0cm" fo:border="none"/>
    </style:style>
    <style:style style:name="表格1.A12" style:family="table-cell">
      <style:table-cell-properties fo:padding-left="0.018cm" fo:padding-right="0.018cm" fo:padding-top="0cm" fo:padding-bottom="0cm" fo:border="none"/>
    </style:style>
    <style:style style:name="表格1.e12" style:family="table-cell">
      <style:table-cell-properties fo:padding-left="0.018cm" fo:padding-right="0.018cm" fo:padding-top="0cm" fo:padding-bottom="0cm" fo:border="none"/>
    </style:style>
    <style:style style:name="表格1.A13" style:family="table-cell">
      <style:table-cell-properties fo:padding-left="0.018cm" fo:padding-right="0.018cm" fo:padding-top="0cm" fo:padding-bottom="0cm" fo:border="none"/>
    </style:style>
    <style:style style:name="表格1.e13" style:family="table-cell">
      <style:table-cell-properties fo:padding-left="0.018cm" fo:padding-right="0.018cm" fo:padding-top="0cm" fo:padding-bottom="0cm" fo:border="none"/>
    </style:style>
    <style:style style:name="表格1.A14" style:family="table-cell">
      <style:table-cell-properties fo:padding-left="0.018cm" fo:padding-right="0.018cm" fo:padding-top="0cm" fo:padding-bottom="0cm" fo:border="none"/>
    </style:style>
    <style:style style:name="表格1.e14" style:family="table-cell">
      <style:table-cell-properties fo:padding-left="0.018cm" fo:padding-right="0.018cm" fo:padding-top="0cm" fo:padding-bottom="0cm" fo:border="none"/>
    </style:style>
    <style:style style:name="表格1.A15" style:family="table-cell">
      <style:table-cell-properties fo:padding-left="0.018cm" fo:padding-right="0.018cm" fo:padding-top="0cm" fo:padding-bottom="0cm" fo:border="none"/>
    </style:style>
    <style:style style:name="表格1.e15" style:family="table-cell">
      <style:table-cell-properties fo:padding-left="0.018cm" fo:padding-right="0.018cm" fo:padding-top="0cm" fo:padding-bottom="0cm" fo:border="none"/>
    </style:style>
    <style:style style:name="表格1.16" style:family="table-row">
      <style:table-row-properties style:min-row-height="4.403cm" fo:keep-together="always"/>
    </style:style>
    <style:style style:name="表格1.A16" style:family="table-cell">
      <style:table-cell-properties fo:padding-left="0.018cm" fo:padding-right="0.018cm" fo:padding-top="0cm" fo:padding-bottom="0cm" fo:border="none"/>
    </style:style>
    <style:style style:name="表格1.e16" style:family="table-cell">
      <style:table-cell-properties fo:padding-left="0.018cm" fo:padding-right="0.018cm" fo:padding-top="0cm" fo:padding-bottom="0cm" fo:border="none"/>
    </style:style>
    <style:style style:name="表格1.17" style:family="table-row">
      <style:table-row-properties style:min-row-height="3.401cm" fo:keep-together="always"/>
    </style:style>
    <style:style style:name="表格1.A17" style:family="table-cell">
      <style:table-cell-properties fo:padding-left="0.018cm" fo:padding-right="0.018cm" fo:padding-top="0cm" fo:padding-bottom="0cm" fo:border="none"/>
    </style:style>
    <style:style style:name="表格1.e17" style:family="table-cell">
      <style:table-cell-properties fo:padding-left="0.018cm" fo:padding-right="0.018cm" fo:padding-top="0cm" fo:padding-bottom="0cm" fo:border="none"/>
    </style:style>
    <style:style style:name="表格1.18" style:family="table-row">
      <style:table-row-properties style:min-row-height="1.3cm" fo:keep-together="always"/>
    </style:style>
    <style:style style:name="表格1.A18" style:family="table-cell">
      <style:table-cell-properties fo:padding-left="0.018cm" fo:padding-right="0.018cm" fo:padding-top="0cm" fo:padding-bottom="0cm" fo:border="none"/>
    </style:style>
    <style:style style:name="表格1.e18" style:family="table-cell">
      <style:table-cell-properties fo:padding-left="0.018cm" fo:padding-right="0.018cm" fo:padding-top="0cm" fo:padding-bottom="0cm" fo:border="none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>
        <style:tab-stops>
          <style:tab-stop style:position="11.748cm"/>
        </style:tab-stops>
      </style:paragraph-properties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text-align="justify" style:justify-single-word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style:line-height-at-least="0cm" fo:text-align="center" style:justify-single-word="false"/>
    </style:style>
    <style:style style:name="P6" style:family="paragraph" style:parent-style-name="Standard">
      <style:paragraph-properties style:line-height-at-least="0cm" fo:text-align="end" style:justify-single-word="false"/>
    </style:style>
    <style:style style:name="P7" style:family="paragraph" style:parent-style-name="Standard">
      <style:paragraph-properties style:line-height-at-least="0cm" fo:text-align="end" style:justify-single-word="false">
        <style:tab-stops>
          <style:tab-stop style:position="11.748cm"/>
        </style:tab-stops>
      </style:paragraph-properties>
    </style:style>
    <style:style style:name="P8" style:family="paragraph" style:parent-style-name="Standard">
      <style:paragraph-properties style:line-height-at-least="0cm" fo:orphans="2" fo:widows="2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style:font-name-asian="標楷體2"/>
    </style:style>
    <style:style style:name="P10" style:family="paragraph" style:parent-style-name="Standard">
      <style:paragraph-properties fo:text-align="justify" style:justify-single-word="false" fo:orphans="2" fo:widows="2"/>
      <style:text-properties style:font-name-asian="標楷體2"/>
    </style:style>
    <style:style style:name="P11" style:family="paragraph" style:parent-style-name="Standard">
      <style:paragraph-properties fo:text-align="justify" style:justify-single-word="false" fo:orphans="2" fo:widows="2"/>
    </style:style>
    <style:style style:name="P12" style:family="paragraph" style:parent-style-name="Standard" style:list-style-name="WWNum1">
      <style:paragraph-properties fo:text-align="justify" style:justify-single-word="false" fo:orphans="2" fo:widows="2"/>
    </style:style>
    <style:style style:name="P13" style:family="paragraph" style:parent-style-name="Standard">
      <style:paragraph-properties style:line-height-at-least="0cm"/>
      <style:text-properties fo:color="#ff0000" style:font-name="標楷體" fo:font-size="14pt" style:font-name-asian="標楷體2" style:font-size-asian="14pt" style:font-size-complex="14pt"/>
    </style:style>
    <style:style style:name="P14" style:family="paragraph" style:parent-style-name="Standard">
      <style:paragraph-properties style:line-height-at-least="0cm" fo:text-align="justify" style:justify-single-word="false"/>
      <style:text-properties fo:color="#ff0000" style:font-name="標楷體" fo:font-size="14pt" style:font-name-asian="標楷體2" style:font-size-asian="14pt" style:font-size-complex="14pt"/>
    </style:style>
    <style:style style:name="P15" style:family="paragraph" style:parent-style-name="Standard">
      <style:paragraph-properties fo:orphans="2" fo:widows="2"/>
      <style:text-properties fo:color="#ff0000" style:font-name-asian="標楷體2"/>
    </style:style>
    <style:style style:name="P16" style:family="paragraph" style:parent-style-name="Standard">
      <style:paragraph-properties fo:orphans="2" fo:widows="2"/>
    </style:style>
    <style:style style:name="P17" style:family="paragraph" style:parent-style-name="Standard">
      <style:paragraph-properties fo:line-height="0.423cm" fo:text-align="center" style:justify-single-word="false"/>
    </style:style>
    <style:style style:name="P18" style:family="paragraph" style:parent-style-name="Standard">
      <style:paragraph-properties fo:line-height="0.494cm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 fo:orphans="2" fo:widows="2"/>
    </style:style>
    <style:style style:name="P21" style:family="paragraph" style:parent-style-name="Standard">
      <style:paragraph-properties fo:line-height="0.635cm" fo:text-align="justify" style:justify-single-word="false" fo:orphans="2" fo:widows="2"/>
    </style:style>
    <style:style style:name="P22" style:family="paragraph" style:parent-style-name="Standard" style:list-style-name="WWNum1">
      <style:paragraph-properties fo:line-height="0.635cm" fo:text-align="justify" style:justify-single-word="false" fo:orphans="2" fo:widows="2"/>
    </style:style>
    <style:style style:name="P23" style:family="paragraph" style:parent-style-name="Standard" style:master-page-name="Standard">
      <style:paragraph-properties fo:margin-left="0cm" fo:margin-right="0cm" style:line-height-at-least="0cm" fo:text-indent="4.272cm" style:auto-text-indent="false" style:page-number="auto">
        <style:tab-stops>
          <style:tab-stop style:position="11.748cm"/>
        </style:tab-stops>
      </style:paragraph-properties>
    </style:style>
    <style:style style:name="P24" style:family="paragraph" style:parent-style-name="Standard">
      <style:paragraph-properties fo:margin-left="0.734cm" fo:margin-right="0cm" style:line-height-at-least="0cm" fo:text-indent="-0.737cm" style:auto-text-indent="false"/>
    </style:style>
    <style:style style:name="P25" style:family="paragraph" style:parent-style-name="Standard">
      <style:paragraph-properties fo:margin-left="8.772cm" fo:margin-right="0cm" style:line-height-at-least="0cm" fo:text-align="justify" style:justify-single-word="false" fo:text-indent="-8.772cm" style:auto-text-indent="false"/>
    </style:style>
    <style:style style:name="P26" style:family="paragraph" style:parent-style-name="Standard">
      <style:paragraph-properties fo:margin-left="0cm" fo:margin-right="0.199cm" fo:text-align="end" style:justify-single-word="false" fo:orphans="2" fo:widows="2" fo:text-indent="0cm" style:auto-text-indent="false"/>
    </style:style>
    <style:style style:name="P27" style:family="paragraph" style:parent-style-name="Standard">
      <style:paragraph-properties fo:margin-left="0cm" fo:margin-right="0.199cm" fo:orphans="2" fo:widows="2" fo:text-indent="0cm" style:auto-text-indent="false"/>
    </style:style>
    <style:style style:name="P28" style:family="paragraph" style:parent-style-name="Standard">
      <style:paragraph-properties fo:margin-left="0cm" fo:margin-right="0.199cm" fo:orphans="2" fo:widows="2" fo:text-indent="0cm" style:auto-text-indent="false"/>
      <style:text-properties style:font-name-asian="標楷體2"/>
    </style:style>
    <style:style style:name="P29" style:family="paragraph" style:parent-style-name="Standard">
      <style:paragraph-properties fo:margin-left="0cm" fo:margin-right="0.199cm" fo:text-align="justify" style:justify-single-word="false" fo:orphans="2" fo:widows="2" fo:text-indent="0cm" style:auto-text-indent="false"/>
      <style:text-properties style:font-name-asian="標楷體2"/>
    </style:style>
    <style:style style:name="P30" style:family="paragraph" style:parent-style-name="Standard">
      <style:paragraph-properties fo:margin-left="0cm" fo:margin-right="0.199cm" fo:orphans="2" fo:widows="2" fo:text-indent="0cm" style:auto-text-indent="false"/>
      <style:text-properties fo:color="#ff0000" fo:font-size="10pt" style:font-name-asian="標楷體2" style:font-size-asian="10pt"/>
    </style:style>
    <style:style style:name="P31" style:family="paragraph" style:parent-style-name="Standard">
      <style:paragraph-properties fo:margin-left="0cm" fo:margin-right="0.199cm" fo:text-align="justify" style:justify-single-word="false" fo:orphans="2" fo:widows="2" fo:text-indent="0cm" style:auto-text-indent="false"/>
    </style:style>
    <style:style style:name="P32" style:family="paragraph" style:parent-style-name="Standard">
      <style:paragraph-properties fo:margin-left="0cm" fo:margin-right="0.199cm" fo:text-align="justify" style:justify-single-word="false" fo:orphans="2" fo:widows="2" fo:text-indent="0cm" style:auto-text-indent="false"/>
      <style:text-properties style:font-name="標楷體" style:font-name-asian="標楷體2"/>
    </style:style>
    <style:style style:name="P33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</style:style>
    <style:style style:name="P34" style:family="paragraph" style:parent-style-name="Standard">
      <style:paragraph-properties fo:margin-left="0.199cm" fo:margin-right="0.199cm" style:line-height-at-least="0cm" fo:text-indent="0cm" style:auto-text-indent="false"/>
      <style:text-properties style:font-name-asian="標楷體2"/>
    </style:style>
    <style:style style:name="P35" style:family="paragraph" style:parent-style-name="Standard">
      <style:paragraph-properties fo:margin-left="0.199cm" fo:margin-right="0.199cm" fo:text-align="center" style:justify-single-word="false" fo:orphans="2" fo:widows="2" fo:text-indent="0cm" style:auto-text-indent="false"/>
      <style:text-properties style:font-name-asian="標楷體2"/>
    </style:style>
    <style:style style:name="P36" style:family="paragraph" style:parent-style-name="Standard">
      <style:paragraph-properties fo:margin-left="0.199cm" fo:margin-right="0.199cm" fo:text-align="justify" style:justify-single-word="false" fo:orphans="2" fo:widows="2" fo:text-indent="0cm" style:auto-text-indent="false"/>
      <style:text-properties style:font-name-asian="標楷體2"/>
    </style:style>
    <style:style style:name="P37" style:family="paragraph" style:parent-style-name="Standard">
      <style:paragraph-properties fo:margin-left="0.199cm" fo:margin-right="0.199cm" fo:text-align="center" style:justify-single-word="false" fo:orphans="2" fo:widows="2" fo:text-indent="0cm" style:auto-text-indent="false"/>
      <style:text-properties style:font-name="標楷體" style:font-name-asian="標楷體2"/>
    </style:style>
    <style:style style:name="P38" style:family="paragraph" style:parent-style-name="Standard">
      <style:paragraph-properties fo:margin-left="0.199cm" fo:margin-right="0.199cm" fo:orphans="2" fo:widows="2" fo:text-indent="0cm" style:auto-text-indent="false"/>
    </style:style>
    <style:style style:name="P39" style:family="paragraph" style:parent-style-name="Standard">
      <style:paragraph-properties fo:margin-left="0.199cm" fo:margin-right="0.199cm" style:line-height-at-least="0.423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.199cm" fo:margin-right="0.199cm" fo:text-align="center" style:justify-single-word="false" fo:orphans="2" fo:widows="2" fo:text-indent="0cm" style:auto-text-indent="false"/>
    </style:style>
    <style:style style:name="P41" style:family="paragraph" style:parent-style-name="Standard">
      <style:paragraph-properties fo:margin-left="2.96cm" fo:margin-right="0cm" style:line-height-at-least="0.635cm" fo:text-align="justify" style:justify-single-word="false" fo:text-indent="-2.96cm" style:auto-text-indent="false"/>
    </style:style>
    <style:style style:name="P42" style:family="paragraph" style:parent-style-name="Standard">
      <style:paragraph-properties fo:margin-left="0cm" fo:margin-right="0.517cm" fo:text-align="end" style:justify-single-word="false" fo:orphans="2" fo:widows="2" fo:text-indent="0cm" style:auto-text-indent="false"/>
    </style:style>
    <style:style style:name="P43" style:family="paragraph" style:parent-style-name="Standard">
      <style:paragraph-properties fo:margin-left="0cm" fo:margin-right="1.284cm" fo:text-align="justify" style:justify-single-word="false" fo:orphans="2" fo:widows="2" fo:text-indent="0cm" style:auto-text-indent="false"/>
    </style:style>
    <style:style style:name="P44" style:family="paragraph" style:parent-style-name="Standard">
      <style:paragraph-properties fo:margin-left="0.635cm" fo:margin-right="0cm" fo:text-align="justify" style:justify-single-word="false" fo:orphans="2" fo:widows="2" fo:text-indent="0cm" style:auto-text-indent="false"/>
    </style:style>
    <style:style style:name="P4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22pt" fo:font-weight="bold" style:font-name-asian="標楷體2" style:font-size-asian="22pt" style:font-weight-asian="bold" style:font-size-complex="22pt"/>
    </style:style>
    <style:style style:name="T2" style:family="text">
      <style:text-properties style:font-name="標楷體" style:font-name-asian="標楷體2"/>
    </style:style>
    <style:style style:name="T3" style:family="text">
      <style:text-properties style:font-name="標楷體" style:font-name-asian="標楷體2" style:font-size-complex="14pt"/>
    </style:style>
    <style:style style:name="T4" style:family="text">
      <style:text-properties style:font-name="標楷體" fo:font-size="14pt" style:font-name-asian="標楷體2" style:font-size-asian="14pt" style:font-size-complex="14pt"/>
    </style:style>
    <style:style style:name="T5" style:family="text">
      <style:text-properties style:font-name="標楷體" style:text-underline-style="solid" style:text-underline-width="auto" style:text-underline-color="font-color" style:font-name-asian="標楷體2"/>
    </style:style>
    <style:style style:name="T6" style:family="text">
      <style:text-properties style:font-name="標楷體" fo:font-size="11pt" style:font-name-asian="標楷體2" style:font-size-asian="11pt" style:font-size-complex="11pt"/>
    </style:style>
    <style:style style:name="T7" style:family="text">
      <style:text-properties style:font-name="標楷體" fo:font-size="11pt" style:text-underline-style="solid" style:text-underline-width="auto" style:text-underline-color="font-color" style:font-name-asian="標楷體2" style:font-size-asian="11pt" style:font-size-complex="11pt"/>
    </style:style>
    <style:style style:name="T8" style:family="text">
      <style:text-properties style:font-name-asian="標楷體2"/>
    </style:style>
    <style:style style:name="T9" style:family="text">
      <style:text-properties fo:font-size="14pt" style:font-name-asian="標楷體2" style:font-size-asian="14pt"/>
    </style:style>
    <style:style style:name="T10" style:family="text">
      <style:text-properties fo:font-size="14pt" style:font-name-asian="標楷體2" style:font-size-asian="14pt" style:font-size-complex="14pt"/>
    </style:style>
    <style:style style:name="T11" style:family="text">
      <style:text-properties fo:color="#ff0000" style:font-name="標楷體" style:font-name-asian="標楷體2" style:font-size-complex="14pt"/>
    </style:style>
    <style:style style:name="T12" style:family="text">
      <style:text-properties fo:color="#ff0000" style:font-name="標楷體" style:font-name-asian="標楷體2"/>
    </style:style>
    <style:style style:name="T13" style:family="text">
      <style:text-properties fo:color="#ff0000" style:font-name-asian="標楷體2"/>
    </style:style>
    <style:style style:name="T14" style:family="text">
      <style:text-properties fo:color="#ff0000" fo:font-size="14pt" style:font-name-asian="標楷體2" style:font-size-asian="14pt" style:font-size-complex="14pt"/>
    </style:style>
    <style:style style:name="T15" style:family="text">
      <style:text-properties fo:font-size="11pt" style:font-name-asian="標楷體2" style:font-size-asian="11pt"/>
    </style:style>
    <style:style style:name="gr1" style:family="graphic">
      <style:graphic-properties draw:stroke="solid" svg:stroke-width="0.026cm" svg:stroke-color="#ff0000" draw:stroke-linejoin="round" draw:fill="none" draw:textarea-vertical-align="top" draw:auto-grow-height="false" fo:min-height="0.201cm" fo:min-width="0cm" fo:padding-top="0.125cm" fo:padding-bottom="0.125cm" fo:padding-left="0.25cm" fo:padding-right="0.25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彰化縣藥事人員執業登記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31" office:value-type="string">
            <text:p text:style-name="P2"><text:span text:style-name="T2">□</text:span><text:span text:style-name="T4">衛生局便捷服務中心：</text:span><text:span text:style-name="T2">□醫療院所□除藥局負責人以外藥事人員□遺失補發</text:span></text:p>
            <text:p text:style-name="P2"><text:span text:style-name="T2">□</text:span><text:span text:style-name="T4">右列機構申請案請轉知申請人送至衛生局或轄區衛生所：</text:span><text:span text:style-name="T2">□</text:span><text:span text:style-name="T8">西藥房</text:span><text:span text:style-name="T2">□</text:span><text:span text:style-name="T8">藥品公司</text:span><text:span text:style-name="T2">□</text:span><text:span text:style-name="T8">製造業</text:span></text:p>
            <text:p text:style-name="P2"><text:span text:style-name="T2">本欄請公會協助告知申請人送件流程及確認文件是否齊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Standard"/>
          </table:table-cell>
          <table:table-cell table:style-name="表格1.B2" office:value-type="string">
            <text:p text:style-name="P24"><text:span text:style-name="T8">申 請 <text:s/></text:span></text:p>
            <text:p text:style-name="P4"><text:span text:style-name="T8">項 目 <text:s text:c="2"/></text:span><text:span text:style-name="T9"><text:s text:c="11"/></text:span></text:p>
          </table:table-cell>
          <table:table-cell table:style-name="表格1.B2" table:number-columns-spanned="27" office:value-type="string">
            <text:p text:style-name="P25"><text:span text:style-name="T2">藥事人員：□執業□歇業□補換發照/遺失 □其他：</text:span><text:span text:style-name="T5"> <text:s text:c="5"/></text:span></text:p>
            <text:p text:style-name="P1"><text:span text:style-name="T2">□變更登記</text:span><text:span text:style-name="T6">(□機構名稱□地址□改名字□增加執業項目□其他：</text:span><text:span text:style-name="T7"> <text:s text:c="6"/>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5"><text:span text:style-name="T4">申 請 日 期：</text:span></text:p>
            <text:p text:style-name="P6"><text:span text:style-name="T3">年</text:span><text:span text:style-name="T11"> <text:s text:c="2"/></text:span><text:span text:style-name="T3">月</text:span><text:span text:style-name="T11"> <text:s text:c="2"/></text:span><text:span text:style-name="T3">日</text:span></text:p>
          </table:table-cell>
          <table:table-cell table:style-name="表格1.e2" office:value-type="string">
            <text:p text:style-name="Standard"/>
          </table:table-cell>
        </table:table-row>
        <table:table-row table:style-name="表格1.3">
          <table:table-cell table:style-name="表格1.A3" office:value-type="string">
            <text:p text:style-name="Standard"/>
          </table:table-cell>
          <table:table-cell table:style-name="表格1.B2" table:number-rows-spanned="11" office:value-type="string">
            <text:p text:style-name="P5"><text:span text:style-name="T10">藥</text:span></text:p>
            <text:p text:style-name="P5"><text:span text:style-name="T10">事</text:span></text:p>
            <text:p text:style-name="P5"><text:span text:style-name="T10">人</text:span></text:p>
            <text:p text:style-name="P5"><text:span text:style-name="T10">員</text:span></text:p>
            <text:p text:style-name="P5"><text:span text:style-name="T10">資</text:span></text:p>
            <text:p text:style-name="P5"><text:span text:style-name="T10">料</text:span></text:p>
          </table:table-cell>
          <table:table-cell table:style-name="表格1.B2" table:number-columns-spanned="2" office:value-type="string">
            <text:p text:style-name="P5"><text:span text:style-name="T8">姓 <text:s text:c="4"/>名</text:span></text:p>
          </table:table-cell>
          <table:covered-table-cell/>
          <table:table-cell table:style-name="表格1.B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5"><text:span text:style-name="T2">性別</text:span></text:p>
          </table:table-cell>
          <table:covered-table-cell/>
          <table:covered-table-cell/>
          <table:table-cell table:style-name="表格1.Q3" table:number-columns-spanned="3" office:value-type="string">
            <text:p text:style-name="P1"><text:span text:style-name="T2">□男</text:span></text:p>
            <text:p text:style-name="P1"><text:span text:style-name="T2">□女</text:span></text:p>
          </table:table-cell>
          <table:covered-table-cell/>
          <table:covered-table-cell/>
          <table:table-cell table:style-name="表格1.B2" table:number-columns-spanned="4" office:value-type="string">
            <text:p text:style-name="P3"><text:span text:style-name="T2">出生</text:span></text:p>
            <text:p text:style-name="P3"><text:span text:style-name="T2">日期</text:span></text:p>
          </table:table-cell>
          <table:covered-table-cell/>
          <table:covered-table-cell/>
          <table:covered-table-cell/>
          <table:table-cell table:style-name="表格1.B2" table:number-columns-spanned="6" office:value-type="string">
            <text:p text:style-name="P26"><text:span text:style-name="T12"><text:s text:c="3"/></text:span><text:span text:style-name="T2">年</text:span><text:span text:style-name="T12"> <text:s/></text:span><text:span text:style-name="T2">月</text:span><text:span text:style-name="T12"> <text:s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rows-spanned="4" office:value-type="string">
            <text:p text:style-name="P33"><text:span text:style-name="T2">照片黏貼處</text:span></text:p>
          </table:table-cell>
          <table:table-cell table:style-name="表格1.e3" office:value-type="string">
            <text:p text:style-name="Standard"/>
          </table:table-cell>
        </table:table-row>
        <table:table-row table:style-name="表格1.3">
          <table:table-cell table:style-name="表格1.A4" office:value-type="string">
            <text:p text:style-name="Standard"/>
          </table:table-cell>
          <table:covered-table-cell/>
          <table:table-cell table:style-name="表格1.B2" table:number-columns-spanned="2" office:value-type="string">
            <text:p text:style-name="P11"><text:span text:style-name="T8">身分證字號</text:span></text:p>
          </table:table-cell>
          <table:covered-table-cell/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table:number-columns-spanned="3" office:value-type="string">
            <text:p text:style-name="P13"/>
          </table:table-cell>
          <table:covered-table-cell/>
          <table:covered-table-cell/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B2" table:number-columns-spanned="3" office:value-type="string">
            <text:p text:style-name="P13"/>
          </table:table-cell>
          <table:covered-table-cell/>
          <table:covered-table-cell/>
          <table:table-cell table:style-name="表格1.B2" table:number-columns-spanned="3" office:value-type="string">
            <text:p text:style-name="P13"/>
          </table:table-cell>
          <table:covered-table-cell/>
          <table:covered-table-cell/>
          <table:table-cell table:style-name="表格1.B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13"/>
          </table:table-cell>
          <table:covered-table-cell/>
          <table:covered-table-cell/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B2" office:value-type="string">
            <text:p text:style-name="P13"/>
          </table:table-cell>
          <table:covered-table-cell/>
          <table:table-cell table:style-name="表格1.e4" office:value-type="string">
            <text:p text:style-name="Standard"/>
          </table:table-cell>
        </table:table-row>
        <table:table-row table:style-name="表格1.5">
          <table:table-cell table:style-name="表格1.A5" office:value-type="string">
            <text:p text:style-name="Standard"/>
          </table:table-cell>
          <table:covered-table-cell/>
          <table:table-cell table:style-name="表格1.B2" table:number-columns-spanned="2" office:value-type="string">
            <text:p text:style-name="P27"><text:span text:style-name="T8">機 <text:s text:c="2"/>構</text:span></text:p>
            <text:p text:style-name="P16"><text:span text:style-name="T8">地 <text:s text:c="2"/>址</text:span></text:p>
          </table:table-cell>
          <table:covered-table-cell/>
          <table:table-cell table:style-name="表格1.B2" table:number-columns-spanned="25" office:value-type="string">
            <text:p text:style-name="P41"><draw:custom-shape text:anchor-type="paragraph" draw:z-index="2" draw:name="Oval 21" draw:style-name="gr1" draw:text-style-name="P45" svg:width="0.318cm" svg:height="0.636cm" svg:x="7.585cm" svg:y="-7.613cm"><text:p/><draw:enhanced-geometry draw:mirror-horizontal="false" draw:mirror-vertical="false" draw:text-areas="?f67 ?f68 ?f69 ?f70" svg:viewBox="0 0 0 0" draw:type="ooxml-non-primitive" draw:enhanced-path="M ?f38 ?f51 Z N" drawooo:enhanced-path="M ?f38 ?f51 G ?f48 ?f49 ?f75 ?f76 Z N"><draw:equation draw:name="f0" draw:formula="21600000"/><draw:equation draw:name="f1" draw:formula="10800000"/><draw:equation draw:name="f2" draw:formula="5400000"/><draw:equation draw:name="f3" draw:formula="180"/><draw:equation draw:name="f4" draw:formula="logwidth"/><draw:equation draw:name="f5" draw:formula="logheight"/><draw:equation draw:name="f6" draw:formula="min(logwidth,logheight)"/><draw:equation draw:name="f7" draw:formula="?f6 "/><draw:equation draw:name="f8" draw:formula="0"/><draw:equation draw:name="f9" draw:formula="5419351*1/1725033"/><draw:equation draw:name="f10" draw:formula="0+0--360"/><draw:equation draw:name="f11" draw:formula="0+0--180"/><draw:equation draw:name="f12" draw:formula="abs(?f4 )"/><draw:equation draw:name="f13" draw:formula="abs(?f5 )"/><draw:equation draw:name="f14" draw:formula="abs(?f7 )"/><draw:equation draw:name="f15" draw:formula="2700000+?f2 -0"/><draw:equation draw:name="f16" draw:formula="?f10 *?f1 /1"/><draw:equation draw:name="f17" draw:formula="?f11 *?f1 /1"/><draw:equation draw:name="f18" draw:formula="if(?f12 ,?f4 ,1)"/><draw:equation draw:name="f19" draw:formula="if(?f13 ,?f5 ,1)"/><draw:equation draw:name="f20" draw:formula="if(?f14 ,?f7 ,1)"/><draw:equation draw:name="f21" draw:formula="?f15 +0-?f2 "/><draw:equation draw:name="f22" draw:formula="?f16 *1/?f3 "/><draw:equation draw:name="f23" draw:formula="?f17 *1/?f3 "/><draw:equation draw:name="f24" draw:formula="?f18 *1/21600"/><draw:equation draw:name="f25" draw:formula="?f19 *1/21600"/><draw:equation draw:name="f26" draw:formula="21600*?f18 /1"/><draw:equation draw:name="f27" draw:formula="21600*?f19 /1"/><draw:equation draw:name="f28" draw:formula="?f21 +?f2 -0"/><draw:equation draw:name="f29" draw:formula="?f22 +0-?f2 "/><draw:equation draw:name="f30" draw:formula="?f23 +0-?f2 "/><draw:equation draw:name="f31" draw:formula="min(?f25 ,?f24 )"/><draw:equation draw:name="f32" draw:formula="?f26 *1/?f20 "/><draw:equation draw:name="f33" draw:formula="?f27 *1/?f20 "/><draw:equation draw:name="f34" draw:formula="?f28 *?f9 /1"/><draw:equation draw:name="f35" draw:formula="?f32 "/><draw:equation draw:name="f36" draw:formula="?f33 "/><draw:equation draw:name="f37" draw:formula="?f34 *1/?f1 "/><draw:equation draw:name="f38" draw:formula="?f8 *?f31 /1"/><draw:equation draw:name="f39" draw:formula="?f36 +0-?f8 "/><draw:equation draw:name="f40" draw:formula="?f35 +0-?f8 "/><draw:equation draw:name="f41" draw:formula="0+0-?f37 "/><draw:equation draw:name="f42" draw:formula="?f39 *1/2"/><draw:equation draw:name="f43" draw:formula="?f40 *1/2"/><draw:equation draw:name="f44" draw:formula="0+0-?f41 "/><draw:equation draw:name="f45" draw:formula="?f8 +?f42 -0"/><draw:equation draw:name="f46" draw:formula="?f8 +?f43 -0"/><draw:equation draw:name="f47" draw:formula="?f44 *?f1 /1"/><draw:equation draw:name="f48" draw:formula="?f43 *?f31 /1"/><draw:equation draw:name="f49" draw:formula="?f42 *?f31 /1"/><draw:equation draw:name="f50" draw:formula="?f47 *1/?f9 "/><draw:equation draw:name="f51" draw:formula="?f45 *?f31 /1"/><draw:equation draw:name="f52" draw:formula="?f50 +0-?f2 "/><draw:equation draw:name="f53" draw:formula="1*cos(pi*(?f52 )/10800000)"/><draw:equation draw:name="f54" draw:formula="1*sin(pi*(?f52 )/10800000)"/><draw:equation draw:name="f55" draw:formula="0+0-?f53 "/><draw:equation draw:name="f56" draw:formula="0+0-?f54 "/><draw:equation draw:name="f57" draw:formula="0+0-?f55 "/><draw:equation draw:name="f58" draw:formula="0+0-?f56 "/><draw:equation draw:name="f59" draw:formula="?f57 "/><draw:equation draw:name="f60" draw:formula="?f58 "/><draw:equation draw:name="f61" draw:formula="?f59 *?f43 /1"/><draw:equation draw:name="f62" draw:formula="?f60 *?f42 /1"/><draw:equation draw:name="f63" draw:formula="?f46 +0-?f61 "/><draw:equation draw:name="f64" draw:formula="?f46 +?f61 -0"/><draw:equation draw:name="f65" draw:formula="?f45 +0-?f62 "/><draw:equation draw:name="f66" draw:formula="?f45 +?f62 -0"/><draw:equation draw:name="f67" draw:formula="?f63 *?f31 /1"/><draw:equation draw:name="f68" draw:formula="?f65 *?f31 /1"/><draw:equation draw:name="f69" draw:formula="?f64 *?f31 /1"/><draw:equation draw:name="f70" draw:formula="?f66 *?f31 /1"/><draw:equation draw:name="f71" draw:formula="logwidth/2"/><draw:equation draw:name="f72" draw:formula="logwidth"/><draw:equation draw:name="f73" draw:formula="logheight/2"/><draw:equation draw:name="f74" draw:formula="logheight"/><draw:equation draw:name="f75" draw:formula="(?f1 )/60000.0"/><draw:equation draw:name="f76" draw:formula="(?f0 )/60000.0"/></draw:enhanced-geometry></draw:custom-shape><draw:custom-shape text:anchor-type="paragraph" draw:z-index="1" draw:name="Oval 20" draw:style-name="gr1" draw:text-style-name="P45" svg:width="0.318cm" svg:height="0.636cm" svg:x="5.68cm" svg:y="-7.613cm"><text:p/><draw:enhanced-geometry draw:mirror-horizontal="false" draw:mirror-vertical="false" draw:text-areas="?f67 ?f68 ?f69 ?f70" svg:viewBox="0 0 0 0" draw:type="ooxml-non-primitive" draw:enhanced-path="M ?f38 ?f51 Z N" drawooo:enhanced-path="M ?f38 ?f51 G ?f48 ?f49 ?f75 ?f76 Z N"><draw:equation draw:name="f0" draw:formula="21600000"/><draw:equation draw:name="f1" draw:formula="10800000"/><draw:equation draw:name="f2" draw:formula="5400000"/><draw:equation draw:name="f3" draw:formula="180"/><draw:equation draw:name="f4" draw:formula="logwidth"/><draw:equation draw:name="f5" draw:formula="logheight"/><draw:equation draw:name="f6" draw:formula="min(logwidth,logheight)"/><draw:equation draw:name="f7" draw:formula="?f6 "/><draw:equation draw:name="f8" draw:formula="0"/><draw:equation draw:name="f9" draw:formula="5419351*1/1725033"/><draw:equation draw:name="f10" draw:formula="0+0--360"/><draw:equation draw:name="f11" draw:formula="0+0--180"/><draw:equation draw:name="f12" draw:formula="abs(?f4 )"/><draw:equation draw:name="f13" draw:formula="abs(?f5 )"/><draw:equation draw:name="f14" draw:formula="abs(?f7 )"/><draw:equation draw:name="f15" draw:formula="2700000+?f2 -0"/><draw:equation draw:name="f16" draw:formula="?f10 *?f1 /1"/><draw:equation draw:name="f17" draw:formula="?f11 *?f1 /1"/><draw:equation draw:name="f18" draw:formula="if(?f12 ,?f4 ,1)"/><draw:equation draw:name="f19" draw:formula="if(?f13 ,?f5 ,1)"/><draw:equation draw:name="f20" draw:formula="if(?f14 ,?f7 ,1)"/><draw:equation draw:name="f21" draw:formula="?f15 +0-?f2 "/><draw:equation draw:name="f22" draw:formula="?f16 *1/?f3 "/><draw:equation draw:name="f23" draw:formula="?f17 *1/?f3 "/><draw:equation draw:name="f24" draw:formula="?f18 *1/21600"/><draw:equation draw:name="f25" draw:formula="?f19 *1/21600"/><draw:equation draw:name="f26" draw:formula="21600*?f18 /1"/><draw:equation draw:name="f27" draw:formula="21600*?f19 /1"/><draw:equation draw:name="f28" draw:formula="?f21 +?f2 -0"/><draw:equation draw:name="f29" draw:formula="?f22 +0-?f2 "/><draw:equation draw:name="f30" draw:formula="?f23 +0-?f2 "/><draw:equation draw:name="f31" draw:formula="min(?f25 ,?f24 )"/><draw:equation draw:name="f32" draw:formula="?f26 *1/?f20 "/><draw:equation draw:name="f33" draw:formula="?f27 *1/?f20 "/><draw:equation draw:name="f34" draw:formula="?f28 *?f9 /1"/><draw:equation draw:name="f35" draw:formula="?f32 "/><draw:equation draw:name="f36" draw:formula="?f33 "/><draw:equation draw:name="f37" draw:formula="?f34 *1/?f1 "/><draw:equation draw:name="f38" draw:formula="?f8 *?f31 /1"/><draw:equation draw:name="f39" draw:formula="?f36 +0-?f8 "/><draw:equation draw:name="f40" draw:formula="?f35 +0-?f8 "/><draw:equation draw:name="f41" draw:formula="0+0-?f37 "/><draw:equation draw:name="f42" draw:formula="?f39 *1/2"/><draw:equation draw:name="f43" draw:formula="?f40 *1/2"/><draw:equation draw:name="f44" draw:formula="0+0-?f41 "/><draw:equation draw:name="f45" draw:formula="?f8 +?f42 -0"/><draw:equation draw:name="f46" draw:formula="?f8 +?f43 -0"/><draw:equation draw:name="f47" draw:formula="?f44 *?f1 /1"/><draw:equation draw:name="f48" draw:formula="?f43 *?f31 /1"/><draw:equation draw:name="f49" draw:formula="?f42 *?f31 /1"/><draw:equation draw:name="f50" draw:formula="?f47 *1/?f9 "/><draw:equation draw:name="f51" draw:formula="?f45 *?f31 /1"/><draw:equation draw:name="f52" draw:formula="?f50 +0-?f2 "/><draw:equation draw:name="f53" draw:formula="1*cos(pi*(?f52 )/10800000)"/><draw:equation draw:name="f54" draw:formula="1*sin(pi*(?f52 )/10800000)"/><draw:equation draw:name="f55" draw:formula="0+0-?f53 "/><draw:equation draw:name="f56" draw:formula="0+0-?f54 "/><draw:equation draw:name="f57" draw:formula="0+0-?f55 "/><draw:equation draw:name="f58" draw:formula="0+0-?f56 "/><draw:equation draw:name="f59" draw:formula="?f57 "/><draw:equation draw:name="f60" draw:formula="?f58 "/><draw:equation draw:name="f61" draw:formula="?f59 *?f43 /1"/><draw:equation draw:name="f62" draw:formula="?f60 *?f42 /1"/><draw:equation draw:name="f63" draw:formula="?f46 +0-?f61 "/><draw:equation draw:name="f64" draw:formula="?f46 +?f61 -0"/><draw:equation draw:name="f65" draw:formula="?f45 +0-?f62 "/><draw:equation draw:name="f66" draw:formula="?f45 +?f62 -0"/><draw:equation draw:name="f67" draw:formula="?f63 *?f31 /1"/><draw:equation draw:name="f68" draw:formula="?f65 *?f31 /1"/><draw:equation draw:name="f69" draw:formula="?f64 *?f31 /1"/><draw:equation draw:name="f70" draw:formula="?f66 *?f31 /1"/><draw:equation draw:name="f71" draw:formula="logwidth/2"/><draw:equation draw:name="f72" draw:formula="logwidth"/><draw:equation draw:name="f73" draw:formula="logheight/2"/><draw:equation draw:name="f74" draw:formula="logheight"/><draw:equation draw:name="f75" draw:formula="(?f1 )/60000.0"/><draw:equation draw:name="f76" draw:formula="(?f0 )/60000.0"/></draw:enhanced-geometry></draw:custom-shape><draw:custom-shape text:anchor-type="paragraph" draw:z-index="0" draw:name="Oval 19" draw:style-name="gr1" draw:text-style-name="P45" svg:width="0.318cm" svg:height="0.636cm" svg:x="3.457cm" svg:y="-7.613cm"><text:p/><draw:enhanced-geometry draw:mirror-horizontal="false" draw:mirror-vertical="false" draw:text-areas="?f67 ?f68 ?f69 ?f70" svg:viewBox="0 0 0 0" draw:type="ooxml-non-primitive" draw:enhanced-path="M ?f38 ?f51 Z N" drawooo:enhanced-path="M ?f38 ?f51 G ?f48 ?f49 ?f75 ?f76 Z N"><draw:equation draw:name="f0" draw:formula="21600000"/><draw:equation draw:name="f1" draw:formula="10800000"/><draw:equation draw:name="f2" draw:formula="5400000"/><draw:equation draw:name="f3" draw:formula="180"/><draw:equation draw:name="f4" draw:formula="logwidth"/><draw:equation draw:name="f5" draw:formula="logheight"/><draw:equation draw:name="f6" draw:formula="min(logwidth,logheight)"/><draw:equation draw:name="f7" draw:formula="?f6 "/><draw:equation draw:name="f8" draw:formula="0"/><draw:equation draw:name="f9" draw:formula="5419351*1/1725033"/><draw:equation draw:name="f10" draw:formula="0+0--360"/><draw:equation draw:name="f11" draw:formula="0+0--180"/><draw:equation draw:name="f12" draw:formula="abs(?f4 )"/><draw:equation draw:name="f13" draw:formula="abs(?f5 )"/><draw:equation draw:name="f14" draw:formula="abs(?f7 )"/><draw:equation draw:name="f15" draw:formula="2700000+?f2 -0"/><draw:equation draw:name="f16" draw:formula="?f10 *?f1 /1"/><draw:equation draw:name="f17" draw:formula="?f11 *?f1 /1"/><draw:equation draw:name="f18" draw:formula="if(?f12 ,?f4 ,1)"/><draw:equation draw:name="f19" draw:formula="if(?f13 ,?f5 ,1)"/><draw:equation draw:name="f20" draw:formula="if(?f14 ,?f7 ,1)"/><draw:equation draw:name="f21" draw:formula="?f15 +0-?f2 "/><draw:equation draw:name="f22" draw:formula="?f16 *1/?f3 "/><draw:equation draw:name="f23" draw:formula="?f17 *1/?f3 "/><draw:equation draw:name="f24" draw:formula="?f18 *1/21600"/><draw:equation draw:name="f25" draw:formula="?f19 *1/21600"/><draw:equation draw:name="f26" draw:formula="21600*?f18 /1"/><draw:equation draw:name="f27" draw:formula="21600*?f19 /1"/><draw:equation draw:name="f28" draw:formula="?f21 +?f2 -0"/><draw:equation draw:name="f29" draw:formula="?f22 +0-?f2 "/><draw:equation draw:name="f30" draw:formula="?f23 +0-?f2 "/><draw:equation draw:name="f31" draw:formula="min(?f25 ,?f24 )"/><draw:equation draw:name="f32" draw:formula="?f26 *1/?f20 "/><draw:equation draw:name="f33" draw:formula="?f27 *1/?f20 "/><draw:equation draw:name="f34" draw:formula="?f28 *?f9 /1"/><draw:equation draw:name="f35" draw:formula="?f32 "/><draw:equation draw:name="f36" draw:formula="?f33 "/><draw:equation draw:name="f37" draw:formula="?f34 *1/?f1 "/><draw:equation draw:name="f38" draw:formula="?f8 *?f31 /1"/><draw:equation draw:name="f39" draw:formula="?f36 +0-?f8 "/><draw:equation draw:name="f40" draw:formula="?f35 +0-?f8 "/><draw:equation draw:name="f41" draw:formula="0+0-?f37 "/><draw:equation draw:name="f42" draw:formula="?f39 *1/2"/><draw:equation draw:name="f43" draw:formula="?f40 *1/2"/><draw:equation draw:name="f44" draw:formula="0+0-?f41 "/><draw:equation draw:name="f45" draw:formula="?f8 +?f42 -0"/><draw:equation draw:name="f46" draw:formula="?f8 +?f43 -0"/><draw:equation draw:name="f47" draw:formula="?f44 *?f1 /1"/><draw:equation draw:name="f48" draw:formula="?f43 *?f31 /1"/><draw:equation draw:name="f49" draw:formula="?f42 *?f31 /1"/><draw:equation draw:name="f50" draw:formula="?f47 *1/?f9 "/><draw:equation draw:name="f51" draw:formula="?f45 *?f31 /1"/><draw:equation draw:name="f52" draw:formula="?f50 +0-?f2 "/><draw:equation draw:name="f53" draw:formula="1*cos(pi*(?f52 )/10800000)"/><draw:equation draw:name="f54" draw:formula="1*sin(pi*(?f52 )/10800000)"/><draw:equation draw:name="f55" draw:formula="0+0-?f53 "/><draw:equation draw:name="f56" draw:formula="0+0-?f54 "/><draw:equation draw:name="f57" draw:formula="0+0-?f55 "/><draw:equation draw:name="f58" draw:formula="0+0-?f56 "/><draw:equation draw:name="f59" draw:formula="?f57 "/><draw:equation draw:name="f60" draw:formula="?f58 "/><draw:equation draw:name="f61" draw:formula="?f59 *?f43 /1"/><draw:equation draw:name="f62" draw:formula="?f60 *?f42 /1"/><draw:equation draw:name="f63" draw:formula="?f46 +0-?f61 "/><draw:equation draw:name="f64" draw:formula="?f46 +?f61 -0"/><draw:equation draw:name="f65" draw:formula="?f45 +0-?f62 "/><draw:equation draw:name="f66" draw:formula="?f45 +?f62 -0"/><draw:equation draw:name="f67" draw:formula="?f63 *?f31 /1"/><draw:equation draw:name="f68" draw:formula="?f65 *?f31 /1"/><draw:equation draw:name="f69" draw:formula="?f64 *?f31 /1"/><draw:equation draw:name="f70" draw:formula="?f66 *?f31 /1"/><draw:equation draw:name="f71" draw:formula="logwidth/2"/><draw:equation draw:name="f72" draw:formula="logwidth"/><draw:equation draw:name="f73" draw:formula="logheight/2"/><draw:equation draw:name="f74" draw:formula="logheight"/><draw:equation draw:name="f75" draw:formula="(?f1 )/60000.0"/><draw:equation draw:name="f76" draw:formula="(?f0 )/60000.0"/></draw:enhanced-geometry></draw:custom-shape><text:span text:style-name="T2">彰化縣 </text:span><text:span text:style-name="T12"><text:s text:c="3"/></text:span><text:span text:style-name="T2"><text:s/>鄉鎮市區</text:span><text:span text:style-name="T12"> <text:s text:c="3"/></text:span><text:span text:style-name="T2"><text:s/>村里 <text:s text:c="5"/>路（街）</text:span><text:span text:style-name="T12"> <text:s/></text:span><text:span text:style-name="T2"><text:s/>段</text:span></text:p>
            <text:p text:style-name="P41"><text:span text:style-name="T2"><text:s text:c="5"/>巷 <text:s text:c="3"/>弄</text:span><text:span text:style-name="T12"> <text:s/></text:span><text:span text:style-name="T2"><text:s text:c="2"/>號之 <text:s text:c="4"/>樓 <text:s text:c="2"/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5" office:value-type="string">
            <text:p text:style-name="Standard"/>
          </table:table-cell>
        </table:table-row>
        <table:table-row table:style-name="表格1.3">
          <table:table-cell table:style-name="表格1.A6" office:value-type="string">
            <text:p text:style-name="Standard"/>
          </table:table-cell>
          <table:covered-table-cell/>
          <table:table-cell table:style-name="表格1.B2" table:number-columns-spanned="27" office:value-type="string">
            <text:p text:style-name="P27"><text:span text:style-name="T8">行政院衛生署藥(生)字第 <text:s text:c="12"/>號 </text:span></text:p>
            <text:p text:style-name="P42"><text:span text:style-name="T2">中華民國 </text:span><text:span text:style-name="T12"><text:s text:c="2"/></text:span><text:span text:style-name="T8">年</text:span><text:span text:style-name="T13"> <text:s text:c="2"/></text:span><text:span text:style-name="T8">月</text:span><text:span text:style-name="T13"> <text:s/></text:span><text:span text:style-name="T8">日發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6" office:value-type="string">
            <text:p text:style-name="Standard"/>
          </table:table-cell>
        </table:table-row>
        <table:table-row table:style-name="表格1.3">
          <table:table-cell table:style-name="表格1.A7" office:value-type="string">
            <text:p text:style-name="Standard"/>
          </table:table-cell>
          <table:covered-table-cell/>
          <table:table-cell table:style-name="表格1.B2" table:number-columns-spanned="2" office:value-type="string">
            <text:p text:style-name="P11"><text:span text:style-name="T8">備註</text:span></text:p>
          </table:table-cell>
          <table:covered-table-cell/>
          <table:table-cell table:style-name="表格1.B2" table:number-columns-spanned="24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38"><text:span text:style-name="T8">電話：</text:span><text:span text:style-name="T13"> <text:s/></text:span></text:p>
          </table:table-cell>
          <table:covered-table-cell/>
          <table:table-cell table:style-name="表格1.e7" office:value-type="string">
            <text:p text:style-name="Standard"/>
          </table:table-cell>
        </table:table-row>
        <table:table-row table:style-name="表格1.8">
          <table:table-cell table:style-name="表格1.A8" office:value-type="string">
            <text:p text:style-name="Standard"/>
          </table:table-cell>
          <table:covered-table-cell/>
          <table:table-cell table:style-name="表格1.C8" table:number-rows-spanned="4" table:number-columns-spanned="2" office:value-type="string">
            <text:p text:style-name="P11"><text:span text:style-name="T8">執業項目</text:span></text:p>
          </table:table-cell>
          <table:covered-table-cell/>
          <table:table-cell table:style-name="表格1.E8" table:number-columns-spanned="4" office:value-type="string">
            <text:p text:style-name="P17"><text:span text:style-name="T2">藥局</text:span></text:p>
          </table:table-cell>
          <table:covered-table-cell/>
          <table:covered-table-cell/>
          <table:covered-table-cell/>
          <table:table-cell table:style-name="表格1.I8" table:number-columns-spanned="22" office:value-type="string">
            <text:p text:style-name="P18"><text:span text:style-name="T2">□西藥調劑、供應兼營西藥零售 □中藥調劑、供應兼營中藥零售</text:span></text:p>
            <text:p text:style-name="P18"><text:span text:style-name="T2">□西藥調劑、供應(不含麻醉藥品)兼營西藥零售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8" office:value-type="string">
            <text:p text:style-name="Standard"/>
          </table:table-cell>
        </table:table-row>
        <table:table-row table:style-name="表格1.9">
          <table:table-cell table:style-name="表格1.A9" office:value-type="string">
            <text:p text:style-name="Standard"/>
          </table:table-cell>
          <table:covered-table-cell/>
          <table:covered-table-cell/>
          <table:covered-table-cell/>
          <table:table-cell table:style-name="表格1.E9" table:number-columns-spanned="4" office:value-type="string">
            <text:p text:style-name="P19"><text:span text:style-name="T2">藥商</text:span></text:p>
          </table:table-cell>
          <table:covered-table-cell/>
          <table:covered-table-cell/>
          <table:covered-table-cell/>
          <table:table-cell table:style-name="表格1.I9" table:number-columns-spanned="22" office:value-type="string">
            <text:p text:style-name="Standard"><text:span text:style-name="T2">□中藥□西藥(□製造□批發□零售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9" office:value-type="string">
            <text:p text:style-name="Standard"/>
          </table:table-cell>
        </table:table-row>
        <table:table-row table:style-name="表格1.9">
          <table:table-cell table:style-name="表格1.A10" office:value-type="string">
            <text:p text:style-name="Standard"/>
          </table:table-cell>
          <table:covered-table-cell/>
          <table:covered-table-cell/>
          <table:covered-table-cell/>
          <table:table-cell table:style-name="表格1.E9" table:number-columns-spanned="4" office:value-type="string">
            <text:p text:style-name="P19"><text:span text:style-name="T2">醫療院所</text:span></text:p>
          </table:table-cell>
          <table:covered-table-cell/>
          <table:covered-table-cell/>
          <table:covered-table-cell/>
          <table:table-cell table:style-name="表格1.I9" table:number-columns-spanned="22" office:value-type="string">
            <text:p text:style-name="Standard"><text:span text:style-name="T2">□西藥調劑 □中藥調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0" office:value-type="string">
            <text:p text:style-name="Standard"/>
          </table:table-cell>
        </table:table-row>
        <table:table-row table:style-name="表格1.9">
          <table:table-cell table:style-name="表格1.A11" office:value-type="string">
            <text:p text:style-name="Standard"/>
          </table:table-cell>
          <table:covered-table-cell/>
          <table:covered-table-cell/>
          <table:covered-table-cell/>
          <table:table-cell table:style-name="表格1.E11" table:number-columns-spanned="4" office:value-type="string">
            <text:p text:style-name="P19"><text:span text:style-name="T2">化粧品</text:span></text:p>
          </table:table-cell>
          <table:covered-table-cell/>
          <table:covered-table-cell/>
          <table:covered-table-cell/>
          <table:table-cell table:style-name="表格1.I11" table:number-columns-spanned="22" office:value-type="string">
            <text:p text:style-name="Standard"><text:span text:style-name="T2">□特定用途化粧品監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1" office:value-type="string">
            <text:p text:style-name="Standard"/>
          </table:table-cell>
        </table:table-row>
        <table:table-row table:style-name="表格1.3">
          <table:table-cell table:style-name="表格1.A12" office:value-type="string">
            <text:p text:style-name="Standard"/>
          </table:table-cell>
          <table:covered-table-cell/>
          <table:table-cell table:style-name="表格1.B2" table:number-rows-spanned="2" table:number-columns-spanned="2" office:value-type="string">
            <text:p text:style-name="P11"><text:span text:style-name="T8">變更登記項目</text:span></text:p>
          </table:table-cell>
          <table:covered-table-cell/>
          <table:table-cell table:style-name="表格1.B2" table:number-columns-spanned="4" office:value-type="string">
            <text:p text:style-name="P20"><text:span text:style-name="T8">原登記</text:span></text:p>
          </table:table-cell>
          <table:covered-table-cell/>
          <table:covered-table-cell/>
          <table:covered-table-cell/>
          <table:table-cell table:style-name="表格1.B2" table:number-columns-spanned="2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2" office:value-type="string">
            <text:p text:style-name="Standard"/>
          </table:table-cell>
        </table:table-row>
        <table:table-row table:style-name="表格1.3">
          <table:table-cell table:style-name="表格1.A13" office:value-type="string">
            <text:p text:style-name="Standard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20"><text:span text:style-name="T8">擬變更</text:span></text:p>
          </table:table-cell>
          <table:covered-table-cell/>
          <table:covered-table-cell/>
          <table:covered-table-cell/>
          <table:table-cell table:style-name="表格1.B2" table:number-columns-spanned="2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3" office:value-type="string">
            <text:p text:style-name="Standard"/>
          </table:table-cell>
        </table:table-row>
        <table:table-row table:style-name="表格1.3">
          <table:table-cell table:style-name="表格1.A14" office:value-type="string">
            <text:p text:style-name="Standard"/>
          </table:table-cell>
          <table:table-cell table:style-name="表格1.B2" table:number-rows-spanned="3" office:value-type="string">
            <text:p text:style-name="P33"><text:span text:style-name="T10">機構資料</text:span></text:p>
          </table:table-cell>
          <table:table-cell table:style-name="表格1.B2" table:number-columns-spanned="2" office:value-type="string">
            <text:p text:style-name="P3"><text:span text:style-name="T8">機構名稱</text:span></text:p>
          </table:table-cell>
          <table:covered-table-cell/>
          <table:table-cell table:style-name="表格1.B2" table:number-columns-spanned="23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7"><text:span text:style-name="T8">電話：</text:span></text:p>
          </table:table-cell>
          <table:covered-table-cell/>
          <table:covered-table-cell/>
          <table:table-cell table:style-name="表格1.e14" office:value-type="string">
            <text:p text:style-name="Standard"/>
          </table:table-cell>
        </table:table-row>
        <table:table-row table:style-name="表格1.3">
          <table:table-cell table:style-name="表格1.A15" office:value-type="string">
            <text:p text:style-name="Standard"/>
          </table:table-cell>
          <table:covered-table-cell/>
          <table:table-cell table:style-name="表格1.B2" table:number-columns-spanned="2" office:value-type="string">
            <text:p text:style-name="P3"><text:span text:style-name="T8">機構代碼</text:span></text:p>
          </table:table-cell>
          <table:covered-table-cell/>
          <table:table-cell table:style-name="表格1.B2" office:value-type="string">
            <text:p text:style-name="P30"/>
          </table:table-cell>
          <table:table-cell table:style-name="表格1.B2" table:number-columns-spanned="2" office:value-type="string">
            <text:p text:style-name="P30"/>
          </table:table-cell>
          <table:covered-table-cell/>
          <table:table-cell table:style-name="表格1.B2" table:number-columns-spanned="3" office:value-type="string">
            <text:p text:style-name="P30"/>
          </table:table-cell>
          <table:covered-table-cell/>
          <table:covered-table-cell/>
          <table:table-cell table:style-name="表格1.B2" table:number-columns-spanned="2" office:value-type="string">
            <text:p text:style-name="P30"/>
          </table:table-cell>
          <table:covered-table-cell/>
          <table:table-cell table:style-name="表格1.B2" table:number-columns-spanned="3" office:value-type="string">
            <text:p text:style-name="P30"/>
          </table:table-cell>
          <table:covered-table-cell/>
          <table:covered-table-cell/>
          <table:table-cell table:style-name="表格1.B2" table:number-columns-spanned="3" office:value-type="string">
            <text:p text:style-name="P30"/>
          </table:table-cell>
          <table:covered-table-cell/>
          <table:covered-table-cell/>
          <table:table-cell table:style-name="表格1.B2" table:number-columns-spanned="2" office:value-type="string">
            <text:p text:style-name="P30"/>
          </table:table-cell>
          <table:covered-table-cell/>
          <table:table-cell table:style-name="表格1.B2" table:number-columns-spanned="2" office:value-type="string">
            <text:p text:style-name="P30"/>
          </table:table-cell>
          <table:covered-table-cell/>
          <table:table-cell table:style-name="表格1.B2" table:number-columns-spanned="3" office:value-type="string">
            <text:p text:style-name="P30"/>
          </table:table-cell>
          <table:covered-table-cell/>
          <table:covered-table-cell/>
          <table:table-cell table:style-name="表格1.B2" table:number-columns-spanned="2" office:value-type="string">
            <text:p text:style-name="P30"/>
          </table:table-cell>
          <table:covered-table-cell/>
          <table:table-cell table:style-name="表格1.B2" table:number-columns-spanned="3" office:value-type="string">
            <text:p text:style-name="P8"><text:span text:style-name="T2">負責人：</text:span><text:span text:style-name="T14"> </text:span></text:p>
          </table:table-cell>
          <table:covered-table-cell/>
          <table:covered-table-cell/>
          <table:table-cell table:style-name="表格1.e15" office:value-type="string">
            <text:p text:style-name="Standard"/>
          </table:table-cell>
        </table:table-row>
        <table:table-row table:style-name="表格1.16">
          <table:table-cell table:style-name="表格1.A16" office:value-type="string">
            <text:p text:style-name="Standard"/>
          </table:table-cell>
          <table:covered-table-cell/>
          <table:table-cell table:style-name="表格1.B2" office:value-type="string">
            <text:p text:style-name="P39"><text:span text:style-name="T8">會員資料</text:span></text:p>
          </table:table-cell>
          <table:table-cell table:style-name="表格1.B2" table:number-columns-spanned="27" office:value-type="string">
            <text:p text:style-name="P43"><text:span text:style-name="T2">□彰化縣藥師公會 彰縣藥師 <text:s/>字第 <text:s/></text:span><text:span text:style-name="T12"><text:s text:c="8"/></text:span><text:span text:style-name="T2"><text:s text:c="3"/>號</text:span></text:p>
            <text:p text:style-name="P31"><text:span text:style-name="T2">□彰化縣藥劑生公會 彰縣藥生 <text:s/>字第 <text:s text:c="10"/>號</text:span></text:p>
            <text:p text:style-name="P32"/>
            <text:p text:style-name="P32"/>
            <text:p text:style-name="P32"/>
            <text:p text:style-name="P29"/>
            <text:p text:style-name="P29"/>
            <text:p text:style-name="P31"><text:span text:style-name="T8">申請人簽名蓋章：</text:span> <text:s text:c="28"/><text:span text:style-name="T2">公會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6" office:value-type="string">
            <text:p text:style-name="Standard"/>
          </table:table-cell>
        </table:table-row>
        <table:table-row table:style-name="表格1.17">
          <table:table-cell table:style-name="表格1.A17" office:value-type="string">
            <text:p text:style-name="Standard"/>
          </table:table-cell>
          <table:table-cell table:style-name="表格1.B2" office:value-type="string">
            <text:p text:style-name="P20"><text:span text:style-name="T9">批</text:span></text:p>
            <text:p text:style-name="P20"><text:span text:style-name="T9">示</text:span></text:p>
          </table:table-cell>
          <table:table-cell table:style-name="表格1.B2" table:number-columns-spanned="28" office:value-type="string">
            <text:p text:style-name="P11"><text:span text:style-name="T8">第三層決行 <text:s text:c="35"/>科 <text:s text:c="2"/>長： <text:s text:c="11"/>縣長</text:span></text:p>
            <text:p text:style-name="P11"><text:span text:style-name="T8">承辦人員： <text:s text:c="58"/></text:span></text:p>
            <text:list xml:id="list3683829075" text:style-name="WWNum1">
              <text:list-item>
                <text:p text:style-name="P22"><text:span text:style-name="T8">為醫療院所藥事人員或除藥局負責人以外藥</text:span></text:p>
              </text:list-item>
            </text:list>
            <text:p text:style-name="P44"><text:span text:style-name="T2">事人員、遺失補發等由衛生局便捷中心辦理</text:span></text:p>
            <text:p text:style-name="P11"><text:span text:style-name="T2">□</text:span><text:span text:style-name="T8">非上述人員請送收發文處轉藥政科辦理</text:span></text:p>
            <text:list xml:id="list161412257645519" text:continue-numbering="true" text:style-name="WWNum1">
              <text:list-item>
                <text:p text:style-name="P12"><text:span text:style-name="T8">文件齊全准予辦理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7" office:value-type="string">
            <text:p text:style-name="Standard"/>
          </table:table-cell>
        </table:table-row>
        <table:table-row table:style-name="表格1.18">
          <table:table-cell table:style-name="表格1.A18" office:value-type="string">
            <text:p text:style-name="Standard"/>
          </table:table-cell>
          <table:table-cell table:style-name="表格1.B2" office:value-type="string">
            <text:p text:style-name="P40"><text:span text:style-name="T8">核准情形</text:span></text:p>
          </table:table-cell>
          <table:table-cell table:style-name="表格1.B2" table:number-columns-spanned="28" office:value-type="string">
            <text:p text:style-name="P21"><text:span text:style-name="T2">□</text:span><text:span text:style-name="T8">執業執照：彰</text:span><text:span text:style-name="T2">衛藥(□師 <text:s/>□生)</text:span><text:span text:style-name="T8"> 字第 <text:s text:c="36"/>號 <text:s text:c="9"/>年 <text:s text:c="9"/>月 <text:s text:c="9"/>日發給</text:span></text:p>
            <text:p text:style-name="P21"><text:span text:style-name="T2">□</text:span><text:span text:style-name="T8">原領執業執照繳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8" office:value-type="string">
            <text:p text:style-name="Standard"/>
          </table:table-cell>
        </table:table-row>
      </table:table>
      <text:p text:style-name="P7"><text:span text:style-name="T15"><text:s text:c="121"/></text:span><text:bookmark text:name="_GoBack"/><text:span text:style-name="T15"><text:s text:c="20"/>修正日期：110年05月01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9cm" fo:margin-left="1cm" fo:margin-right="1cm" style:writing-mode="lr-tb" style:layout-grid-color="#c0c0c0" style:layout-grid-lines="65" style:layout-grid-base-height="0.423cm" style:layout-grid-ruby-height="0.212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  □醫療（事）機構</dc:title>
    <meta:initial-creator>appvxp</meta:initial-creator>
    <meta:editing-cycles>10</meta:editing-cycles>
    <meta:print-date>2016-05-29T15:47:00</meta:print-date>
    <meta:creation-date>2021-04-28T09:41:00</meta:creation-date>
    <dc:date>2021-05-07T16:14:10.198000000</dc:date>
    <meta:editing-duration>PT33M47S</meta:editing-duration>
    <meta:generator>LibreOffice/5.3.7.2$Windows_X86_64 LibreOffice_project/6b8ed514a9f8b44d37a1b96673cbbdd077e24059</meta:generator>
    <meta:document-statistic meta:table-count="1" meta:image-count="0" meta:object-count="0" meta:page-count="1" meta:paragraph-count="67" meta:word-count="564" meta:character-count="1079" meta:non-whitespace-character-count="57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