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7cm" fo:margin-left="-0.203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5.978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none" fo:border-top="2.25pt double #000000" fo:border-bottom="0.5pt solid #000000" style:writing-mode="lr-tb"/>
    </style:style>
    <style:style style:name="表格1.E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4" style:family="table-row">
      <style:table-row-properties style:min-row-height="2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24cm" fo:keep-together="auto"/>
    </style:style>
    <style:style style:name="表格1.A9" style:family="table-cell">
      <style:table-cell-properties style:vertical-align="bottom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0.5pt solid #000000" fo:border-bottom="none" style:writing-mode="lr-tb"/>
    </style:style>
    <style:style style:name="表格1.10" style:family="table-row">
      <style:table-row-properties style:min-row-height="0.499cm" fo:keep-together="auto"/>
    </style:style>
    <style:style style:name="表格1.A10" style:family="table-cell">
      <style:table-cell-properties style:vertical-align="top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none" fo:border-bottom="none" style:writing-mode="lr-tb"/>
    </style:style>
    <style:style style:name="表格1.11" style:family="table-row">
      <style:table-row-properties style:min-row-height="0.7cm" fo:keep-together="auto"/>
    </style:style>
    <style:style style:name="表格1.A11" style:family="table-cell">
      <style:table-cell-properties style:vertical-align="middle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none" fo:border-bottom="0.5pt solid #000000" style:writing-mode="lr-tb"/>
    </style:style>
    <style:style style:name="表格1.A13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none" fo:border-top="0.5pt solid #000000" fo:border-bottom="2.25pt double #000000" style:writing-mode="lr-tb"/>
    </style:style>
    <style:style style:name="表格1.C13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 style:master-page-name="Standard">
      <style:paragraph-properties fo:margin-top="0cm" fo:margin-bottom="0.494cm" loext:contextual-spacing="false" style:line-height-at-least="0cm" fo:text-align="center" style:justify-single-word="false" style:page-number="auto" style:snap-to-layout-grid="false"/>
    </style:style>
    <style:style style:name="P14" style:family="paragraph" style:parent-style-name="Standard">
      <style:paragraph-properties fo:margin-left="0cm" fo:margin-right="0cm" fo:margin-top="0.423cm" fo:margin-bottom="0.423cm" loext:contextual-spacing="false" fo:text-align="justify" style:justify-single-word="false" fo:text-indent="0.423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margin-left="0cm" fo:margin-right="0cm" fo:text-indent="0.635cm" style:auto-text-indent="false"/>
    </style:style>
    <style:style style:name="P16" style:family="paragraph" style:parent-style-name="Standard">
      <style:paragraph-properties fo:margin-left="0cm" fo:margin-right="0cm" fo:text-indent="0.635cm" style:auto-text-indent="false"/>
      <style:text-properties style:font-name-asian="標楷體"/>
    </style:style>
    <style:style style:name="P17" style:family="paragraph" style:parent-style-name="Standard">
      <style:paragraph-properties fo:margin-left="1.693cm" fo:margin-right="0cm" fo:text-indent="-1.058cm" style:auto-text-indent="false"/>
    </style:style>
    <style:style style:name="P18" style:family="paragraph" style:parent-style-name="Standard">
      <style:paragraph-properties fo:margin-left="0cm" fo:margin-right="0cm" fo:text-indent="1.27cm" style:auto-text-indent="false"/>
    </style:style>
    <style:style style:name="P19" style:family="paragraph" style:parent-style-name="Standard">
      <style:paragraph-properties fo:margin-left="1.27cm" fo:margin-right="0cm" fo:text-indent="0cm" style:auto-text-indent="false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6pt" fo:letter-spacing="0.053cm" fo:font-weight="bold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letter-spacing="0.053cm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letter-spacing="0.053cm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loext:padding="0cm" loext:border="0.51pt solid #000000"/>
    </style:style>
    <style:style style:name="T11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彰化縣藥商籌設許可申請書</text:span><text:span text:style-name="T3">(</text:span><text:span text:style-name="T3">依公司組織之藥商用</text:span><text:span text:style-name="T3">)</text:span></text:p>
      <text:p text:style-name="P1">修訂日期：110050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藥商名稱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E1" table:number-columns-spanned="2" office:value-type="string">
            <text:p text:style-name="P10"><text:span text:style-name="T5">電</text:span><text:span text:style-name="T1">　</text:span><text:span text:style-name="T5">話：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藥商種類</text:p>
          </table:table-cell>
          <table:table-cell table:style-name="表格1.B2" table:number-columns-spanned="5" office:value-type="string">
            <text:p text:style-name="P14">□製造 <text:s text:c="5"/>□販賣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營業項目</text:p>
          </table:table-cell>
          <table:table-cell table:style-name="表格1.B2" table:number-columns-spanned="5" office:value-type="string">
            <text:p text:style-name="P14">□中藥 <text:s text:c="5"/>□西藥 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公司/販賣業</text:p>
            <text:p text:style-name="P3">藥商地址</text:p>
          </table:table-cell>
          <table:table-cell table:style-name="表格1.B2" table:number-columns-spanned="5" office:value-type="string">
            <text:p text:style-name="P5">　　　　縣　　　　鄉鎮市區　　　　　村里　　　　　路（街）　　　　段</text:p>
            <text:p text:style-name="P5">　　　　巷　　　　弄　　　　號　　　　樓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製造業</text:p>
            <text:p text:style-name="P3">藥商地址</text:p>
          </table:table-cell>
          <table:table-cell table:style-name="表格1.B2" table:number-columns-spanned="5" office:value-type="string">
            <text:p text:style-name="P5">　　　　縣　　　　鄉鎮市區　　　　　村里　　　　　路（街）　　　　段</text:p>
            <text:p text:style-name="P5">　　　　巷　　　　弄　　　　號　　　　樓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3">負 責 人</text:p>
          </table:table-cell>
          <table:table-cell table:style-name="表格1.B6" table:number-columns-spanned="2" office:value-type="string">
            <text:p text:style-name="P5">姓名：</text:p>
          </table:table-cell>
          <table:covered-table-cell/>
          <table:table-cell table:style-name="表格1.B6" table:number-columns-spanned="2" office:value-type="string">
            <text:p text:style-name="P3">□男 □女</text:p>
          </table:table-cell>
          <table:covered-table-cell/>
          <table:table-cell table:style-name="表格1.B2" office:value-type="string">
            <text:p text:style-name="P3">出生日期：___年___月___日</text:p>
          </table:table-cell>
        </table:table-row>
        <table:table-row table:style-name="表格1.1">
          <table:covered-table-cell/>
          <table:table-cell table:style-name="表格1.B2" table:number-columns-spanned="5" office:value-type="string">
            <text:p text:style-name="P5">身分證統一編號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5" office:value-type="string">
            <text:p text:style-name="P5">地址：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6">申 請 人：　　　　　　　　　　　　　　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6">（請蓋公司印章及負責人印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6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承　辦　單　位</text:p>
          </table:table-cell>
          <table:covered-table-cell/>
          <table:table-cell table:style-name="表格1.B2" table:number-columns-spanned="4" office:value-type="string">
            <text:p text:style-name="P8"><text:span text:style-name="T5">批</text:span><text:span text:style-name="T1">　　　　　</text:span><text:span text:style-name="T5">示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2" office:value-type="string">
            <text:p text:style-name="P2"/>
          </table:table-cell>
          <table:covered-table-cell/>
          <table:table-cell table:style-name="表格1.C1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8"/>
      <text:p text:style-name="P12">註一：藥商申請籌設許可須備齊並檢附以下文件</text:p>
      <text:p text:style-name="P16">（1）彰化縣藥商籌設許可申請表1份。</text:p>
      <text:p text:style-name="P15"><text:span text:style-name="T8">（2）負責人身分證正、反面影本</text:span><text:span text:style-name="T8">1</text:span><text:span text:style-name="T8">份。</text:span></text:p>
      <text:p text:style-name="P17"><text:span text:style-name="T8">（3）新成立公司應附經濟部公司名稱預查核定書影本。</text:span></text:p>
      <text:p text:style-name="P17"><text:span text:style-name="T8">（4）已成立公司應附經濟部公司所營事業變更預查核定書、變更營業項目股東會議紀錄(敘明於何址變更何項營業項目)。</text:span></text:p>
      <text:p text:style-name="P17"><text:span text:style-name="T8">（5）製造業如為分廠者，檢附總公司之變更營業項目籌設核准函。</text:span></text:p>
      <text:p text:style-name="P18"><text:span text:style-name="T8">＊＊以上檢附之文件均需蓋公司及負責人印章，表示</text:span><text:span text:style-name="T10">影本與正本相符</text:span><text:span text:style-name="T8">。</text:span></text:p>
      <text:p text:style-name="P12">註二：法令依據</text:p>
      <text:p text:style-name="P19"><text:span text:style-name="T8">藥事法第27條及其施行細則第10條第2項：新設立公司組織之藥商，得由衛生主管機關先發給籌設許可文件，俟取得公司執照或工廠登記證後，再核發藥商許可執照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6cm" fo:margin-left="2cm" fo:margin-right="2cm" style:writing-mode="lr-tb" style:layout-grid-color="#c0c0c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4-29T17:50:00</meta:creation-date>
    <dc:date>2021-05-06T13:37:13.634000000</dc:date>
    <meta:print-date>2021-04-30T09:52:00</meta:print-date>
    <meta:editing-cycles>4</meta:editing-cycles>
    <meta:editing-duration>PT23S</meta:editing-duration>
    <meta:document-statistic meta:table-count="1" meta:image-count="0" meta:object-count="0" meta:page-count="1" meta:paragraph-count="36" meta:word-count="444" meta:character-count="588" meta:non-whitespace-character-count="458"/>
    <meta:generator>LibreOffice/5.3.7.2$Windows_X86_64 LibreOffice_project/6b8ed514a9f8b44d37a1b96673cbbdd077e24059</meta:generator>
  </office:meta>
</office:document-meta>
</file>