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text-properties fo:font-size="16pt" style:font-name-asian="標楷體1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5" style:family="paragraph" style:parent-style-name="Standard">
      <style:paragraph-properties fo:text-align="end" style:justify-single-word="false"/>
      <style:text-properties style:font-name="標楷體" officeooo:paragraph-rsid="0016f0b8" style:font-name-asian="標楷體1"/>
    </style:style>
    <style:style style:name="P6" style:family="paragraph" style:parent-style-name="Standard">
      <style:paragraph-properties fo:margin-left="4.505cm" fo:margin-right="0cm" fo:text-indent="0cm" style:auto-text-indent="false"/>
      <style:text-properties fo:font-size="16pt" style:font-name-asian="標楷體1" style:font-size-asian="16pt"/>
    </style:style>
    <style:style style:name="P7" style:family="paragraph" style:parent-style-name="Standard">
      <style:paragraph-properties fo:margin-left="0.004cm" fo:margin-right="0cm" fo:text-indent="0cm" style:auto-text-indent="false"/>
      <style:text-properties fo:font-size="16pt" style:font-name-asian="標楷體1" style:font-size-asian="16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20pt" fo:font-weight="bold" officeooo:paragraph-rsid="0016f0b8" style:font-name-asian="標楷體1" style:font-size-asian="20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"/>切 <text:s text:c="2"/>結 <text:s text:c="2"/>書 <text:s text:c="14"/></text:p>
      <text:p text:style-name="P5">修訂日期：1100501</text:p>
      <text:p text:style-name="P4"/>
      <text:p text:style-name="P7">切結人 <text:s text:c="15"/>原領彰化縣政府 <text:s text:c="4"/>年 <text:s text:c="2"/>月 <text:s text:c="2"/>日核發之彰縣藥販字第 <text:s text:c="18"/>號藥商許可執照因 </text:p>
      <text:p text:style-name="P7"><text:s text:c="11"/>遺失，如有虛偽情事，切結人願負法律上一切責任。</text:p>
      <text:p text:style-name="P2"><text:s text:c="11"/>此致</text:p>
      <text:p text:style-name="P2">彰化縣衛生局</text:p>
      <text:p text:style-name="P6"/>
      <text:p text:style-name="P6"/>
      <text:p text:style-name="P2">切結人： <text:s text:c="24"/>（簽名蓋章）</text:p>
      <text:p text:style-name="P2">身分證統一編號：</text:p>
      <text:p text:style-name="P2"/>
      <text:p text:style-name="P2"/>
      <text:p text:style-name="P3"/>
      <text:p text:style-name="P3"/>
      <text:p text:style-name="P3">中 <text:s text:c="2"/>華 <text:s text:c="2"/>民 <text:s text:c="2"/>國 <text:s text:c="8"/>年 <text:s text:c="7"/>月 <text:s text:c="7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2.586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具結書</dc:title>
    <meta:initial-creator>a</meta:initial-creator>
    <meta:editing-cycles>9</meta:editing-cycles>
    <meta:print-date>2015-10-13T08:50:00</meta:print-date>
    <meta:creation-date>2016-12-08T06:25:00</meta:creation-date>
    <dc:date>2021-05-06T14:20:39.859000000</dc:date>
    <meta:editing-duration>PT8M14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9" meta:word-count="95" meta:character-count="258" meta:non-whitespace-character-count="1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