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150%" fo:margin-left="0.2819in" fo:text-indent="-0.2819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150%" fo:margin-left="0.3111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150%" fo:margin-left="0.3111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150%" fo:margin-left="0.3111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150%" fo:margin-left="0.3111in" fo:text-indent="-0.311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7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150%" fo:margin-left="2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150%" fo:margin-left="2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150%" fo:margin-left="2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150%" fo:margin-left="2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150%" fo:margin-left="2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醫藥事機構設立切結書</text:p>
      <text:p text:style-name="P4"/>
      <text:p text:style-name="P5"><text:span text:style-name="T6"><draw:connector draw:type="line" svg:x1="1.29722in" svg:y1="0.18472in" svg:x2="3.76597in" svg:y2="0.18472in" draw:z-index="251661312" draw:id="id0" draw:style-name="a0" draw:name="直線接點 2" text:anchor-type="paragraph"><svg:title/><svg:desc/></draw:connector></text:span><text:span text:style-name="T7">1</text:span><text:span text:style-name="T8">、本人負責之</text:span><text:span text:style-name="T9"><text:s text:c="7"/></text:span></text:p>
      <text:p text:style-name="P10"><text:span text:style-name="T11">2</text:span><text:span text:style-name="T12">、</text:span><text:span text:style-name="T13">□</text:span><text:span text:style-name="T14">無同址設立</text:span><text:span text:style-name="T15">　</text:span></text:p>
      <text:p text:style-name="P16"><text:span text:style-name="T17"><draw:connector draw:type="line" svg:x1="2.88056in" svg:y1="0.23819in" svg:x2="5.34931in" svg:y2="0.23819in" draw:z-index="251659264" draw:id="id1" draw:style-name="a1" draw:name="直線接點 1" text:anchor-type="paragraph"><svg:title/><svg:desc/></draw:connector></text:span><text:span text:style-name="T18"><text:s text:c="2"/></text:span><text:span text:style-name="T19"><text:s text:c="3"/></text:span><text:span text:style-name="T20"><text:s/></text:span><text:span text:style-name="T21">□</text:span><text:span text:style-name="T22">有同址設立</text:span><text:span text:style-name="T23">(</text:span><text:span text:style-name="T24">同址之</text:span><text:span text:style-name="T25">機</text:span><text:span text:style-name="T26">構名稱</text:span><text:span text:style-name="T27">　　</text:span><text:span text:style-name="T28"><text:s text:c="17"/></text:span><text:span text:style-name="T29">　</text:span><text:span text:style-name="T30">　　　　　</text:span><text:span text:style-name="T31"><text:s text:c="2"/></text:span><text:span text:style-name="T32">)</text:span></text:p>
      <text:p text:style-name="P33"><text:span text:style-name="T34">3</text:span><text:span text:style-name="T35">、</text:span><text:span text:style-name="T36">　</text:span><text:span text:style-name="T37"><text:s text:c="4"/></text:span><text:span text:style-name="T38"><text:s/></text:span><text:span text:style-name="T39"><text:s text:c="8"/></text:span><text:span text:style-name="T40"><text:s text:c="4"/></text:span><text:span text:style-name="T41"><text:s text:c="5"/></text:span><text:span text:style-name="T42"><text:s text:c="5"/></text:span><text:span text:style-name="T43"><text:s/></text:span><text:span text:style-name="T44">及</text:span><text:span text:style-name="T45"><text:s text:c="4"/></text:span><text:span text:style-name="T46"><text:s text:c="3"/></text:span><text:span text:style-name="T47"><text:s text:c="2"/></text:span><text:span text:style-name="T48"><text:s text:c="6"/></text:span><text:span text:style-name="T49"><text:s text:c="8"/></text:span><text:span text:style-name="T50"><text:s/></text:span><text:span text:style-name="T51"><text:s text:c="4"/></text:span><text:span text:style-name="T52"><text:s text:c="3"/></text:span><text:span text:style-name="T53">分屬不同機構，並有獨立出入口及明確區隔</text:span><text:span text:style-name="T54">。</text:span><text:span text:style-name="T55">(</text:span><text:span text:style-name="T56">獨立出入口</text:span><text:span text:style-name="T57">及</text:span><text:span text:style-name="T58">實體隔間</text:span><text:span text:style-name="T59">屬</text:span><text:span text:style-name="T60">固定</text:span><text:span text:style-name="T61">且</text:span><text:span text:style-name="T62">不可移動</text:span><text:span text:style-name="T63">)</text:span></text:p>
      <text:p text:style-name="P64">4、若有診所或藥局違反第3項之情事，則屬診所內附設之調劑設施，且未依醫療法或藥事法辦理變更登記，本人願接受醫療法、藥事法、全民健康保險法相關規定及稅務法等規定處辦。</text:p>
      <text:p text:style-name="P65">5、若有販賣業藥商違反第3項之情事，並未依藥事法辦理變更登記，本人願接受藥事法及其他相關法規處辦。</text:p>
      <text:p text:style-name="P66">6、若有其他機構設立法規之規定，則優先適用其法規。</text:p>
      <text:p text:style-name="P67"><text:span text:style-name="T68">7</text:span><text:span text:style-name="T69">、</text:span><text:span text:style-name="T70">依據中華民國刑法第</text:span><text:span text:style-name="T71"><text:s/>214<text:s/></text:span><text:span text:style-name="T72">條規定，明知為不實之事項，而使公務員登載於職務上所掌之公文書，足以生損害於公眾或他人者，處三年以下有期徒刑、拘役或五百元以下罰金。</text:span><text:span text:style-name="T73">如</text:span><text:span text:style-name="T74">有虛偽</text:span><text:span text:style-name="T75">不實</text:span><text:span text:style-name="T76">，願負法律上之一切責任。</text:span></text:p>
      <text:p text:style-name="P77"><text:s text:c="3"/>此致</text:p>
      <text:p text:style-name="P78"><text:s text:c="4"/><text:s text:c="3"/>彰化縣衛生局</text:p>
      <text:p text:style-name="P79"/>
      <text:p text:style-name="P80">立切結書人：<text:s text:c="20"/>簽章</text:p>
      <text:p text:style-name="P81">立切結書人身分證字號：</text:p>
      <text:p text:style-name="P82">切結機構：</text:p>
      <text:p text:style-name="P83">電 <text:s text:c="4"/>話：</text:p>
      <text:p text:style-name="P84">地<text:s text:c="4"/>址：</text:p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　</text:span><text:span text:style-name="T93"><text:s text:c="2"/></text:span><text:span text:style-name="T94">　</text:span><text:span text:style-name="T95"><text:s text:c="3"/></text:span><text:span text:style-name="T96">　年　</text:span><text:span text:style-name="T97"><text:s text:c="3"/></text:span><text:span text:style-name="T98">　　　月　</text:span><text:span text:style-name="T99"><text:s text:c="7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器材販賣業藥商變更申請</dc:title>
    <dc:description>醫療器材販賣業藥商變更申請醫療器材販賣業切結書</dc:description>
    <dc:subject>醫療器材販賣業藥商變更申請</dc:subject>
    <meta:keyword>醫療器材販賣業藥商變更申請醫療器材販賣業切結書</meta:keyword>
    <meta:initial-creator>Superuser</meta:initial-creator>
    <dc:creator>bc620107</dc:creator>
    <meta:creation-date>2021-04-15T02:37:00Z</meta:creation-date>
    <dc:date>2021-04-15T02:37:00Z</dc:date>
    <meta:print-date>2021-04-15T02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69" meta:row-count="4" meta:non-whitespace-character-count="485"/>
  </office:meta>
</office:document-meta>
</file>