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First_20_Page">
      <style:paragraph-properties fo:text-align="center" style:justify-single-word="false" style:page-number="auto"/>
      <style:text-properties fo:color="#003399" fo:font-size="28pt" fo:font-weight="bold" style:font-name-asian="標楷體1" style:font-size-asian="28pt" style:font-weight-asian="bold" style:font-size-complex="28pt" style:font-weight-complex="bold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0.459cm" fo:min-width="18.154cm" fo:padding-top="0.125cm" fo:padding-bottom="0.125cm" fo:padding-left="0.25cm" fo:padding-right="0.25cm" fo:wrap-option="wrap" fo:margin-left="0.318cm" fo:margin-right="0.397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製造現場配置圖</text:p>
      <text:p text:style-name="Standard"><draw:custom-shape text:anchor-type="paragraph" draw:z-index="0" draw:name="Rectangle 4" draw:style-name="gr1" draw:text-style-name="P5" svg:width="18.654cm" svg:height="20.709cm" svg:x="-0.198cm" svg:y="0.3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備註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91cm" fo:margin-bottom="1cm" fo:margin-left="1.6cm" fo:margin-right="1.023cm" style:writing-mode="lr-tb" style:layout-grid-color="#c0c0c0" style:layout-grid-lines="42" style:layout-grid-base-height="0.423cm" style:layout-grid-ruby-height="0.21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4cm" fo:margin-left="0cm" fo:margin-right="0cm" fo:margin-top="0.0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91cm" fo:margin-bottom="1cm" fo:margin-left="1.6cm" fo:margin-right="1.023cm" style:writing-mode="lr-tb" style:layout-grid-color="#c0c0c0" style:layout-grid-lines="64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4cm" fo:margin-left="0cm" fo:margin-right="0cm" fo:margin-top="0.06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台端向彰化縣政府函詢是否須辦理工廠登記乙案，請依說明段辦理，請 查照</dc:title>
    <meta:initial-creator>user</meta:initial-creator>
    <meta:editing-cycles>4</meta:editing-cycles>
    <meta:print-date>2015-08-05T07:21:00</meta:print-date>
    <meta:creation-date>2016-12-09T00:54:00</meta:creation-date>
    <dc:date>2019-01-23T11:44:07.455000000</dc:date>
    <meta:editing-duration>PT16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2" meta:word-count="10" meta:character-count="10" meta:non-whitespace-character-count="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