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6.82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2" table:style-name="ce6">
            <text:p>___________衛生局社區篩檢站設置清冊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7">
            <text:p>製表日期：110年___月___日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number-columns-spanned="2" table:number-rows-spanned="1" table:style-name="ce8">
            <text:p>鄉鎮市區</text:p>
          </table:table-cell>
          <table:covered-table-cell/>
          <table:table-cell office:value-type="string" table:number-columns-spanned="2" table:number-rows-spanned="1" table:style-name="ce8">
            <text:p>社區篩檢站名稱</text:p>
          </table:table-cell>
          <table:covered-table-cell/>
          <table:table-cell office:value-type="string" table:number-columns-spanned="3" table:number-rows-spanned="1" table:style-name="ce8">
            <text:p>地址</text:p>
          </table:table-cell>
          <table:covered-table-cell table:number-columns-repeated="2"/>
          <table:table-cell office:value-type="string" table:style-name="ce3">
            <text:p>預計開設日期/時段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臺北市</text:p>
          </table:table-cell>
          <table:table-cell office:value-type="string" table:number-columns-spanned="2" table:number-rows-spanned="1" table:style-name="ce9">
            <text:p>萬華區</text:p>
          </table:table-cell>
          <table:covered-table-cell/>
          <table:table-cell office:value-type="string" table:number-columns-spanned="2" table:number-rows-spanned="1" table:style-name="ce9">
            <text:p>剝皮寮篩檢站</text:p>
          </table:table-cell>
          <table:covered-table-cell/>
          <table:table-cell office:value-type="string" table:number-columns-spanned="3" table:number-rows-spanned="1" table:style-name="ce9">
            <text:p>ＯＯＯＯＯＯＯ</text:p>
          </table:table-cell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3">
          <table:table-cell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3">
          <table:table-cell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3">
          <table:table-cell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3">
          <table:table-cell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3">
          <table:table-cell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3">
          <table:table-cell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style-name="ce11">
            <text:p>填表人：</text:p>
          </table:table-cell>
          <table:table-cell table:number-columns-repeated="4" table:style-name="ce2"/>
          <table:table-cell office:value-type="string" table:style-name="ce11">
            <text:p>單位主管：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"/>
          <table:table-cell table:style-name="ce11"/>
          <table:table-cell table:number-columns-repeated="6" table:style-name="ce2"/>
          <table:table-cell table:number-columns-repeated="16375" table:style-name="ce1"/>
        </table:table-row>
        <table:table-row table:style-name="ro5">
          <table:table-cell table:style-name="ce2"/>
          <table:table-cell table:number-columns-repeated="2" table:style-name="ce11"/>
          <table:table-cell table:number-columns-repeated="4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4173228346457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1.14173228346457in" fo:margin-right="0.708661417322835in" fo:margin-bottom="0in"/>
      </style:header-style>
      <style:footer-style>
        <style:header-footer-properties fo:min-height="0.433070866141732in" fo:margin-left="1.14173228346457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附表1、衛生局社區篩檢站設置清冊</text:span></text:p>
        </style:region-right>
      </style:header>
      <style:header-left style:display="false"/>
      <style:footer>
        <style:region-left>
          <text:p><text:span text:style-name="T2">註1：本表由衛生局填列。</text:span></text:p>
          <text:p><text:span text:style-name="T2">註2：如篇幅不足，請依上述格式自行增列，本名冊應於接頁處加蓋騎縫章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麗雲@企劃組</meta:initial-creator>
    <dc:creator>林芃辰@企劃組</dc:creator>
    <meta:creation-date>2021-06-24T11:32:27Z</meta:creation-date>
    <dc:date>2021-06-25T09:13:25Z</dc:date>
    <meta:print-date>2021-06-24T12:33:18Z</meta:print-date>
  </office:meta>
</office:document-meta>
</file>