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cm" fo:margin-left="0.018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3.092cm"/>
    </style:style>
    <style:style style:name="表格1.E" style:family="table-column">
      <style:table-column-properties style:column-width="4.5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242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cm" fo:margin-left="0.018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498cm"/>
    </style:style>
    <style:style style:name="表格2.E" style:family="table-column">
      <style:table-column-properties style:column-width="0.235cm"/>
    </style:style>
    <style:style style:name="表格2.F" style:family="table-column">
      <style:table-column-properties style:column-width="4.15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401cm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154cm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cm" fo:margin-left="0.018cm" table:align="left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371cm"/>
    </style:style>
    <style:style style:name="表格3.C" style:family="table-column">
      <style:table-column-properties style:column-width="3.036cm"/>
    </style:style>
    <style:style style:name="表格3.D" style:family="table-column">
      <style:table-column-properties style:column-width="4.568cm"/>
    </style:style>
    <style:style style:name="表格3.E" style:family="table-column">
      <style:table-column-properties style:column-width="4.323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564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564cm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entury Gothic" fo:font-size="11pt" style:font-size-asian="11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564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17" style:family="paragraph" style:parent-style-name="清單段落">
      <style:paragraph-properties fo:margin-left="0cm" fo:margin-right="0cm" fo:margin-top="0cm" fo:margin-bottom="0cm" loext:contextual-spacing="false" style:line-spacing="0.035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18" style:family="paragraph" style:parent-style-name="清單段落">
      <style:paragraph-properties fo:margin-left="0cm" fo:margin-right="0cm" fo:margin-top="0cm" fo:margin-bottom="0cm" loext:contextual-spacing="false" style:line-height-at-least="0.035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spacing="0.035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entury Gothic" fo:font-weight="bold" style:font-weight-asian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035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entury Gothic" fo:font-weight="bold" style:font-weight-asian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spacing="0.035cm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035cm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spacing="0.035cm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035cm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spacing="0.035cm" fo:text-indent="0cm" style:auto-text-indent="false" style:writing-mode="lr-tb">
        <style:tab-stops/>
      </style:paragraph-properties>
      <style:text-properties style:use-window-font-color="true" style:font-name="Century Gothic" fo:font-size="12pt" style:font-size-asian="12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035cm" fo:text-indent="0cm" style:auto-text-indent="false" style:writing-mode="lr-tb">
        <style:tab-stops/>
      </style:paragraph-properties>
      <style:text-properties style:use-window-font-color="true" style:font-name="Century Gothic" fo:font-size="12pt" style:font-size-asian="12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spacing="0.035cm" fo:text-indent="0cm" style:auto-text-indent="false" style:writing-mode="lr-tb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035cm" fo:text-indent="0cm" style:auto-text-indent="false" style:writing-mode="lr-tb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spacing="0.035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spacing="0.035cm" fo:text-indent="0cm" style:auto-text-indent="false" style:writing-mode="lr-tb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035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035cm" fo:text-indent="0cm" style:auto-text-indent="false" style:writing-mode="lr-tb">
        <style:tab-stops/>
      </style:paragraph-properties>
    </style:style>
    <style:style style:name="P33" style:family="paragraph" style:parent-style-name="Text_20_body">
      <style:paragraph-properties fo:margin-left="0cm" fo:margin-right="0cm" fo:margin-top="0.212cm" fo:margin-bottom="0cm" loext:contextual-spacing="false" fo:line-height="0.882cm" fo:text-indent="0cm" style:auto-text-indent="false">
        <style:tab-stops/>
      </style:paragraph-properties>
      <style:text-properties style:use-window-font-color="true" style:font-name="Century Gothic" style:font-name-asian="新細明體"/>
    </style:style>
    <style:style style:name="P34" style:family="paragraph" style:parent-style-name="Text_20_body">
      <style:paragraph-properties fo:margin-left="0.032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margin-left="0.032cm" fo:margin-right="0cm" fo:margin-top="0cm" fo:margin-bottom="0cm" loext:contextual-spacing="false" style:line-spacing="0.035cm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36" style:family="paragraph" style:parent-style-name="Text_20_body">
      <style:paragraph-properties fo:margin-left="0.032cm" fo:margin-right="0cm" fo:margin-top="0cm" fo:margin-bottom="0cm" loext:contextual-spacing="false" style:line-height-at-least="0.035cm" fo:text-indent="0cm" style:auto-text-indent="false" style:writing-mode="lr-tb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37" style:family="paragraph" style:parent-style-name="Text_20_body">
      <style:paragraph-properties fo:margin-top="0cm" fo:margin-bottom="0cm" loext:contextual-spacing="false" fo:line-height="0.564cm"/>
      <style:text-properties style:use-window-font-color="true" style:font-name="Century Gothic" fo:font-size="12pt" style:font-size-asian="12pt"/>
    </style:style>
    <style:style style:name="P38" style:family="paragraph" style:parent-style-name="Text_20_body">
      <style:paragraph-properties fo:margin-top="0cm" fo:margin-bottom="0cm" loext:contextual-spacing="false" fo:line-height="0.882cm"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style:line-spacing="0.035cm" style:writing-mode="lr-tb"/>
    </style:style>
    <style:style style:name="P40" style:family="paragraph" style:parent-style-name="Text_20_body">
      <style:paragraph-properties fo:margin-top="0cm" fo:margin-bottom="0cm" loext:contextual-spacing="false" style:line-height-at-least="0.035cm" style:writing-mode="lr-tb"/>
    </style:style>
    <style:style style:name="P41" style:family="paragraph" style:parent-style-name="Text_20_body">
      <style:paragraph-properties fo:margin-top="0cm" fo:margin-bottom="0cm" loext:contextual-spacing="false" style:line-height-at-least="0.035cm" style:writing-mode="lr-tb"/>
      <style:text-properties style:use-window-font-color="true" style:font-name="Century Gothic" fo:font-size="12pt" style:font-size-asian="12pt"/>
    </style:style>
    <style:style style:name="P42" style:family="paragraph" style:parent-style-name="Text_20_body">
      <style:paragraph-properties fo:line-height="0.635cm"/>
      <style:text-properties style:use-window-font-color="true" style:font-name="Century Gothic" fo:font-size="12pt" fo:font-weight="bold" style:font-size-asian="12pt" style:font-weight-asian="bold"/>
    </style:style>
    <style:style style:name="P43" style:family="paragraph" style:parent-style-name="Text_20_body">
      <style:paragraph-properties fo:line-height="0.635cm" fo:text-align="center" style:justify-single-word="false"/>
      <style:text-properties style:use-window-font-color="true" style:font-name="Century Gothic" fo:font-size="12pt" fo:font-weight="bold" style:font-size-asian="12pt" style:font-weight-asian="bold"/>
    </style:style>
    <style:style style:name="P44" style:family="paragraph" style:parent-style-name="Text_20_body">
      <style:paragraph-properties fo:line-height="0.635cm" fo:text-align="center" style:justify-single-word="false">
        <style:tab-stops>
          <style:tab-stop style:position="0.418cm"/>
        </style:tab-stops>
      </style:paragraph-properties>
      <style:text-properties style:use-window-font-color="true" style:font-name="Century Gothic" fo:font-size="12pt" style:font-size-asian="12pt"/>
    </style:style>
    <style:style style:name="P45" style:family="paragraph" style:parent-style-name="Text_20_body">
      <style:paragraph-properties fo:line-height="0.635cm"/>
    </style:style>
    <style:style style:name="P46" style:family="paragraph" style:parent-style-name="Text_20_body">
      <style:paragraph-properties style:line-spacing="0.035cm" style:writing-mode="lr-tb"/>
      <style:text-properties style:use-window-font-color="true" style:font-name="Century Gothic" fo:font-size="12pt" fo:font-weight="bold" style:font-size-asian="12pt" style:font-weight-asian="bold"/>
    </style:style>
    <style:style style:name="P47" style:family="paragraph" style:parent-style-name="Text_20_body">
      <style:paragraph-properties style:line-height-at-least="0.035cm" style:writing-mode="lr-tb"/>
      <style:text-properties style:use-window-font-color="true" style:font-name="Century Gothic" fo:font-size="12pt" fo:font-weight="bold" style:font-size-asian="12pt" style:font-weight-asian="bold"/>
    </style:style>
    <style:style style:name="P48" style:family="paragraph" style:parent-style-name="Text_20_body">
      <style:paragraph-properties style:line-height-at-least="0.035cm" fo:text-align="center" style:justify-single-word="false" style:writing-mode="lr-tb"/>
      <style:text-properties style:use-window-font-color="true" style:font-name="Century Gothic" fo:font-size="12pt" fo:font-weight="bold" style:font-size-asian="12pt" style:font-weight-asian="bold"/>
    </style:style>
    <style:style style:name="P49" style:family="paragraph" style:parent-style-name="Text_20_body">
      <style:paragraph-properties style:line-spacing="0.035cm" style:writing-mode="lr-tb"/>
    </style:style>
    <style:style style:name="P50" style:family="paragraph" style:parent-style-name="Text_20_body">
      <style:paragraph-properties style:line-spacing="0.035cm" fo:text-align="center" style:justify-single-word="false" style:writing-mode="lr-tb"/>
    </style:style>
    <style:style style:name="P51" style:family="paragraph" style:parent-style-name="Text_20_body">
      <style:paragraph-properties style:line-spacing="0.035cm" fo:text-align="center" style:justify-single-word="false" style:writing-mode="lr-tb">
        <style:tab-stops>
          <style:tab-stop style:position="0.418cm"/>
        </style:tab-stops>
      </style:paragraph-properties>
    </style:style>
    <style:style style:name="P52" style:family="paragraph" style:parent-style-name="Text_20_body">
      <style:paragraph-properties style:line-height-at-least="0.035cm" style:writing-mode="lr-tb"/>
    </style:style>
    <style:style style:name="P53" style:family="paragraph" style:parent-style-name="Text_20_body">
      <style:paragraph-properties style:line-height-at-least="0.035cm" fo:text-align="center" style:justify-single-word="false" style:writing-mode="lr-tb"/>
    </style:style>
    <style:style style:name="P54" style:family="paragraph" style:parent-style-name="Text_20_body">
      <style:paragraph-properties style:line-height-at-least="0.035cm" fo:text-align="center" style:justify-single-word="false" style:writing-mode="lr-tb">
        <style:tab-stops>
          <style:tab-stop style:position="0.418cm"/>
        </style:tab-stops>
      </style:paragraph-properties>
    </style:style>
    <style:style style:name="P55" style:family="paragraph" style:parent-style-name="清單段落" style:list-style-name="L1">
      <style:paragraph-properties fo:margin-left="1.03cm" fo:margin-right="0cm" fo:margin-top="0cm" fo:margin-bottom="0cm" loext:contextual-spacing="false" fo:line-height="0.564cm" fo:text-align="justify" style:justify-single-word="false" fo:text-indent="-1.03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56" style:family="paragraph" style:parent-style-name="清單段落" style:list-style-name="L1">
      <style:paragraph-properties fo:margin-left="1.03cm" fo:margin-right="0cm" fo:margin-top="0cm" fo:margin-bottom="0cm" loext:contextual-spacing="false" fo:line-height="0.564cm" fo:text-indent="-1.03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57" style:family="paragraph" style:parent-style-name="清單段落" style:list-style-name="L2">
      <style:paragraph-properties fo:margin-left="0.85cm" fo:margin-right="0cm" fo:margin-top="0cm" fo:margin-bottom="0cm" loext:contextual-spacing="false" style:line-spacing="0.035cm" fo:text-align="justify" style:justify-single-word="false" fo:text-indent="-0.85cm" style:auto-text-indent="false" style:writing-mode="lr-tb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58" style:family="paragraph" style:parent-style-name="清單段落" style:list-style-name="L3">
      <style:paragraph-properties fo:margin-left="0.85cm" fo:margin-right="0cm" fo:margin-top="0cm" fo:margin-bottom="0cm" loext:contextual-spacing="false" style:line-height-at-least="0.035cm" fo:text-align="justify" style:justify-single-word="false" fo:text-indent="-0.85cm" style:auto-text-indent="false" style:writing-mode="lr-tb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59" style:family="paragraph" style:parent-style-name="Text_20_body" style:master-page-name="MP0">
      <style:paragraph-properties fo:margin-left="0cm" fo:margin-right="0cm" fo:margin-top="0cm" fo:margin-bottom="0.212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Century Gothic" fo:font-size="18pt" fo:font-weight="bold" style:font-size-asian="18pt" style:font-weight-asian="bold"/>
    </style:style>
    <style:style style:name="P60" style:family="paragraph" style:parent-style-name="Text_20_body" style:master-page-name="MP1">
      <style:paragraph-properties fo:margin-top="0cm" fo:margin-bottom="0.212cm" loext:contextual-spacing="false" fo:line-height="0.882cm" fo:text-align="center" style:justify-single-word="false" style:page-number="auto" fo:break-before="page"/>
    </style:style>
    <style:style style:name="P61" style:family="paragraph" style:parent-style-name="Text_20_body" style:master-page-name="MP2">
      <style:paragraph-properties fo:margin-top="0cm" fo:margin-bottom="0.212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Century Gothic" fo:font-size="10pt" style:font-name-asian="標楷體" style:font-size-asian="10pt" style:font-size-complex="10pt"/>
    </style:style>
    <style:style style:name="T2" style:family="text">
      <style:text-properties style:font-name="Century Gothic" fo:font-size="10pt" style:font-name-asian="標楷體" style:font-size-asian="10pt" style:font-size-complex="10pt" style:font-weight-complex="bold"/>
    </style:style>
    <style:style style:name="T3" style:family="text">
      <style:text-properties style:font-name="Century Gothic" fo:font-size="12pt" style:font-size-asian="12pt"/>
    </style:style>
    <style:style style:name="T4" style:family="text">
      <style:text-properties style:use-window-font-color="true" style:font-name="Century Gothic" fo:font-size="12pt" style:font-size-asian="12pt"/>
    </style:style>
    <style:style style:name="T5" style:family="text">
      <style:text-properties style:use-window-font-color="true" style:font-name="Century Gothic" fo:font-size="12pt" style:font-size-asian="12pt" style:font-size-complex="12pt"/>
    </style:style>
    <style:style style:name="T6" style:family="text">
      <style:text-properties style:use-window-font-color="true" style:font-name="Century Gothic" fo:font-size="12pt" style:font-size-asian="12pt" style:font-size-complex="14pt"/>
    </style:style>
    <style:style style:name="T7" style:family="text">
      <style:text-properties style:use-window-font-color="true" style:font-name="Century Gothic" fo:font-size="12pt" fo:font-weight="bold" style:font-size-asian="12pt" style:font-weight-asian="bold"/>
    </style:style>
    <style:style style:name="T8" style:family="text"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T9" style:family="text">
      <style:text-properties style:use-window-font-color="true" style:font-name="Century Gothic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style:use-window-font-color="true" style:font-name="Century Gothic" fo:font-size="18pt" fo:font-weight="bold" style:font-size-asian="18pt" style:font-weight-asian="bold"/>
    </style:style>
    <style:style style:name="T11" style:family="text">
      <style:text-properties style:use-window-font-color="true" style:font-name="新細明體" fo:font-size="12pt" style:font-name-asian="新細明體" style:font-size-asian="12pt" style:font-size-complex="14pt"/>
    </style:style>
    <style:style style:name="T12" style:family="text">
      <style:text-properties style:use-window-font-color="true" fo:font-size="12pt" style:font-size-asian="12pt" style:font-size-complex="14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fo:color="#ff0000" style:font-name="Century Gothic" fo:font-weight="bold" style:font-weight-asian="bold"/>
    </style:style>
    <style:style style:name="T15" style:family="text">
      <style:text-properties fo:color="#ff0000" style:font-name="Century Gothic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16" style:family="text">
      <style:text-properties fo:color="#ff0000" style:font-name="Century Gothic" fo:font-size="12pt" style:font-size-asian="12pt"/>
    </style:style>
    <style:style style:name="T17" style:family="text">
      <style:text-properties fo:color="#0000ff" fo:font-size="12pt" fo:font-weight="bold" style:font-size-asian="12pt" style:font-weight-asian="bold" style:font-size-complex="12pt"/>
    </style:style>
    <style:style style:name="T18" style:family="text">
      <style:text-properties fo:color="#0000ff" style:font-name="Century Gothic" fo:font-size="12pt" style:font-size-asian="12pt"/>
    </style:style>
    <style:style style:name="T19" style:family="text">
      <style:text-properties fo:color="#0000ff" style:font-name="Century Gothic" fo:font-size="12pt" style:font-size-asian="12pt" style:font-size-complex="12pt"/>
    </style:style>
    <style:style style:name="T20" style:family="text">
      <style:text-properties fo:color="#0000ff" style:font-name="Century Gothic" fo:font-size="12pt" style:font-size-asian="12pt" style:font-size-complex="14pt"/>
    </style:style>
    <style:style style:name="T21" style:family="text">
      <style:text-properties fo:color="#0000ff" style:font-name="Century Gothic" fo:font-size="11pt" style:font-size-asian="11pt" style:font-size-complex="12pt"/>
    </style:style>
    <text:list-style style:name="L1">
      <text:list-level-style-number text:level="1" text:style-name="WW_5f_CharLFO5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聲明事項暨個人健康狀況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4">國人返國就醫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list xml:id="list122249540785913806" text:style-name="L1">
              <text:list-item>
                <text:p text:style-name="P55">就醫者入境後，將自機場直送收治醫院。入院時依規定進行採檢送驗，於14天檢疫及檢疫期滿等候採檢結果期間內，由收治醫院安排入住隔離或專責病房接受醫療處置，醫療照護人員比照疑似COVID-19個案執行照護。檢疫期滿後經醫師評估需持續住院治療時，需再進行1次呼吸道檢體之SARS-CoV-2核酸檢驗，陰性者可移出隔離或專責病房；並應實施7天自主健康管理。</text:p>
              </text:list-item>
              <text:list-item>
                <text:p text:style-name="P55">伴醫者入境時有疑似COVID-19相關症狀應通報採檢；入境後實施14天居家檢疫，其中非需入院陪病者，由收治醫院安排進行自費呼吸道檢體之SARS-CoV-2核酸檢驗；需緊急入院陪病者，則於入院時採集檢體進行核酸檢測，可視醫療需求同時加採抗原檢測。倘符合「嚴重特殊傳染性肺炎」或社區監測採檢對象通報定義時，依循相關規定進行通報。</text:p>
              </text:list-item>
              <text:list-item>
                <text:p text:style-name="P56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4">個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5">姓名</text:p>
          </table:table-cell>
          <table:table-cell table:style-name="表格1.B4" table:number-columns-spanned="2" office:value-type="string">
            <text:p text:style-name="P34">性別</text:p>
            <text:p text:style-name="P9">□男□女</text:p>
          </table:table-cell>
          <table:covered-table-cell/>
          <table:table-cell table:style-name="表格1.D4" table:number-columns-spanned="2" office:value-type="string">
            <text:p text:style-name="P16">身分別</text:p>
            <text:p text:style-name="P14"><text:span text:style-name="預設段落字型"><text:span text:style-name="T5">□就醫者□伴醫者（國籍： <text:s text:c="7"/>）</text:span></text:span></text:p>
          </table:table-cell>
          <table:covered-table-cell/>
          <table:table-cell table:style-name="表格1.F4" table:number-columns-spanned="2" office:value-type="string">
            <text:p text:style-name="P6">身分證號/護照號碼</text:p>
            <text:p text:style-name="P13"/>
          </table:table-cell>
          <table:covered-table-cell/>
        </table:table-row>
        <table:table-row>
          <table:table-cell table:style-name="表格1.A5" table:number-columns-spanned="3" office:value-type="string">
            <text:p text:style-name="P8">在臺聯絡資訊</text:p>
            <text:p text:style-name="P12">手機：</text:p>
            <text:p text:style-name="P14"><text:span text:style-name="預設段落字型"><text:span text:style-name="T6">市話：</text:span>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5">在臺聯絡地址</text:p>
            <text:p text:style-name="P9">戶籍地址：</text:p>
            <text:p text:style-name="P9">實際居住地址（□同上）：</text:p>
          </table:table-cell>
          <table:covered-table-cell/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5">預計抵臺時間（西元年月日24小時制）</text:p>
            <text:p text:style-name="P10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5">就（伴）醫者預計入境港埠</text:p>
            <text:p text:style-name="P9">□松山□桃園□清泉崗□台南□小港□花蓮</text:p>
          </table:table-cell>
          <table:covered-table-cell/>
          <table:covered-table-cell/>
        </table:table-row>
        <table:table-row>
          <table:table-cell table:style-name="表格1.A7" table:number-columns-spanned="7" office:value-type="string">
            <text:p text:style-name="P14"><text:span text:style-name="預設段落字型"><text:span text:style-name="T8">入臺目的：</text:span></text:span><text:span text:style-name="預設段落字型"><text:span text:style-name="T6">□本人就醫 □陪伴就醫（與就醫者之關係：</text:span></text:span><text:span text:style-name="預設段落字型"><text:span text:style-name="T11"> <text:s text:c="11"/>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7" office:value-type="string">
            <text:p text:style-name="P7">過去14天內是否有發燒、呼吸道症狀或以下症狀（已服藥者亦須填「是」）？</text:p>
            <text:p text:style-name="P11">□是（請選擇出現症狀）</text:p>
            <text:p text:style-name="P11"><text:s text:c="4"/>□發燒 □咳嗽 □流鼻水/鼻塞 □呼吸急促 □腹瀉 □嗅、味覺異常 □全身倦怠</text:p>
            <text:p text:style-name="P11"><text:s text:c="4"/>□四肢無力 □其他（請說明）________________</text:p>
            <text:p text:style-name="P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7" office:value-type="string">
            <text:p text:style-name="P14"><text:span text:style-name="預設段落字型"><text:span text:style-name="T8">過去14天內是否曾接觸疑似或確診COVID-19之病人？ <text:s/></text:span></text:span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5">□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7" office:value-type="string">
            <text:p text:style-name="P5">請填列過去14天內曾去過的所有國家（含港澳地區）：</text:p>
            <text:p text:style-name="P9">1. _________________ <text:s text:c="3"/>2._________________ <text:s text:c="2"/>3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7" office:value-type="string">
            <text:p text:style-name="P7">是否持有搭機前3日內之呼吸道檢體檢驗SARS-CoV-2核酸檢驗報告：</text:p>
            <text:p text:style-name="P37">□有陰性報告 □無檢驗報告（請於下方說明原因）</text:p>
            <text:p text:style-name="P37">【無檢驗報告原因】□就醫者病況無法進行檢驗 □等待檢驗報告結果中</text:p>
            <text:p text:style-name="P37"><text:s text:c="18"/>□啟程地為指揮中心公布無法取得COVID-19核酸檢驗報告國家</text:p>
            <text:p text:style-name="P15"><text:span text:style-name="預設段落字型"><text:span text:style-name="T4"><text:s text:c="18"/>□就醫者未檢驗／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42">立書人簽名</text:p>
            <text:p text:style-name="P43"/>
          </table:table-cell>
          <table:covered-table-cell/>
          <table:table-cell table:style-name="表格1.C12" table:number-columns-spanned="4" office:value-type="string">
            <text:p text:style-name="P45"><text:span text:style-name="預設段落字型"><text:span text:style-name="T7">法定代理人簽名</text:span></text:span><text:span text:style-name="預設段落字型"><text:span text:style-name="T4">（為就醫者之_______）</text:span></text:span></text:p>
            <text:p text:style-name="P43"/>
          </table:table-cell>
          <table:covered-table-cell/>
          <table:covered-table-cell/>
          <table:covered-table-cell/>
          <table:table-cell table:style-name="表格1.G12" office:value-type="string">
            <text:p text:style-name="P42">簽署日期</text:p>
            <text:p text:style-name="P44"/>
          </table:table-cell>
        </table:table-row>
      </table:table>
      <text:p text:style-name="P38"><text:span text:style-name="預設段落字型"><text:span text:style-name="T14">【送審文件請刪除後方範例】</text:span></text:span></text:p>
      <text:p text:style-name="P60"><text:span text:style-name="預設段落字型"><text:span text:style-name="T10">聲明事項暨個人健康狀況說明（</text:span></text:span><text:span text:style-name="預設段落字型"><text:span text:style-name="T15">就醫者</text:span></text:span><text:span text:style-name="預設段落字型"><text:span text:style-name="T10">填報範例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19">國人返國就醫聲明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list xml:id="list1167170044297743753" text:style-name="L2">
              <text:list-item>
                <text:p text:style-name="P57">就醫者入境後，將自機場直送收治醫院。入院時依規定進行採檢送驗，於14天檢疫及檢疫期滿等候採檢結果期間內，由收治醫院安排入住隔離或專責病房接受醫療處置，醫療照護人員比照疑似COVID-19個案執行照護。檢疫期滿後經醫師評估需持續住院治療時，需再進行1次呼吸道檢體之SARS-CoV-2核酸檢驗，陰性者可移出隔離或專責病房；並應實施7天自主健康管理。</text:p>
              </text:list-item>
              <text:list-item>
                <text:p text:style-name="P57">伴醫者入境時有疑似COVID-19相關症狀應通報採檢；入境後實施14天居家檢疫，其中非需入院陪病者，由收治醫院安排進行自費呼吸道檢體之SARS-CoV-2核酸檢驗；需緊急入院陪病者，則於入院時採集檢體進行核酸檢測，可視醫療需求同時加採抗原檢測。倘符合「嚴重特殊傳染性肺炎」或社區監測採檢對象通報定義時，依循相關規定進行通報。</text:p>
              </text:list-item>
              <text:list-item>
                <text:p text:style-name="P57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9">個人健康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21">姓名</text:p>
            <text:p text:style-name="P29"><text:span text:style-name="預設段落字型"><text:span text:style-name="T17">王○○</text:span></text:span></text:p>
          </table:table-cell>
          <table:table-cell table:style-name="表格2.B4" office:value-type="string">
            <text:p text:style-name="P35">性別</text:p>
            <text:p text:style-name="P30"><text:span text:style-name="預設段落字型"><text:span text:style-name="T19">■</text:span></text:span><text:span text:style-name="預設段落字型"><text:span text:style-name="T5">男□女</text:span></text:span></text:p>
          </table:table-cell>
          <table:table-cell table:style-name="表格2.C4" table:number-columns-spanned="2" office:value-type="string">
            <text:p text:style-name="P17">身分別</text:p>
            <text:p text:style-name="P30"><text:span text:style-name="預設段落字型"><text:span text:style-name="T19">■</text:span></text:span><text:span text:style-name="預設段落字型"><text:span text:style-name="T5">就醫者□伴醫者（國籍： <text:s text:c="7"/>）</text:span></text:span></text:p>
          </table:table-cell>
          <table:covered-table-cell/>
          <table:table-cell table:style-name="表格2.E4" table:number-columns-spanned="2" office:value-type="string">
            <text:p text:style-name="P21">身分證號/護照號碼</text:p>
            <text:p text:style-name="P29"><text:span text:style-name="預設段落字型"><text:span text:style-name="T21">A100000000</text:span></text:span></text:p>
          </table:table-cell>
          <table:covered-table-cell/>
        </table:table-row>
        <table:table-row>
          <table:table-cell table:style-name="表格2.A5" table:number-columns-spanned="2" office:value-type="string">
            <text:p text:style-name="P23">在臺聯絡資訊</text:p>
            <text:p text:style-name="P25">手機：09xx-xxx-xxx</text:p>
            <text:p text:style-name="P30"><text:span text:style-name="預設段落字型"><text:span text:style-name="T6">市話：02-xxxx-xxxx</text:span></text:span></text:p>
          </table:table-cell>
          <table:covered-table-cell/>
          <table:table-cell table:style-name="表格2.C5" table:number-columns-spanned="4" office:value-type="string">
            <text:p text:style-name="P21">在臺聯絡地址</text:p>
            <text:p text:style-name="P30"><text:span text:style-name="預設段落字型"><text:span text:style-name="T5">戶籍地址：</text:span></text:span><text:span text:style-name="預設段落字型"><text:span text:style-name="T19">○○市○○區○○路○段○號</text:span></text:span></text:p>
            <text:p text:style-name="P30"><text:span text:style-name="預設段落字型"><text:span text:style-name="T5">實際居住地址（□同上）：</text:span></text:span><text:span text:style-name="預設段落字型"><text:span text:style-name="T19">○○市○○區○○路○段○號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table:number-columns-spanned="3" office:value-type="string">
            <text:p text:style-name="P21">預計抵臺時間（西元年月日24小時制）</text:p>
            <text:p text:style-name="P29"><text:span text:style-name="預設段落字型"><text:span text:style-name="T19">2020/01/15 16:30</text:span></text:span></text:p>
          </table:table-cell>
          <table:covered-table-cell/>
          <table:covered-table-cell/>
          <table:table-cell table:style-name="表格2.D6" table:number-columns-spanned="3" office:value-type="string">
            <text:p text:style-name="P21">就（伴）醫者預計入境港埠</text:p>
            <text:p text:style-name="P30"><text:span text:style-name="預設段落字型"><text:span text:style-name="T5">□松山</text:span></text:span><text:span text:style-name="預設段落字型"><text:span text:style-name="T19">■</text:span></text:span><text:span text:style-name="預設段落字型"><text:span text:style-name="T5">桃園□清泉崗□台南□小港□花蓮</text:span></text:span></text:p>
          </table:table-cell>
          <table:covered-table-cell/>
          <table:covered-table-cell/>
        </table:table-row>
        <table:table-row>
          <table:table-cell table:style-name="表格2.A7" table:number-columns-spanned="6" office:value-type="string">
            <text:p text:style-name="P30"><text:span text:style-name="預設段落字型"><text:span text:style-name="T8">入臺目的：</text:span></text:span><text:span text:style-name="預設段落字型"><text:span text:style-name="T19">■</text:span></text:span><text:span text:style-name="預設段落字型"><text:span text:style-name="T6">本人就醫 □陪伴就醫（與就醫者之關係： <text:s text:c="11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6" office:value-type="string">
            <text:p text:style-name="P21">過去14天內是否有發燒、呼吸道症狀或以下症狀（已服藥者亦須填「是」）？</text:p>
            <text:p text:style-name="P30"><text:span text:style-name="預設段落字型"><text:span text:style-name="T19">■</text:span></text:span><text:span text:style-name="預設段落字型"><text:span text:style-name="T5">是（請選擇出現症狀）</text:span></text:span></text:p>
            <text:p text:style-name="P30"><text:span text:style-name="預設段落字型"><text:span text:style-name="T5"><text:s text:c="4"/></text:span></text:span><text:span text:style-name="預設段落字型"><text:span text:style-name="T19">■</text:span></text:span><text:span text:style-name="預設段落字型"><text:span text:style-name="T5">發燒 □咳嗽 □流鼻水/鼻塞 □呼吸急促 □腹瀉 □嗅、味覺異常 □全身倦怠</text:span></text:span></text:p>
            <text:p text:style-name="P27"><text:s text:c="4"/>□四肢無力 □其他（請說明）________________</text:p>
            <text:p text:style-name="P27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6" office:value-type="string">
            <text:p text:style-name="P30"><text:span text:style-name="預設段落字型"><text:span text:style-name="T8">過去14天內是否曾接觸疑似或確診COVID-19之病人？ <text:s/></text:span></text:span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19">■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6" office:value-type="string">
            <text:p text:style-name="P21">請填列過去14天內曾去過的所有國家（含港澳地區）：</text:p>
            <text:p text:style-name="P30"><text:span text:style-name="預設段落字型"><text:span text:style-name="T5">1. ___</text:span></text:span><text:span text:style-name="預設段落字型"><text:span text:style-name="T19">中國廣東</text:span></text:span><text:span text:style-name="預設段落字型"><text:span text:style-name="T5">____ <text:s text:c="3"/>2._________________ <text:s text:c="2"/>3.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21">是否持有搭機前3日內之呼吸道檢體檢驗SARS-CoV-2核酸檢驗報告：</text:p>
            <text:p text:style-name="P39"><text:span text:style-name="預設段落字型"><text:span text:style-name="T3">□</text:span></text:span><text:span text:style-name="預設段落字型"><text:span text:style-name="T4">有陰性報告</text:span></text:span><text:span text:style-name="預設段落字型"><text:span text:style-name="T19">■</text:span></text:span><text:span text:style-name="預設段落字型"><text:span text:style-name="T4">無檢驗報告（請於下方說明原因）</text:span></text:span></text:p>
            <text:p text:style-name="P39"><text:span text:style-name="預設段落字型"><text:span text:style-name="T4">【無檢驗報告原因】□就醫者病況無法進行檢驗</text:span></text:span><text:span text:style-name="預設段落字型"><text:span text:style-name="T3"> </text:span></text:span><text:span text:style-name="預設段落字型"><text:span text:style-name="T19">■</text:span></text:span><text:span text:style-name="預設段落字型"><text:span text:style-name="T4">等待檢驗報告結果中</text:span></text:span></text:p>
            <text:p text:style-name="P39"><text:span text:style-name="預設段落字型"><text:span text:style-name="T3"><text:s text:c="18"/></text:span></text:span><text:span text:style-name="預設段落字型"><text:span text:style-name="T4">□啟程地為指揮中心公布無法取得COVID-19核酸檢驗報告國家</text:span></text:span></text:p>
            <text:p text:style-name="P30"><text:span text:style-name="預設段落字型"><text:span text:style-name="T16"><text:s text:c="18"/></text:span></text:span><text:span text:style-name="預設段落字型"><text:span text:style-name="T4">□就醫者未檢驗／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46">立書人簽名</text:p>
            <text:p text:style-name="P50"><text:span text:style-name="預設段落字型"><text:span text:style-name="T17">林○○</text:span></text:span></text:p>
          </table:table-cell>
          <table:covered-table-cell/>
          <table:table-cell table:style-name="表格2.C12" table:number-columns-spanned="3" office:value-type="string">
            <text:p text:style-name="P49"><text:span text:style-name="預設段落字型"><text:span text:style-name="T7">法定代理人簽名</text:span></text:span><text:span text:style-name="預設段落字型"><text:span text:style-name="T4">（為就醫者之</text:span></text:span><text:span text:style-name="預設段落字型"><text:span text:style-name="T3">_</text:span></text:span><text:span text:style-name="預設段落字型"><text:span text:style-name="T18">配偶</text:span></text:span><text:span text:style-name="預設段落字型"><text:span text:style-name="T3">_）</text:span></text:span></text:p>
            <text:p text:style-name="P50"><text:span text:style-name="預設段落字型"><text:span text:style-name="T17">林○○</text:span></text:span></text:p>
          </table:table-cell>
          <table:covered-table-cell/>
          <table:covered-table-cell/>
          <table:table-cell table:style-name="表格2.F12" office:value-type="string">
            <text:p text:style-name="P46">簽署日期</text:p>
            <text:p text:style-name="P51"><text:span text:style-name="預設段落字型"><text:span text:style-name="T18">2021/01/01</text:span></text:span></text:p>
          </table:table-cell>
        </table:table-row>
      </table:table>
      <text:p text:style-name="P33"/>
      <text:p text:style-name="P61"><text:span text:style-name="預設段落字型"><text:span text:style-name="T10">聲明事項暨個人健康狀況說明（</text:span></text:span><text:span text:style-name="預設段落字型"><text:span text:style-name="T15">伴醫者</text:span></text:span><text:span text:style-name="預設段落字型"><text:span text:style-name="T10">填報範例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 text:style-name="P20">國人返國就醫聲明事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5" office:value-type="string">
            <text:list xml:id="list1878564155024055542" text:style-name="L3">
              <text:list-item>
                <text:p text:style-name="P58">就醫者入境後，將自機場直送收治醫院。入院時依規定進行採檢送驗，於14天檢疫及檢疫期滿等候採檢結果期間內，由收治醫院安排入住隔離或專責病房接受醫療處置，醫療照護人員比照疑似COVID-19個案執行照護。檢疫期滿後經醫師評估需持續住院治療時，需再進行1次呼吸道檢體之SARS-CoV-2核酸檢驗，陰性者可移出隔離或專責病房；並應實施7天自主健康管理。</text:p>
              </text:list-item>
              <text:list-item>
                <text:p text:style-name="P58">伴醫者入境時有疑似COVID-19相關症狀應通報採檢；入境後實施14天居家檢疫，其中非需入院陪病者，由收治醫院安排進行自費呼吸道檢體之SARS-CoV-2核酸檢驗；需緊急入院陪病者，則於入院時採集檢體進行核酸檢測，可視醫療需求同時加採抗原檢測。倘符合「嚴重特殊傳染性肺炎」或社區監測採檢對象通報定義時，依循相關規定進行通報。。</text:p>
              </text:list-item>
              <text:list-item>
                <text:p text:style-name="P58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5" office:value-type="string">
            <text:p text:style-name="P20">個人健康狀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4" office:value-type="string">
            <text:p text:style-name="P22">姓名</text:p>
            <text:p text:style-name="P31"><text:span text:style-name="預設段落字型"><text:span text:style-name="T17">林○○</text:span></text:span></text:p>
          </table:table-cell>
          <table:table-cell table:style-name="表格3.B4" office:value-type="string">
            <text:p text:style-name="P36">性別</text:p>
            <text:p text:style-name="P32"><text:span text:style-name="預設段落字型"><text:span text:style-name="T5">□男</text:span></text:span><text:span text:style-name="預設段落字型"><text:span text:style-name="T19">■</text:span></text:span><text:span text:style-name="預設段落字型"><text:span text:style-name="T5">女</text:span></text:span></text:p>
          </table:table-cell>
          <table:table-cell table:style-name="表格3.C4" table:number-columns-spanned="2" office:value-type="string">
            <text:p text:style-name="P18">身分別</text:p>
            <text:p text:style-name="P32"><text:span text:style-name="預設段落字型"><text:span text:style-name="T5">□就醫者</text:span></text:span><text:span text:style-name="預設段落字型"><text:span text:style-name="T19">■</text:span></text:span><text:span text:style-name="預設段落字型"><text:span text:style-name="T5">伴醫者</text:span></text:span><text:span text:style-name="預設段落字型"><text:span text:style-name="T19">（國籍：中華民國）</text:span></text:span></text:p>
          </table:table-cell>
          <table:covered-table-cell/>
          <table:table-cell table:style-name="表格3.E4" office:value-type="string">
            <text:p text:style-name="P22">身分證號/護照號碼</text:p>
            <text:p text:style-name="P31"><text:span text:style-name="預設段落字型"><text:span text:style-name="T21">B200000000</text:span></text:span></text:p>
          </table:table-cell>
        </table:table-row>
        <table:table-row>
          <table:table-cell table:style-name="表格3.A5" table:number-columns-spanned="2" office:value-type="string">
            <text:p text:style-name="P24">在臺聯絡資訊</text:p>
            <text:p text:style-name="P26">手機：09xx-xxx-xxx</text:p>
            <text:p text:style-name="P32"><text:span text:style-name="預設段落字型"><text:span text:style-name="T6">市話：02-xxxx-xxxx</text:span></text:span></text:p>
          </table:table-cell>
          <table:covered-table-cell/>
          <table:table-cell table:style-name="表格3.C5" table:number-columns-spanned="3" office:value-type="string">
            <text:p text:style-name="P22">在臺聯絡地址</text:p>
            <text:p text:style-name="P32"><text:span text:style-name="預設段落字型"><text:span text:style-name="T5">戶籍地址：</text:span></text:span><text:span text:style-name="預設段落字型"><text:span text:style-name="T19">○○市○○區○○路○段○號</text:span></text:span></text:p>
            <text:p text:style-name="P32"><text:span text:style-name="預設段落字型"><text:span text:style-name="T5">實際居住地址（□同上）：</text:span></text:span><text:span text:style-name="預設段落字型"><text:span text:style-name="T19">○○市○○區○○路○段○號</text:span></text:span></text:p>
          </table:table-cell>
          <table:covered-table-cell/>
          <table:covered-table-cell/>
        </table:table-row>
        <table:table-row>
          <table:table-cell table:style-name="表格3.A6" table:number-columns-spanned="3" office:value-type="string">
            <text:p text:style-name="P22">預計抵臺日期（西元年月日24小時制）</text:p>
            <text:p text:style-name="P31"><text:span text:style-name="預設段落字型"><text:span text:style-name="T19">2020/01/15 16:30</text:span></text:span></text:p>
          </table:table-cell>
          <table:covered-table-cell/>
          <table:covered-table-cell/>
          <table:table-cell table:style-name="表格3.D6" table:number-columns-spanned="2" office:value-type="string">
            <text:p text:style-name="P22">就（伴）醫者預計入境港埠</text:p>
            <text:p text:style-name="P32"><text:span text:style-name="預設段落字型"><text:span text:style-name="T5">□松山</text:span></text:span><text:span text:style-name="預設段落字型"><text:span text:style-name="T19">■</text:span></text:span><text:span text:style-name="預設段落字型"><text:span text:style-name="T5">桃園□清泉崗□台南□小港□花蓮</text:span></text:span></text:p>
          </table:table-cell>
          <table:covered-table-cell/>
        </table:table-row>
        <table:table-row>
          <table:table-cell table:style-name="表格3.A7" table:number-columns-spanned="5" office:value-type="string">
            <text:p text:style-name="P32"><text:span text:style-name="預設段落字型"><text:span text:style-name="T8">入臺目的：</text:span></text:span><text:span text:style-name="預設段落字型"><text:span text:style-name="T5">□</text:span></text:span><text:span text:style-name="預設段落字型"><text:span text:style-name="T6">本人就醫 </text:span></text:span><text:span text:style-name="預設段落字型"><text:span text:style-name="T20">■</text:span></text:span><text:span text:style-name="預設段落字型"><text:span text:style-name="T6">陪伴就醫（與就醫者之關係：</text:span></text:span><text:span text:style-name="預設段落字型"><text:span text:style-name="T12">配偶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5" office:value-type="string">
            <text:p text:style-name="P22">過去14天內是否有發燒、呼吸道症狀或以下症狀（已服藥者亦須填「是」）？</text:p>
            <text:p text:style-name="P28">□是（請選擇出現症狀）</text:p>
            <text:p text:style-name="P28"><text:s text:c="4"/>□發燒 □咳嗽 □流鼻水/鼻塞 □呼吸急促 □腹瀉 □嗅、味覺異常 □全身倦怠</text:p>
            <text:p text:style-name="P32"><text:span text:style-name="預設段落字型"><text:span text:style-name="T5"><text:s text:c="4"/>□四肢無力 □其他（請說明）</text:span></text:span><text:span text:style-name="預設段落字型"><text:span text:style-name="T13">________________</text:span></text:span></text:p>
            <text:p text:style-name="P32"><text:span text:style-name="預設段落字型"><text:span text:style-name="T19">■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9" table:number-columns-spanned="5" office:value-type="string">
            <text:p text:style-name="P32"><text:span text:style-name="預設段落字型"><text:span text:style-name="T8">過去14天內是否曾接觸疑似或確診COVID-19之病人？ <text:s/></text:span></text:span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19">■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0" table:number-columns-spanned="5" office:value-type="string">
            <text:p text:style-name="P22">請填列過去14天內曾去過的所有國家（含港澳地區）：</text:p>
            <text:p text:style-name="P32"><text:span text:style-name="預設段落字型"><text:span text:style-name="T5">1. ___</text:span></text:span><text:span text:style-name="預設段落字型"><text:span text:style-name="T19">中國廣東</text:span></text:span><text:span text:style-name="預設段落字型"><text:span text:style-name="T5">____ <text:s text:c="3"/>2._________________ <text:s text:c="2"/>3.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1" table:number-columns-spanned="5" office:value-type="string">
            <text:p text:style-name="P22">是否持有搭機前3日內之呼吸道檢體檢驗SARS-CoV-2核酸檢驗報告：</text:p>
            <text:p text:style-name="P40"><text:span text:style-name="預設段落字型"><text:span text:style-name="T3">□</text:span></text:span><text:span text:style-name="預設段落字型"><text:span text:style-name="T4">有陰性報告</text:span></text:span><text:span text:style-name="預設段落字型"><text:span text:style-name="T19">■</text:span></text:span><text:span text:style-name="預設段落字型"><text:span text:style-name="T4">無檢驗報告（請於下方說明原因）</text:span></text:span></text:p>
            <text:p text:style-name="P40"><text:span text:style-name="預設段落字型"><text:span text:style-name="T4">【無檢驗報告原因】□就醫者病況無法進行檢驗 </text:span></text:span><text:span text:style-name="預設段落字型"><text:span text:style-name="T19">■</text:span></text:span><text:span text:style-name="預設段落字型"><text:span text:style-name="T4">等待檢驗報告結果中</text:span></text:span></text:p>
            <text:p text:style-name="P41"><text:s text:c="32"/>□啟程地為指揮中心公布無法取得COVID-19核酸檢驗報告國家</text:p>
            <text:p text:style-name="P32"><text:span text:style-name="預設段落字型"><text:span text:style-name="T4"><text:s text:c="32"/>□就醫者未檢驗／其他（請說明）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2" table:number-columns-spanned="2" office:value-type="string">
            <text:p text:style-name="P47">立書人簽名</text:p>
            <text:p text:style-name="P53"><text:span text:style-name="預設段落字型"><text:span text:style-name="T17">林○○</text:span></text:span></text:p>
          </table:table-cell>
          <table:covered-table-cell/>
          <table:table-cell table:style-name="表格3.C12" table:number-columns-spanned="2" office:value-type="string">
            <text:p text:style-name="P52"><text:span text:style-name="預設段落字型"><text:span text:style-name="T7">法定代理人簽名</text:span></text:span><text:span text:style-name="預設段落字型"><text:span text:style-name="T4">（為就醫者之</text:span></text:span><text:span text:style-name="預設段落字型"><text:span text:style-name="T9"> <text:s text:c="10"/></text:span></text:span><text:span text:style-name="預設段落字型"><text:span text:style-name="T4">）</text:span></text:span></text:p>
            <text:p text:style-name="P48"/>
          </table:table-cell>
          <table:covered-table-cell/>
          <table:table-cell table:style-name="表格3.E12" office:value-type="string">
            <text:p text:style-name="P47">簽署日期</text:p>
            <text:p text:style-name="P54"><text:span text:style-name="預設段落字型"><text:span text:style-name="T18">2021/01/01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034cm" loext:contextual-spacing="false" fo:line-height="15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修訂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fo:font-size="14pt" fo:language="en" fo:country="US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weight-complex="bold"/>
    </style:style>
    <style:style style:name="WW_5f_CharLFO3LVL1" style:display-name="WW_CharLFO3LVL1" style:family="text">
      <style:text-properties fo:color="#808080" fo:font-weight="normal" style:font-weight-asian="normal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weight="normal" style:font-weight-asian="normal" style:font-weight-complex="bold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" style:display-name="WW_CharLFO20LVL1" style:family="text">
      <style:text-properties fo:language="en" fo:country="US"/>
    </style:style>
    <style:style style:name="WW_5f_CharLFO26LVL1" style:display-name="WW_CharLFO26LVL1" style:family="text">
      <style:text-properties fo:color="#0000ff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font-weight="normal" style:font-weight-asian="normal" style:font-weight-complex="bold"/>
    </style:style>
    <style:style style:name="WW_5f_CharLFO30LVL1" style:display-name="WW_CharLFO30LVL1" style:family="text">
      <style:text-properties fo:font-weight="normal" style:font-weight-asian="normal" style:font-weight-complex="bold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color="#ff0000"/>
    </style:style>
    <style:style style:name="WW_5f_CharLFO45LVL1" style:display-name="WW_CharLFO45LVL1" style:family="text">
      <style:text-properties style:use-window-font-color="true"/>
    </style:style>
    <style:style style:name="WW_5f_CharLFO47LVL1" style:display-name="WW_CharLFO47LVL1" style:family="text">
      <style:text-properties style:font-name="Century Gothic" fo:font-family="'Century Gothic'" style:font-family-generic="swiss" style:font-pitch="variable" fo:font-size="10pt" style:font-size-asian="10pt"/>
    </style:style>
    <style:style style:name="WW_5f_CharLFO49LVL1" style:display-name="WW_CharLFO49LVL1" style:family="text">
      <style:text-properties fo:font-size="10pt" style:font-size-asian="10pt"/>
    </style:style>
    <style:style style:name="WW_5f_CharLFO50LVL1" style:display-name="WW_CharLFO50LVL1" style:family="text">
      <style:text-properties fo:language="en" fo:country="US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fo:font-size="12pt" fo:language="en" fo:country="US" style:font-size-asian="12pt"/>
    </style:style>
    <style:style style:name="WW_5f_CharLFO53LVL1" style:display-name="WW_CharLFO53LVL1" style:family="text">
      <style:text-properties fo:font-size="12pt" fo:language="en" fo:country="US" style:font-size-asian="12pt"/>
    </style:style>
    <style:style style:name="WW_5f_CharLFO54LVL1" style:display-name="WW_CharLFO54LVL1" style:family="text">
      <style:text-properties fo:font-size="12pt" fo:language="en" fo:country="US" style:font-size-asian="12pt"/>
    </style:style>
    <style:style style:name="WW_5f_CharLFO55LVL1" style:display-name="WW_CharLFO55LVL1" style:family="text">
      <style:text-properties style:font-name="Wingdings 3" fo:font-family="'Wingdings 3'" style:font-family-generic="roman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57LVL2" style:display-name="WW_CharLFO5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58LVL1" style:display-name="WW_CharLFO5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9LVL1" style:display-name="WW_CharLFO59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0LVL1" style:display-name="WW_CharLFO60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1LVL1" style:display-name="WW_CharLFO61LVL1" style:family="text">
      <style:text-properties style:use-window-font-color="true"/>
    </style:style>
    <style:style style:name="WW_5f_CharLFO63LVL1" style:display-name="WW_CharLFO63LVL1" style:family="text">
      <style:text-properties style:use-window-font-color="true"/>
    </style:style>
    <style:style style:name="WW_5f_CharLFO64LVL1" style:display-name="WW_CharLFO6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5LVL1" style:display-name="WW_CharLFO65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66LVL1" style:display-name="WW_CharLFO66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7LVL1" style:display-name="WW_CharLFO67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71LVL1" style:display-name="WW_CharLFO7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71LVL2" style:display-name="WW_CharLFO71LVL2" style:family="text">
      <style:text-properties style:font-name="Wingdings" fo:font-family="Wingdings" style:font-family-generic="system" style:font-pitch="variable" style:font-charset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Wingdings" fo:font-family="Wingdings" style:font-family-generic="system" style:font-pitch="variable" style:font-charset="x-symbol"/>
    </style:style>
    <style:style style:name="WW_5f_CharLFO71LVL5" style:display-name="WW_CharLFO71LVL5" style:family="text">
      <style:text-properties style:font-name="Wingdings" fo:font-family="Wingdings" style:font-family-generic="system" style:font-pitch="variable" style:font-charset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Wingdings" fo:font-family="Wingdings" style:font-family-generic="system" style:font-pitch="variable" style:font-charset="x-symbol"/>
    </style:style>
    <style:style style:name="WW_5f_CharLFO71LVL8" style:display-name="WW_CharLFO71LVL8" style:family="text">
      <style:text-properties style:font-name="Wingdings" fo:font-family="Wingdings" style:font-family-generic="system" style:font-pitch="variable" style:font-charset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style:font-name-asian="標楷體" style:font-size-asian="10pt" style:font-size-complex="10pt"/>
    </style:style>
    <style:style style:name="MT2" style:family="text">
      <style:text-properties style:font-name="Century Gothic" fo:font-size="10pt" style:font-name-asian="標楷體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.1100614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  <style:master-page style:name="MP1" style:page-layout-name="Mpm3">
      <style:header>
        <text:p text:style-name="MP1">V.1100614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  <style:master-page style:name="MP2" style:page-layout-name="Mpm2">
      <style:header>
        <text:p text:style-name="MP1">v.1100614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1-因應COVID-19疫情醫療照護工作人員自主健康管理期間返回工作建議1090609</dc:title>
    <dc:subject/>
    <meta:initial-creator>周偉惠</meta:initial-creator>
    <meta:creation-date>2021-06-15T01:23:00Z</meta:creation-date>
    <dc:date>2021-06-15T10:34:11.801000000</dc:date>
    <meta:print-date>2021-01-27T08:50:00Z</meta:print-date>
    <meta:editing-cycles>4</meta:editing-cycles>
    <meta:editing-duration>PT6M56S</meta:editing-duration>
    <meta:document-statistic meta:table-count="3" meta:image-count="0" meta:object-count="0" meta:page-count="3" meta:paragraph-count="132" meta:word-count="2709" meta:character-count="3487" meta:non-whitespace-character-count="3210"/>
    <meta:template xlink:type="simple" xlink:actuate="onRequest" xlink:title="" xlink:href="Normal.dotm"/>
  </office:meta>
</office:document-meta>
</file>