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917cm" fo:orphans="2" fo:widows="2"/>
      <style:text-properties style:font-name="Century Gothic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fo:margin-left="0cm" fo:margin-right="0cm" fo:line-height="0.529cm" fo:orphans="2" fo:widows="2" fo:text-indent="9.5cm" style:auto-text-indent="false"/>
      <style:text-properties style:font-name="Century Gothic" fo:font-size="10pt" style:font-name-asian="微軟正黑體" style:font-size-asian="10pt"/>
    </style:style>
    <style:style style:name="P3" style:family="paragraph" style:parent-style-name="Text_20_body">
      <style:paragraph-properties fo:line-height="0.529cm" fo:orphans="2" fo:widows="2"/>
      <style:text-properties style:font-name="Century Gothic" fo:font-size="10pt" style:font-name-asian="微軟正黑體" style:font-size-asian="10pt"/>
    </style:style>
    <style:style style:name="P4" style:family="paragraph" style:parent-style-name="Text_20_body">
      <style:paragraph-properties fo:line-height="0.635cm" fo:orphans="2" fo:widows="2"/>
      <style:text-properties style:font-name="Century Gothic" style:font-name-asian="微軟正黑體"/>
    </style:style>
    <style:style style:name="P5" style:family="paragraph" style:parent-style-name="Text_20_body">
      <style:paragraph-properties fo:line-height="0.917cm" fo:orphans="2" fo:widows="2"/>
      <style:text-properties style:font-name="Century Gothic" style:font-name-asian="微軟正黑體"/>
    </style:style>
    <style:style style:name="P6" style:family="paragraph" style:parent-style-name="Text_20_body">
      <style:paragraph-properties fo:line-height="0.635cm" fo:orphans="2" fo:widows="2"/>
    </style:style>
    <style:style style:name="P7" style:family="paragraph" style:parent-style-name="Text_20_body">
      <style:paragraph-properties fo:line-height="0.917cm" fo:orphans="2" fo:widows="2"/>
    </style:style>
    <style:style style:name="P8" style:family="paragraph" style:parent-style-name="Text_20_body">
      <style:paragraph-properties fo:margin-left="1.249cm" fo:margin-right="0cm" fo:line-height="0.635cm" fo:orphans="2" fo:widows="2" fo:text-indent="-1.249cm" style:auto-text-indent="false">
        <style:tab-stops/>
      </style:paragraph-properties>
      <style:text-properties style:font-name="Century Gothic" style:font-name-asian="微軟正黑體"/>
    </style:style>
    <style:style style:name="P9" style:family="paragraph" style:parent-style-name="Text_20_body">
      <style:paragraph-properties fo:margin-left="1.482cm" fo:margin-right="0cm" fo:margin-top="0.318cm" fo:margin-bottom="0cm" loext:contextual-spacing="false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0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1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</style:style>
    <style:style style:name="P12" style:family="paragraph" style:parent-style-name="Text_20_body">
      <style:paragraph-properties fo:margin-left="1.496cm" fo:margin-right="0cm" fo:line-height="0.882cm" fo:orphans="2" fo:widows="2" fo:text-indent="-1.496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318cm" fo:margin-bottom="0.318cm" loext:contextual-spacing="false" fo:line-height="0.917cm" fo:text-align="center" style:justify-single-word="false" fo:orphans="2" fo:widows="2" style:page-number="auto" fo:break-before="page"/>
    </style:style>
    <style:style style:name="T1" style:family="text">
      <style:text-properties fo:color="#ff0000" style:font-name="新細明體" fo:font-size="20pt" fo:font-weight="bold" style:font-size-asian="20pt" style:font-weight-asian="bold"/>
    </style:style>
    <style:style style:name="T2" style:family="text">
      <style:text-properties fo:color="#ff0000" style:font-name="新細明體" fo:font-size="14pt" fo:font-weight="bold" style:font-size-asian="14pt" style:font-weight-asian="bold"/>
    </style:style>
    <style:style style:name="T3" style:family="text">
      <style:text-properties fo:color="#ff0000" style:font-name="微軟正黑體" fo:font-size="20pt" fo:font-weight="bold" style:font-name-asian="微軟正黑體" style:font-size-asian="20pt" style:font-weight-asian="bold"/>
    </style:style>
    <style:style style:name="T4" style:family="text">
      <style:text-properties fo:color="#ff0000" style:font-name="微軟正黑體" style:font-name-asian="微軟正黑體"/>
    </style:style>
    <style:style style:name="T5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6" style:family="text">
      <style:text-properties fo:color="#ff0000" style:font-name="Century Gothic" style:font-name-asian="微軟正黑體"/>
    </style:style>
    <style:style style:name="T7" style:family="text">
      <style:text-properties fo:color="#ff0000" style:font-name="Century Gothic" fo:font-size="14pt" fo:font-weight="bold" style:font-name-asian="微軟正黑體" style:font-size-asian="14pt" style:font-weight-asian="bold"/>
    </style:style>
    <style:style style:name="T8" style:family="text">
      <style:text-properties style:font-name="Century Gothic" fo:font-size="20pt" fo:font-weight="bold" style:font-name-asian="微軟正黑體" style:font-size-asian="20pt" style:font-weight-asian="bold"/>
    </style:style>
    <style:style style:name="T9" style:family="text">
      <style:text-properties style:font-name="Century Gothic" style:font-name-asian="微軟正黑體"/>
    </style:style>
    <style:style style:name="T10" style:family="text">
      <style:text-properties style:font-name="Century Gothic" fo:font-size="14pt" style:font-name-asian="微軟正黑體" style:font-size-asian="14pt"/>
    </style:style>
    <style:style style:name="T11" style:family="text">
      <style:text-properties style:font-name="微軟正黑體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○○</text:span></text:span><text:span text:style-name="預設段落字型"><text:span text:style-name="T3">公司</text:span></text:span><text:span text:style-name="預設段落字型"><text:span text:style-name="T8">　函</text:span></text:span></text:p>
      <text:p text:style-name="P2">地址：</text:p>
      <text:p text:style-name="P2">傳真：</text:p>
      <text:p text:style-name="P2">聯絡人及電話：</text:p>
      <text:p text:style-name="P2">電子郵件信箱：</text:p>
      <text:p text:style-name="P3">（郵遞區號）</text:p>
      <text:p text:style-name="P3">（地址）</text:p>
      <text:p text:style-name="P1">受文者：衛生福利部疾病管制署</text:p>
      <text:p text:style-name="P6"><text:span text:style-name="預設段落字型"><text:span text:style-name="T9">發文日期：中國民國110年</text:span></text:span><text:span text:style-name="預設段落字型"><text:span text:style-name="T4">○</text:span></text:span><text:span text:style-name="預設段落字型"><text:span text:style-name="T9">月</text:span></text:span><text:span text:style-name="預設段落字型"><text:span text:style-name="T4">○</text:span></text:span><text:span text:style-name="預設段落字型"><text:span text:style-name="T9">日</text:span></text:span></text:p>
      <text:p text:style-name="P6"><text:span text:style-name="預設段落字型"><text:span text:style-name="T9">發文字號：</text:span></text:span><text:span text:style-name="預設段落字型"><text:span text:style-name="T4">○○</text:span></text:span><text:span text:style-name="預設段落字型"><text:span text:style-name="T6">字第1100000000號</text:span></text:span></text:p>
      <text:p text:style-name="P4">速別：</text:p>
      <text:p text:style-name="P4">密等及解密條件或保密期限：</text:p>
      <text:p text:style-name="P8">附件：如說明段三</text:p>
      <text:p text:style-name="P9">主旨：為申請境外國人國際醫療專機返國就醫許可，檢送相關申請文件如附件，請查照惠復。</text:p>
      <text:p text:style-name="P10">說明：</text:p>
      <text:p text:style-name="P12"><text:span text:style-name="預設段落字型"><text:span text:style-name="T10">　一、本國籍</text:span></text:span><text:span text:style-name="預設段落字型"><text:span text:style-name="T2">○○○</text:span></text:span><text:span text:style-name="預設段落字型"><text:span text:style-name="T5">君</text:span></text:span><text:span text:style-name="預設段落字型"><text:span text:style-name="T10">於</text:span></text:span><text:span text:style-name="預設段落字型"><text:span text:style-name="T7">中國上海</text:span></text:span><text:span text:style-name="預設段落字型"><text:span text:style-name="T10">因</text:span></text:span><text:span text:style-name="預設段落字型"><text:span text:style-name="T7">腦出血</text:span></text:span><text:span text:style-name="預設段落字型"><text:span text:style-name="T10">，亟需以國際醫療專機返國進行後續醫療。本</text:span></text:span><text:span text:style-name="預設段落字型"><text:span text:style-name="T7">公司</text:span></text:span><text:span text:style-name="預設段落字型"><text:span text:style-name="T10">擬安排醫療專機於當地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自該國</text:span></text:span><text:span text:style-name="預設段落字型"><text:span text:style-name="T7">上海</text:span></text:span><text:span text:style-name="預設段落字型"><text:span text:style-name="T5">浦東</text:span></text:span><text:span text:style-name="預設段落字型"><text:span text:style-name="T10">機場啟程返國，預計於臺灣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抵達我國</text:span></text:span><text:span text:style-name="預設段落字型"><text:span text:style-name="T7">臺北松山</text:span></text:span><text:span text:style-name="預設段落字型"><text:span text:style-name="T10">機場。</text:span></text:span></text:p>
      <text:p text:style-name="P11"><text:span text:style-name="預設段落字型"><text:span text:style-name="T10">　二、前項醫療專機包括同行伴醫者</text:span></text:span><text:span text:style-name="預設段落字型"><text:span text:style-name="T2">○</text:span></text:span><text:span text:style-name="預設段落字型"><text:span text:style-name="T10">人，醫護人員</text:span></text:span><text:span text:style-name="預設段落字型"><text:span text:style-name="T2">○</text:span></text:span><text:span text:style-name="預設段落字型"><text:span text:style-name="T10">人及機組人員</text:span></text:span><text:span text:style-name="預設段落字型"><text:span text:style-name="T2">○</text:span></text:span><text:span text:style-name="預設段落字型"><text:span text:style-name="T10">人；其中醫護人員及機組人員將</text:span></text:span><text:span text:style-name="預設段落字型"><text:span text:style-name="T7">入境</text:span></text:span><text:span text:style-name="預設段落字型"><text:span text:style-name="T10">我國。</text:span></text:span></text:p>
      <text:p text:style-name="P11"><text:span text:style-name="預設段落字型"><text:span text:style-name="T10">　三、檢送相關申請文件，包括：（一）聲明事項暨個人健康狀況說明；（二）入境防疫計畫書；（三）國際緊急醫療專機轉送計畫書；（四）嚴重特殊傳染性肺炎檢驗報告授權同意書；（五）就醫者相關健康證明文件等。</text:span></text:span></text:p>
      <text:p text:style-name="P4"/>
      <text:p text:style-name="P6"><text:span text:style-name="預設段落字型"><text:span text:style-name="T9">正本：</text:span></text:span><text:span text:style-name="預設段落字型"><text:span text:style-name="T11">衛生福利部疾病管制署</text:span></text:span></text:p>
      <text:p text:style-name="P5">副本：收治醫院、衛生福利部醫事司</text:p>
      <text:p text:style-name="P7"><text:span text:style-name="預設段落字型"><text:span text:style-name="T6">【副本受文者是否含附件，由申請機構自行決定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1-06-15T01:08:00Z</meta:creation-date>
    <dc:date>2021-07-29T09:14:21.977000000</dc:date>
    <meta:print-date>2020-08-21T06:23:00Z</meta:print-date>
    <meta:editing-cycles>4</meta:editing-cycles>
    <meta:editing-duration>PT58S</meta:editing-duration>
    <meta:document-statistic meta:table-count="0" meta:image-count="0" meta:object-count="0" meta:page-count="1" meta:paragraph-count="21" meta:word-count="440" meta:character-count="455" meta:non-whitespace-character-count="451"/>
    <meta:template xlink:type="simple" xlink:actuate="onRequest" xlink:title="" xlink:href="Normal.dotm"/>
  </office:meta>
</office:document-meta>
</file>