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777in" text:min-label-width="0.2708in" text:list-level-position-and-space-mode="label-alignment">
          <style:list-level-label-alignment text:label-followed-by="listtab" fo:margin-left="0.9486in" fo:text-indent="-0.2708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4062in" text:list-level-position-and-space-mode="label-alignment">
          <style:list-level-label-alignment text:label-followed-by="listtab" fo:margin-left="0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text:style-name="WW_CharLFO3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4LVL3" style:num-prefix="(" style:num-suffix=")" style:num-format="一, 十, 一百(繁)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4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7" style:num-suffix="." style:num-format="1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8" style:family="table-column">
      <style:table-column-properties style:column-width="1.7486in"/>
    </style:style>
    <style:style style:name="TableColumn19" style:family="table-column">
      <style:table-column-properties style:column-width="4.8236in"/>
    </style:style>
    <style:style style:name="Table17" style:family="table">
      <style:table-properties style:width="6.572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3" style:family="table-row">
      <style:table-row-properties style:min-row-height="0.3152in"/>
    </style:style>
    <style:style style:name="P3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9" style:family="table-row">
      <style:table-row-properties style:min-row-height="0.3152in"/>
    </style:style>
    <style:style style:name="P5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26" style:family="table-row">
      <style:table-row-properties style:min-row-height="0.3152in"/>
    </style:style>
    <style:style style:name="P12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40" style:family="table-row">
      <style:table-row-properties style:min-row-height="0.5312in"/>
    </style:style>
    <style:style style:name="P141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49" style:family="table-row">
      <style:table-row-properties style:min-row-height="0.768in"/>
    </style:style>
    <style:style style:name="P15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361in" fo:margin-left="0.5347in" fo:text-indent="-0.5347in">
        <style:tab-stops>
          <style:tab-stop style:type="left" style:position="0.002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6" style:parent-style-name="內文" style:family="paragraph">
      <style:paragraph-properties fo:text-align="justify" fo:line-height="0.2361in" fo:margin-left="0.5833in" fo:text-indent="-0.5833in">
        <style:tab-stops>
          <style:tab-stop style:type="left" style:position="-0.045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1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89" style:family="table-row">
      <style:table-row-properties style:min-row-height="0.2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99" style:family="table-row">
      <style:table-row-properties style:min-row-height="0.4722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08" style:family="table-row">
      <style:table-row-properties style:min-row-height="0.4722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17" style:family="table-row">
      <style:table-row-properties style:min-row-height="0.4722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31" style:family="table-row">
      <style:table-row-properties style:min-row-height="0.7819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361in" fo:margin-left="0.5347in" fo:text-indent="-0.5347in">
        <style:tab-stops>
          <style:tab-stop style:type="left" style:position="0.002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9" style:parent-style-name="內文" style:family="paragraph">
      <style:paragraph-properties fo:text-align="justify" fo:line-height="0.2361in" fo:margin-left="0.5833in" fo:text-indent="-0.5833in">
        <style:tab-stops>
          <style:tab-stop style:type="left" style:position="-0.045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5118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152in"/>
    </style:style>
    <style:style style:name="P27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01" style:family="table-row">
      <style:table-row-properties style:min-row-height="0.3152in"/>
    </style:style>
    <style:style style:name="P30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32" style:family="table-row">
      <style:table-row-properties style:min-row-height="0.3152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54" style:family="table-row">
      <style:table-row-properties style:min-row-height="0.3152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73" style:family="table-row">
      <style:table-row-properties style:min-row-height="0.3152in"/>
    </style:style>
    <style:style style:name="P37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92" style:family="table-row">
      <style:table-row-properties style:min-row-height="0.3152in"/>
    </style:style>
    <style:style style:name="P39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99" style:family="table-row">
      <style:table-row-properties style:min-row-height="0.3152in"/>
    </style:style>
    <style:style style:name="P40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14" style:family="table-row">
      <style:table-row-properties style:min-row-height="0.2756in"/>
    </style:style>
    <style:style style:name="P41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21" style:family="table-row">
      <style:table-row-properties style:min-row-height="0.3152in"/>
    </style:style>
    <style:style style:name="P42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361in" fo:margin-left="0.3402in" fo:text-indent="-0.34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0" style:parent-style-name="內文" style:family="paragraph">
      <style:paragraph-properties style:snap-to-layout-grid="false" fo:margin-bottom="0.125in" fo:margin-right="-0.2951in"/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11">附件</text:span><text:span text:style-name="T12">1</text:span><text:span text:style-name="T13">、矯正機關因應</text:span><text:span text:style-name="T14">COVID-19</text:span><text:span text:style-name="T15">之應變整備作戰計畫</text:span><text:span text:style-name="T16">查檢表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措施項目</text:p>
            </table:table-cell>
            <table:table-cell table:style-name="TableCell23">
              <text:p text:style-name="P24">建議整備事項</text:p>
            </table:table-cell>
          </table:table-row>
        </table:table-header-rows>
        <table:table-row table:style-name="TableRow25">
          <table:table-cell table:style-name="TableCell26" table:number-rows-spanned="4">
            <text:p text:style-name="P27">訂定應變團隊組織架構與權責，確認任務分工及緊急聯繫窗口等事宜</text:p>
          </table:table-cell>
          <table:table-cell table:style-name="TableCell28">
            <text:p text:style-name="P29"><text:span text:style-name="T30">□</text:span><text:span text:style-name="T31">1.</text:span><text:span text:style-name="T32">應變團隊組織架構圖，明定指揮官、各任務分組及任務分工。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□</text:span><text:span text:style-name="T38">2.</text:span><text:span text:style-name="T39">應變團隊成員名單，明列各成員聯絡方式及負責事項（含備援人員與順序）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□</text:span><text:span text:style-name="T45">3.</text:span><text:span text:style-name="T46">機</text:span><text:span text:style-name="T47">關</text:span><text:span text:style-name="T48">內緊急聯繫窗口名單、聯繫時機。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□</text:span><text:span text:style-name="T54">4.</text:span><text:span text:style-name="T55">確認團隊成員及緊急聯繫窗口了解所負責之任務。</text:span></text:p>
          </table:table-cell>
        </table:table-row>
        <table:table-row table:style-name="TableRow56">
          <table:table-cell table:style-name="TableCell57" table:number-rows-spanned="2">
            <text:p text:style-name="P58">教育訓練及<text:line-break/>衛教宣導</text:p>
          </table:table-cell>
          <table:table-cell table:style-name="TableCell59">
            <text:p text:style-name="P60"><text:span text:style-name="T61">□</text:span><text:span text:style-name="T62">1.</text:span><text:span text:style-name="T63">張貼海報並進行宣導</text:span><text:span text:style-name="T64">。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2.</text:span><text:span text:style-name="T71">辦理工作人員</text:span><text:span text:style-name="T72">COVID-19</text:span><text:span text:style-name="T73">教育訓練</text:span><text:span text:style-name="T74">。</text:span></text:p>
          </table:table-cell>
        </table:table-row>
        <table:table-row table:style-name="TableRow75">
          <table:table-cell table:style-name="TableCell76" table:number-rows-spanned="9">
            <text:p text:style-name="P77"><text:span text:style-name="T78">工作人員管理與</text:span><text:span text:style-name="T79"><text:line-break/></text:span><text:span text:style-name="T80">人力調度</text:span></text:p>
          </table:table-cell>
          <table:table-cell table:style-name="TableCell81">
            <text:p text:style-name="P82"><text:span text:style-name="T83">□</text:span><text:span text:style-name="T84">1.</text:span><text:span text:style-name="T85">劃分負責區塊，工作人員分組，排定各組工作人員輪值班表與服務範圍，並稽核工作人員確實遵守不跨區不跨組服務之</text:span><text:span text:style-name="T86">分艙分流</text:span><text:span text:style-name="T87">原則。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□</text:span><text:span text:style-name="T93">2.</text:span><text:span text:style-name="T94">將休息區依空間或使用時段劃分，以利不同組</text:span><text:span text:style-name="T95">/</text:span><text:span text:style-name="T96">區之人員使用時加以區隔。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□</text:span><text:span text:style-name="T102">3.</text:span><text:span text:style-name="T103">指派專人擔服隔離專區及相關收容人之戒護及提帶勤務，並設置隔離專區之值勤人員備勤室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□</text:span><text:span text:style-name="T109">4.</text:span><text:span text:style-name="T110">確實掌握具</text:span><text:span text:style-name="T111">COVID-19</text:span><text:span text:style-name="T112">感染風險之工作人員人數，於居家隔離</text:span><text:span text:style-name="T113">/</text:span><text:span text:style-name="T114">居家檢疫</text:span><text:span text:style-name="T115">/</text:span><text:span text:style-name="T116">等待</text:span><text:span text:style-name="T117">COVID-19</text:span><text:span text:style-name="T118">檢驗報告期間，暫勿上班。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□</text:span><text:span text:style-name="T124">5.</text:span><text:span text:style-name="T125">落實工作人員每日體溫量測及健康狀況監測。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6.</text:span><text:span text:style-name="T132">訂有具發燒及呼吸道症狀員工請假規則，並使員工知悉規定以遵循辦理。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□</text:span><text:span text:style-name="T138">7.</text:span><text:span text:style-name="T139">建立機關人力備援計畫。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□</text:span><text:span text:style-name="T145">8.</text:span><text:span text:style-name="T146">進入戒護區人員、機關對外服務窗口及車輛檢查站之服務及值勤人員於值勤期間，一律佩戴</text:span><text:span text:style-name="T147">醫用</text:span><text:span text:style-name="T148">口罩。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□</text:span><text:span text:style-name="T154">9-1</text:span><text:span text:style-name="T155">.</text:span><text:span text:style-name="T156"><text:tab/></text:span><text:span text:style-name="T157">加強宣導並</text:span><text:span text:style-name="T158">落實工作人員公費</text:span><text:span text:style-name="T159">COVID-19</text:span><text:span text:style-name="T160">疫苗及流感疫苗接種</text:span><text:span text:style-name="T161">，提升</text:span><text:span text:style-name="T162">疫苗</text:span><text:span text:style-name="T163">接種</text:span><text:span text:style-name="T164">完成</text:span><text:span text:style-name="T165">率。</text:span></text:p>
            <text:p text:style-name="P166"><text:span text:style-name="T167">□</text:span><text:span text:style-name="T168">9-2</text:span><text:span text:style-name="T169">.</text:span><text:span text:style-name="T170"><text:tab/></text:span><text:span text:style-name="T171">工作人員之</text:span><text:span text:style-name="T172">COVID-19</text:span><text:span text:style-name="T173">疫苗</text:span><text:span text:style-name="T174">及流感疫苗</text:span><text:span text:style-name="T175">接種情形造冊管理。</text:span></text:p>
          </table:table-cell>
        </table:table-row>
        <table:table-row table:style-name="TableRow176">
          <table:table-cell table:style-name="TableCell177" table:number-rows-spanned="10">
            <text:p text:style-name="P178"><text:span text:style-name="T179">收容人</text:span><text:span text:style-name="T180">安置</text:span><text:span text:style-name="T181">與</text:span><text:span text:style-name="T182"><text:line-break/></text:span><text:span text:style-name="T183">健康管理</text:span></text:p>
          </table:table-cell>
          <table:table-cell table:style-name="TableCell184">
            <text:p text:style-name="P185"><text:span text:style-name="T186">□</text:span><text:span text:style-name="T187">1.</text:span><text:span text:style-name="T188">落實新收作業場域或收容人返回原場舍前之體溫檢測及健康監測。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□</text:span><text:span text:style-name="T194">2.</text:span><text:span text:style-name="T195">收容人每日體溫量測及健康狀況監</text:span><text:span text:style-name="T196">測（執行方式與紀錄）</text:span><text:span text:style-name="T197">，並依據「人口密集機構傳染病監視作業注意事項」進行通報</text:span><text:span text:style-name="T198">。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□</text:span><text:span text:style-name="T204">3.</text:span><text:span text:style-name="T205">於工場與教室等公共區域，無法維持社交距離時，佩戴</text:span><text:span text:style-name="T206">醫用</text:span><text:span text:style-name="T207">口罩。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4.</text:span><text:span text:style-name="T214">具</text:span><text:span text:style-name="T215">COVID-19</text:span><text:span text:style-name="T216">感染風險收容人之安置方式與隔離空間安排。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□</text:span><text:span text:style-name="T222">5.</text:span><text:span text:style-name="T223">訂定收容人出現發燒或呼吸道感染等疑似症狀時之就醫動線與流程。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□</text:span><text:span text:style-name="T229">6.</text:span><text:span text:style-name="T230">於各場舍備足洗手用品。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□</text:span><text:span text:style-name="T236">7-1</text:span><text:span text:style-name="T237">.</text:span><text:span text:style-name="T238"><text:tab/></text:span><text:span text:style-name="T239">加強宣導並</text:span><text:span text:style-name="T240">落實工作人員公費</text:span><text:span text:style-name="T241">COVID-19</text:span><text:span text:style-name="T242">疫苗及流感疫苗接種</text:span><text:span text:style-name="T243">，提升</text:span><text:span text:style-name="T244">疫苗</text:span><text:span text:style-name="T245">接種</text:span><text:span text:style-name="T246">完成</text:span><text:span text:style-name="T247">率</text:span><text:span text:style-name="T248">。</text:span></text:p>
            <text:p text:style-name="P249"><text:span text:style-name="T250">□</text:span><text:span text:style-name="T251">7</text:span><text:span text:style-name="T252">-2</text:span><text:span text:style-name="T253">.</text:span><text:span text:style-name="T254"><text:tab/></text:span><text:span text:style-name="T255">收容人</text:span><text:span text:style-name="T256">之</text:span><text:span text:style-name="T257">COVID-19</text:span><text:span text:style-name="T258">疫苗</text:span><text:span text:style-name="T259">及流感疫苗</text:span><text:span text:style-name="T260">接種情形造冊管理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□</text:span><text:span text:style-name="T266">8</text:span><text:span text:style-name="T267">.</text:span><text:span text:style-name="T268">預先洽談可至機</text:span><text:span text:style-name="T269">關</text:span><text:span text:style-name="T270">為</text:span><text:span text:style-name="T271">收容人</text:span><text:span text:style-name="T272">進行採檢之醫療院所，或視需要請地方政府協助媒合指定社區採檢機構。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□</text:span><text:span text:style-name="T278">9</text:span><text:span text:style-name="T279">.</text:span><text:span text:style-name="T280">訂定收容人跨機關轉送原則。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□</text:span><text:span text:style-name="T286">10</text:span><text:span text:style-name="T287">.</text:span><text:span text:style-name="T288">訂定收容人</text:span><text:span text:style-name="T289">外出管理</text:span><text:span text:style-name="T290">原則。</text:span></text:p>
          </table:table-cell>
        </table:table-row>
        <table:table-row table:style-name="TableRow291">
          <table:table-cell table:style-name="TableCell292" table:number-rows-spanned="2">
            <text:p text:style-name="P293">規劃隔離空間</text:p>
          </table:table-cell>
          <table:table-cell table:style-name="TableCell294">
            <text:p text:style-name="P295"><text:span text:style-name="T296">□</text:span><text:span text:style-name="T297">1.</text:span><text:span text:style-name="T298">具感染風險者之隔離空間規劃及</text:span><text:span text:style-name="T299">安置</text:span><text:span text:style-name="T300">順序。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□</text:span><text:span text:style-name="T306">2.</text:span><text:span text:style-name="T307">訂定隔離專區人員管理及物品處理規則。</text:span></text:p>
          </table:table-cell>
        </table:table-row>
        <table:table-row table:style-name="TableRow308">
          <table:table-cell table:style-name="TableCell309" table:number-rows-spanned="2">
            <text:p text:style-name="P310">服務調整與<text:line-break/>活動管理</text:p>
          </table:table-cell>
          <table:table-cell table:style-name="TableCell311">
            <text:p text:style-name="P312"><text:span text:style-name="T313">□</text:span><text:span text:style-name="T314">1.</text:span><text:span text:style-name="T315">訂定會議及活動辦理規則。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□</text:span><text:span text:style-name="T321">2.</text:span><text:span text:style-name="T322">分區分時段管理收容人活動</text:span><text:span text:style-name="T323">。</text:span></text:p>
          </table:table-cell>
        </table:table-row>
        <table:table-row table:style-name="TableRow324">
          <table:table-cell table:style-name="TableCell325" table:number-rows-spanned="4">
            <text:p text:style-name="P326">訪客管理</text:p>
          </table:table-cell>
          <table:table-cell table:style-name="TableCell327">
            <text:p text:style-name="P328"><text:span text:style-name="T329">□</text:span><text:span text:style-name="T330">1.</text:span><text:span text:style-name="T331">於入口明顯處張貼訪客探視規定和疫情警示相關海報。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□</text:span><text:span text:style-name="T337">2.</text:span><text:span text:style-name="T338">於入口處進行訪客體溫量測、手部衛生及詢問</text:span><text:span text:style-name="T339">TOCC</text:span><text:span text:style-name="T340">。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□</text:span><text:span text:style-name="T346">3.</text:span><text:span text:style-name="T347">訪客紀錄</text:span><text:span text:style-name="T348">（包</text:span><text:span text:style-name="T349">括日期、訪視對象、訪客姓名、電話、</text:span><text:span text:style-name="T350">TOCC</text:span><text:span text:style-name="T351">等</text:span><text:span text:style-name="T352">）</text:span><text:span text:style-name="T353">。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□</text:span><text:span text:style-name="T359">4.</text:span><text:span text:style-name="T360">訂定訪客規定。</text:span></text:p>
          </table:table-cell>
        </table:table-row>
        <table:table-row table:style-name="TableRow361">
          <table:table-cell table:style-name="TableCell362" table:number-rows-spanned="2">
            <text:p text:style-name="P363"><text:span text:style-name="T364">環境清</text:span><text:span text:style-name="T365">潔</text:span><text:span text:style-name="T366">消</text:span><text:span text:style-name="T367">毒</text:span></text:p>
          </table:table-cell>
          <table:table-cell table:style-name="TableCell368">
            <text:p text:style-name="P369"><text:span text:style-name="T370">□</text:span><text:span text:style-name="T371">1.</text:span><text:span text:style-name="T372">清潔消毒標準作業程序。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□</text:span><text:span text:style-name="T378">2.</text:span><text:span text:style-name="T379">環境清</text:span><text:span text:style-name="T380">潔</text:span><text:span text:style-name="T381">消</text:span><text:span text:style-name="T382">毒</text:span><text:span text:style-name="T383">作業之人力安排。</text:span></text:p>
          </table:table-cell>
        </table:table-row>
        <table:table-row table:style-name="TableRow384">
          <table:table-cell table:style-name="TableCell385" table:number-rows-spanned="3">
            <text:p text:style-name="P386">防疫相關物資管理</text:p>
          </table:table-cell>
          <table:table-cell table:style-name="TableCell387">
            <text:p text:style-name="P388"><text:span text:style-name="T389">□</text:span><text:span text:style-name="T390">1.</text:span><text:span text:style-name="T391">盤點機關內個人防護裝備、手部衛生用品、環境清潔消毒用品等防疫相關物資存量。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□</text:span><text:span text:style-name="T397">2.</text:span><text:span text:style-name="T398">訂定防疫相關物資領用規則。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□</text:span><text:span text:style-name="T404">3.</text:span><text:span text:style-name="T405">每週清點機關內防疫相關物資存量。</text:span></text:p>
          </table:table-cell>
        </table:table-row>
        <table:table-row table:style-name="TableRow406">
          <table:table-cell table:style-name="TableCell407" table:number-rows-spanned="3">
            <text:p text:style-name="P408">風險溝通與<text:line-break/>心理支持</text:p>
          </table:table-cell>
          <table:table-cell table:style-name="TableCell409">
            <text:p text:style-name="P410"><text:span text:style-name="T411">□</text:span><text:span text:style-name="T412">1.</text:span><text:span text:style-name="T413">與矯正署、矯正機關各團隊、及所在地衛生主管機關間建立溝通管道。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□</text:span><text:span text:style-name="T419">2.</text:span><text:span text:style-name="T420">規劃被隔離者之家屬聯絡或視訊探視等配套措施。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□</text:span><text:span text:style-name="T426">3.</text:span><text:span text:style-name="T427">因應疫情施行之管制措施，應顧及收容人及員工心理和行為反應，並提供心理</text:span><text:span text:style-name="T428">健康</text:span><text:span text:style-name="T429">支持。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微軟正黑體" fo:font-weight="normal" style:font-weight-asian="normal" fo:font-style="normal" style:font-style-asian="normal" fo:font-size="9pt" style:font-size-asian="9pt" style:font-size-complex="9pt"/>
    </style:style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LVL1" style:family="text">
      <style:text-properties style:font-name-asian="微軟正黑體" fo:font-weight="normal" style:font-weight-asian="normal" fo:font-style="normal" style:font-style-asian="normal" fo:font-size="10pt" style:font-size-asian="10pt" style:font-size-complex="9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4LVL3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5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6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9pt"/>
    </style:style>
    <style:style style:name="WW_CharLFO7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7LVL2" style:family="text">
      <style:text-properties fo:font-weight="normal" style:font-weight-asian="normal" fo:font-style="normal" style:font-style-asian="normal" fo:font-size="10pt" style:font-size-asian="10pt" style:font-size-complex="9pt"/>
    </style:style>
    <style:style style:name="WW_CharLFO8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8LVL3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9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3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3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4LVL1" style:family="text">
      <style:text-properties fo:font-weight="normal" style:font-weight-asian="normal" fo:font-style="normal" style:font-style-asian="normal" fo:font-size="10pt" style:font-size-asian="10pt" style:font-size-complex="9pt"/>
    </style:style>
    <style:style style:name="WW_CharLFO16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6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16LVL3" style:family="text">
      <style:text-properties fo:font-weight="normal" style:font-weight-asian="normal" fo:font-style="normal" style:font-style-asian="normal" fo:font-size="10pt" style:font-size-asian="10pt"/>
    </style:style>
    <style:style style:name="WW_CharLFO17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1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0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21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9pt"/>
    </style:style>
    <style:style style:name="WW_CharLFO22LVL1" style:family="text">
      <style:text-properties fo:font-weight="normal" style:font-weight-asian="normal" fo:font-style="normal" style:font-style-asian="normal" fo:font-size="10pt" style:font-size-asian="10pt" style:font-size-complex="9pt"/>
    </style:style>
    <style:style style:name="WW_CharLFO23LVL1" style:family="text">
      <style:text-properties style:font-name-asian="微軟正黑體" fo:font-weight="normal" style:font-weight-asian="normal" fo:font-style="normal" style:font-style-asian="normal" style:use-window-font-color="true" fo:font-size="9pt" style:font-size-asian="9pt" style:font-size-complex="9pt"/>
    </style:style>
    <style:style style:name="WW_CharLFO23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23LVL3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24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25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25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25LVL3" style:family="text">
      <style:text-properties fo:font-weight="normal" style:font-weight-asian="normal" fo:font-style="normal" style:font-style-asian="normal" fo:font-size="10pt" style:font-size-asian="10pt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 fo:font-size="9pt" style:font-size-asian="9pt" style:font-size-complex="9pt"/>
    </style:style>
    <style:style style:name="WW_CharLFO28LVL1" style:family="text">
      <style:text-properties style:font-name-complex="Times New Roman" fo:font-size="10pt" style:font-size-asian="10pt" style:font-size-complex="9pt"/>
    </style:style>
    <style:style style:name="WW_CharLFO2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9pt"/>
    </style:style>
    <style:style style:name="WW_CharLFO30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0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31LVL1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9pt"/>
    </style:style>
    <style:style style:name="WW_CharLFO32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3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33LVL2" style:family="text">
      <style:text-properties style:font-name="微軟正黑體" style:font-name-asian="微軟正黑體" fo:font-size="10pt" style:font-size-asian="10pt" style:font-size-complex="10pt"/>
    </style:style>
    <style:style style:name="WW_CharLFO34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3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6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37LVL2" style:family="text">
      <style:text-properties style:font-name="Times New Roman" style:font-name-complex="Times New Roman"/>
    </style:style>
    <style:style style:name="WW_CharLFO37LVL3" style:family="text">
      <style:text-properties style:font-name="Times New Roman" style:font-name-complex="Times New Roman"/>
    </style:style>
    <style:style style:name="WW_CharLFO37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8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font-size-complex="14pt"/>
    </style:style>
    <style:style style:name="WW_CharLFO38LVL3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9LVL2" style:family="text">
      <style:text-properties style:font-name="Times New Roman" fo:font-weight="normal" style:font-weight-asian="normal" fo:font-style="normal" style:font-style-asian="normal" style:text-line-through-type="none" style:use-window-font-color="true" fo:font-size="14pt" style:font-size-asian="14pt" style:font-size-complex="14pt"/>
    </style:style>
    <style:style style:name="WW_CharLFO39LVL3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9LVL4" style:family="text">
      <style:text-properties style:font-name="Times New Roman" style:font-name-asian="微軟正黑體 Light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WW_CharLFO4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4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44LVL5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45LVL1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45LVL2" style:family="text">
      <style:text-properties style:font-name="微軟正黑體" style:font-name-asian="微軟正黑體" fo:font-weight="normal" style:font-weight-asian="normal" fo:font-style="normal" style:font-style-asian="normal" fo:font-size="10pt" style:font-size-asian="10pt" style:font-size-complex="10pt"/>
    </style:style>
    <style:style style:name="WW_CharLFO46LVL1" style:family="text">
      <style:text-properties fo:color="#0000FF"/>
    </style:style>
    <style:style style:name="WW_CharLFO48LVL1" style:family="text">
      <style:text-properties fo:language="en" fo:country="US"/>
    </style:style>
    <style:style style:name="WW_CharLFO48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8LVL3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52LVL1" style:family="text">
      <style:text-properties fo:language="en" fo:country="US"/>
    </style:style>
    <style:style style:name="WW_CharLFO5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2LVL3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777in" text:min-label-width="0.2708in" text:list-level-position-and-space-mode="label-alignment">
          <style:list-level-label-alignment text:label-followed-by="listtab" fo:margin-left="0.9486in" fo:text-indent="-0.2708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4062in" text:list-level-position-and-space-mode="label-alignment">
          <style:list-level-label-alignment text:label-followed-by="listtab" fo:margin-left="0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text:style-name="WW_CharLFO3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4LVL3" style:num-prefix="(" style:num-suffix=")" style:num-format="一, 十, 一百(繁)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4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7" style:num-suffix="." style:num-format="1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51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 fo:margin-right="-0.1986in"/>
    </style:style>
    <style:style style:name="T3" style:parent-style-name="預設段落字型" style:family="text">
      <style:text-properties style:font-name="Times New Roman" style:font-name-asian="標楷體" style:font-name-complex="Times New Roman" fo:color="#0000FF"/>
    </style:style>
    <style:style style:name="T4" style:parent-style-name="預設段落字型" style:family="text">
      <style:text-properties style:font-name="Times New Roman" style:font-name-asian="標楷體" style:font-name-complex="Times New Roman" fo:color="#0000FF"/>
    </style:style>
    <style:style style:name="T5" style:parent-style-name="預設段落字型" style:family="text">
      <style:text-properties style:font-name="Times New Roman" style:font-name-asian="標楷體" style:font-name-complex="Times New Roman" fo:color="#0000FF"/>
    </style:style>
    <style:style style:name="T6" style:parent-style-name="預設段落字型" style:family="text">
      <style:text-properties style:font-name="Times New Roman" style:font-name-asian="標楷體" style:font-name-complex="Times New Roman" fo:color="#0000FF"/>
    </style:style>
    <style:style style:name="T7" style:parent-style-name="預設段落字型" style:family="text">
      <style:text-properties style:font-name="標楷體" style:font-name-asian="標楷體" style:font-name-complex="Times New Roman" fo:color="#0000FF"/>
    </style:style>
    <style:style style:name="T8" style:parent-style-name="預設段落字型" style:family="text">
      <style:text-properties style:font-name="Times New Roman" style:font-name-asian="標楷體" style:font-name-complex="Times New Roman" fo:color="#0000FF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2021/</text:span><text:span text:style-name="T4">07</text:span><text:span text:style-name="T5">/</text:span><text:span text:style-name="T6">15</text:span><text:span text:style-name="T7">修訂</text:span><text:span text:style-name="T8">版</text:span></text:p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麗蓉</meta:initial-creator>
    <dc:creator>賴筱文</dc:creator>
    <meta:creation-date>2021-07-15T06:56:00Z</meta:creation-date>
    <dc:date>2021-07-15T06:57:00Z</dc:date>
    <meta:print-date>2021-07-15T06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4" meta:row-count="11" meta:non-whitespace-character-count="1334"/>
  </office:meta>
</office:document-meta>
</file>