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11" style:family="table">
      <style:table-properties style:width="7.3833in" fo:margin-left="-0.200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4166in" fo:text-indent="-0.39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3187in" fo:text-indent="-0.098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3187in" fo:text-indent="-0.098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left="0.3187in" fo:text-indent="-0.098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622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line-height="0.3333in" fo:margin-right="0.7777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3" style:parent-style-name="清單段落" style:list-style-name="LFO3" style:family="paragraph">
      <style:paragraph-properties fo:text-align="justify" fo:line-height="0.3333in" fo:margin-left="0.25in">
        <style:tab-stops/>
      </style:paragraph-properties>
      <style:text-properties style:font-name="標楷體" style:font-name-asian="標楷體"/>
    </style:style>
    <style:style style:name="P84" style:parent-style-name="清單段落" style:list-style-name="LFO3" style:family="paragraph">
      <style:paragraph-properties fo:text-align="justify" fo:line-height="0.3333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衛生福利部疾病管制署</text:p>
      <text:p text:style-name="P2"><text:bookmark-start text:name="_Hlk74994983"/><text:span text:style-name="T3">申請</text:span><text:span text:style-name="T4">「</text:span><text:span text:style-name="T5">法定傳染病</text:span><text:span text:style-name="T6">嚴重特殊傳染性肺炎</text:span><text:span text:style-name="T7">(COVID-19)</text:span><text:span text:style-name="T8">個人資料請求</text:span><text:span text:style-name="T9">」</text:span><text:bookmark-end text:name="_Hlk74994983"/></text:p>
      <text:p text:style-name="P10">文件檢查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核對</text:p>
          </table:table-cell>
          <table:table-cell table:style-name="TableCell19">
            <text:p text:style-name="P20">文件項目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一、法定傳染病嚴重特殊傳染性肺炎(COVID-19)個人資料請求服務申請單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衛生福利部疾病管制署全球資訊網下載:COVID-19防疫專區&gt;&gt;重要表單</text:p>
            <text:p text:style-name="內文"><text:span text:style-name="T34">下載網址：</text:span><text:span text:style-name="T35"><text:s/></text:span></text:p>
            <text:p text:style-name="內文"><text:span text:style-name="T36">https://www.cdc.gov.tw/Category/MPage/J2kpDGSzvBVJJUYjK1dNhQ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3">
            <text:p text:style-name="P41">二、身分證明文件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1.申請人(<text:bookmark-start text:name="_Hlk74404705"/>即COVID-19確診者<text:bookmark-end text:name="_Hlk74404705"/>當事人)證明文件(身分證正反面影本)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申請人若未滿14歲因未領中華民國國民身分證，可用戶口名簿或戶籍謄本作為申請人證明文件。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2.代理人證明文件(身分證正反面影本)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如代申請人申請，須同時檢附代理人證明文件。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3.申請人委託書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如代申請人申請，須同時檢附委託書。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4.其他證明文件</text:p>
          </table:table-cell>
          <table:table-cell table:style-name="TableCell74">
            <text:p text:style-name="P75">各1</text:p>
          </table:table-cell>
          <table:table-cell table:style-name="TableCell76">
            <text:p text:style-name="P77">如申請人因故無法填具資料請求服務申請單或委託書時，應由代理人檢附：</text:p>
            <text:p text:style-name="P78">1.足以證明與申請人關係之文件(如戶口名簿或戶籍謄本等)</text:p>
            <text:p text:style-name="P79">2.死亡診斷書或隔離治療通知書等</text:p>
          </table:table-cell>
        </table:table-row>
      </table:table>
      <text:p text:style-name="P80"><text:span text:style-name="T81"><text:s text:c="44"/></text:span></text:p>
      <text:p text:style-name="P82">註：</text:p>
      <text:list text:style-name="LFO3" text:continue-numbering="true">
        <text:list-item>
          <text:p text:style-name="P83">申請人或代理人於送件前，請備齊表格內所需書面文件，並於送出前逐一核對。</text:p>
        </text:list-item>
        <text:list-item>
          <text:p text:style-name="P84"><text:span text:style-name="T85">書面文件以</text:span><text:span text:style-name="T86">親送或郵寄至衛生福利部疾病管制署</text:span><text:span text:style-name="T87"><text:s/></text:span><text:span text:style-name="T88">(10050臺北市中正區林森南路6號)，由本署依</text:span><text:span text:style-name="T89">「</text:span><text:span text:style-name="T90">法定傳染病</text:span><text:span text:style-name="T91">嚴重特殊傳染性肺炎(COVID-19)</text:span><text:span text:style-name="T92">個人資料請求</text:span><text:span text:style-name="T93">」</text:span><text:span text:style-name="T94">作業程序辦理。</text:span></text:p>
        </text:list-item>
      </text:list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闕于能</meta:initial-creator>
    <dc:creator>曾薇如</dc:creator>
    <meta:creation-date>2021-07-13T08:13:00Z</meta:creation-date>
    <dc:date>2021-07-13T08:13:00Z</dc:date>
    <meta:print-date>2021-07-02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