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/>
      <style:text-properties style:font-name="Times New Roman" fo:font-weight="bold" style:font-weight-asian="bold" fo:color="#000000"/>
    </style:style>
    <style:style style:name="P2" style:parent-style-name="Textbody" style:family="paragraph">
      <style:paragraph-properties fo:text-align="justify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justify" fo:line-height="0.3194in"/>
      <style:text-properties style:font-name="Times New Roman" fo:font-weight="bold" style:font-weight-asian="bold" fo:color="#000000" fo:font-size="11pt" style:font-size-asian="11pt" style:font-size-complex="14pt"/>
    </style:style>
    <style:style style:name="P4" style:parent-style-name="Textbody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6" style:parent-style-name="Textbody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7" style:parent-style-name="Textbody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8" style:parent-style-name="Textbody" style:family="paragraph">
      <style:paragraph-properties fo:text-align="justify" fo:line-height="0.3194in"/>
      <style:text-properties style:font-name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3451in" style:use-optimal-column-width="false"/>
    </style:style>
    <style:style style:name="TableColumn11" style:family="table-column">
      <style:table-column-properties style:column-width="1.0145in" style:use-optimal-column-width="false"/>
    </style:style>
    <style:style style:name="TableColumn12" style:family="table-column">
      <style:table-column-properties style:column-width="0.9993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2.8548in" style:use-optimal-column-width="false"/>
    </style:style>
    <style:style style:name="Table9" style:family="table">
      <style:table-properties style:width="10.0375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Times New Roman" fo:color="#000000" fo:letter-spacing="0.0013i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line-height="0.3194in"/>
    </style:style>
    <style:style style:name="T26" style:parent-style-name="預設段落字型" style:family="text">
      <style:text-properties style:font-name="Times New Roman" fo:color="#000000" fo:letter-spacing="0.0013in" fo:font-size="12pt" style:font-size-asian="12pt" style:font-size-complex="12pt"/>
    </style:style>
    <style:style style:name="T27" style:parent-style-name="預設段落字型" style:family="text">
      <style:text-properties style:font-name="Times New Roman" fo:color="#000000" fo:letter-spacing="0.0013in" fo:font-size="12pt" style:font-size-asian="12pt" style:font-size-complex="12pt"/>
    </style:style>
    <style:style style:name="T28" style:parent-style-name="預設段落字型" style:family="text">
      <style:text-properties style:font-name="Times New Roman" fo:color="#000000" fo:letter-spacing="0.0013i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P35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P96" style:parent-style-name="Textbody" style:family="paragraph">
      <style:paragraph-properties fo:text-align="justify" fo:line-height="0.2083in" fo:margin-left="0.2625in" fo:text-indent="-0.2625in">
        <style:tab-stops/>
      </style:paragraph-properties>
      <style:text-properties style:font-name="標楷體" fo:color="#000000" style:font-size-complex="12pt"/>
    </style:style>
    <style:style style:name="P97" style:parent-style-name="Textbody" style:family="paragraph">
      <style:paragraph-properties fo:text-align="justify" fo:line-height="0.2083in" fo:margin-left="0.1965in" fo:margin-right="0.0625in" fo:text-indent="-0.1965in">
        <style:tab-stops/>
      </style:paragraph-properties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0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0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0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03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h text:style-name="P1" text:outline-level="2">附表、</text:h>
      <text:h text:style-name="P2" text:outline-level="2">社區式長照服務機構（家庭托顧）之COVID-19疑似及確診病例通報單（範例）</text:h>
      <text:p text:style-name="P3"/>
      <text:p text:style-name="P4">通報日期：______<text:s/>年<text:s/>______<text:s/>月<text:s/>______<text:s/>日</text:p>
      <text:p text:style-name="P5">機構名稱：___________________________________ <text:s/>通報人姓名：_______________ <text:s/>聯絡電話：________________</text:p>
      <text:p text:style-name="P6">機構地址：_________縣/市<text:s/>__________________________________________________</text:p>
      <text:p text:style-name="P7">工作人員總人數：_______________<text:s text:c="2"/>服務對象總人數：_______________</text:p>
      <text:p text:style-name="P8"><text:s text:c="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個案姓名</text:p>
          </table:table-cell>
          <table:table-cell table:style-name="TableCell22">
            <text:p text:style-name="P23">人員類別</text:p>
          </table:table-cell>
          <table:table-cell table:style-name="TableCell24">
            <text:p text:style-name="P25"><text:span text:style-name="T26">身分證字號</text:span><text:span text:style-name="T27">/</text:span><text:span text:style-name="T28">居留證號</text:span></text:p>
          </table:table-cell>
          <table:table-cell table:style-name="TableCell29">
            <text:p text:style-name="P30">年齡</text:p>
          </table:table-cell>
          <table:table-cell table:style-name="TableCell31">
            <text:p text:style-name="P32">病毒核酸檢驗採檢院所名稱</text:p>
          </table:table-cell>
          <table:table-cell table:style-name="TableCell33">
            <text:p text:style-name="P34">安置場所</text:p>
            <text:p text:style-name="P35">（如仍於機構內，請註明地點）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※</text:span><text:span text:style-name="T99">機構發現抗原快篩或</text:span><text:span text:style-name="T100">PCR</text:span><text:span text:style-name="T101">檢驗陽性之個案請於</text:span><text:span text:style-name="T102">24</text:span><text:span text:style-name="T103">小時內填具本表回傳轄屬地方主管機關；如為抗原快篩陽性個案，並需盡速取得病毒核酸檢驗報告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611in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吳宇婕</meta:initial-creator>
    <dc:creator>長期照顧司吳宇婕</dc:creator>
    <meta:creation-date>2021-07-15T07:21:00Z</meta:creation-date>
    <dc:date>2021-07-15T07:21:00Z</dc:date>
    <meta:print-date>2021-07-15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