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798in" text:min-label-width="0.5in" text:list-level-position-and-space-mode="label-alignment">
          <style:list-level-label-alignment text:label-followed-by="listtab" fo:margin-left="1.2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end" fo:line-height="0.2083in">
        <style:tab-stops>
          <style:tab-stop style:type="left" style:position="5.0416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5" style:parent-style-name="內文" style:family="paragraph">
      <style:paragraph-properties fo:text-align="end" fo:line-height="0.2083in">
        <style:tab-stops>
          <style:tab-stop style:type="left" style:position="5.0416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6" style:parent-style-name="內文" style:family="paragraph">
      <style:paragraph-properties fo:text-align="end" fo:line-height="0.2083in">
        <style:tab-stops>
          <style:tab-stop style:type="left" style:position="5.0416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7" style:parent-style-name="內文" style:family="paragraph">
      <style:paragraph-properties fo:text-align="end" fo:line-height="0.2083in">
        <style:tab-stops>
          <style:tab-stop style:type="left" style:position="5.0416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fo:color="#171717" style:font-size-complex="14pt"/>
    </style:style>
    <style:style style:name="P8" style:parent-style-name="內文" style:family="paragraph">
      <style:paragraph-properties fo:text-align="end" fo:line-height="0.2083in">
        <style:tab-stops>
          <style:tab-stop style:type="left" style:position="5.0416in"/>
          <style:tab-stop style:type="right" style:position="6.69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P17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family="paragraph">
      <style:paragraph-properties style:punctuation-wrap="simple" fo:text-align="justify" fo:line-height="0.3194in" fo:margin-left="0.3937in" fo:text-indent="0.388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punctuation-wrap="simple" fo:text-align="justify" fo:line-height="0.3194in" fo:margin-left="0.3937in" fo:text-indent="0.388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1" style:family="paragraph">
      <style:paragraph-properties style:punctuation-wrap="simple" fo:text-align="justify" fo:margin-top="0.125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family="paragraph">
      <style:paragraph-properties style:punctuation-wrap="simple" fo:text-align="justify" fo:line-height="0.3194in" fo:margin-left="0.3937in" fo:text-indent="0.388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新細明體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26" style:parent-style-name="清單段落" style:list-style-name="LFO1" style:family="paragraph">
      <style:paragraph-properties style:punctuation-wrap="simple" fo:text-align="justify" fo:margin-top="0.125in" fo:line-height="0.3194in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list-style-name="LFO5" style:family="paragraph">
      <style:paragraph-properties style:punctuation-wrap="simple" fo:text-align="justify" fo:line-height="0.3194in" fo:margin-left="0.5in" fo:text-indent="-0.334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清單段落" style:list-style-name="LFO5" style:family="paragraph">
      <style:paragraph-properties style:punctuation-wrap="simple" fo:text-align="justify" fo:line-height="0.3194in" fo:margin-left="0.5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清單段落" style:list-style-name="LFO5" style:family="paragraph">
      <style:paragraph-properties style:punctuation-wrap="simple" fo:text-align="justify" fo:line-height="0.3194in" fo:margin-left="0.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清單段落" style:list-style-name="LFO1" style:family="paragraph">
      <style:paragraph-properties style:punctuation-wrap="simple" fo:text-align="justify" fo:margin-top="0.125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list-style-name="LFO1" style:family="paragraph">
      <style:paragraph-properties style:punctuation-wrap="simple" fo:text-align="justify" fo:margin-top="0.125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清單段落" style:list-style-name="LFO4" style:family="paragraph">
      <style:paragraph-properties style:punctuation-wrap="simple" fo:text-align="justify" fo:line-height="0.3194in" fo:margin-left="0.529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清單段落" style:list-style-name="LFO4" style:family="paragraph">
      <style:paragraph-properties style:punctuation-wrap="simple" fo:text-align="justify" fo:line-height="0.3194in" fo:margin-left="0.529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4" style:parent-style-name="清單段落" style:list-style-name="LFO4" style:family="paragraph">
      <style:paragraph-properties style:punctuation-wrap="simple" fo:text-align="justify" fo:line-height="0.3194in" fo:margin-left="0.529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5" style:parent-style-name="清單段落" style:list-style-name="LFO17" style:family="paragraph">
      <style:paragraph-properties style:punctuation-wrap="simple" fo:text-align="justify" fo:line-height="0.3194in" fo:margin-left="0.779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238" style:parent-style-name="內文" style:family="paragraph">
      <style:paragraph-properties style:punctuation-wrap="simple" fo:text-align="justify" fo:line-height="0.3194in" fo:margin-left="0.9444in" fo:text-indent="-0.1944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" style:parent-style-name="內文" style:family="paragraph">
      <style:paragraph-properties style:punctuation-wrap="simple" fo:text-align="justify" fo:line-height="0.3194in" fo:margin-left="0.9444in" fo:text-indent="-0.1944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0" style:parent-style-name="內文" style:family="paragraph">
      <style:paragraph-properties style:punctuation-wrap="simple" fo:text-align="justify" fo:line-height="0.3194in" fo:margin-left="0.9444in" fo:text-indent="-0.1944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4" style:parent-style-name="內文" style:family="paragraph">
      <style:paragraph-properties style:punctuation-wrap="simple" fo:text-align="justify" fo:line-height="0.3194in" fo:margin-left="0.9444in" fo:text-indent="-0.1944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2" style:parent-style-name="清單段落" style:list-style-name="LFO17" style:family="paragraph">
      <style:paragraph-properties style:punctuation-wrap="simple" fo:text-align="justify" fo:line-height="0.3194in" fo:margin-left="0.779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316" style:parent-style-name="內文" style:family="paragraph">
      <style:paragraph-properties style:punctuation-wrap="simple" fo:text-align="justify" fo:line-height="0.3194in" fo:margin-left="0.9444in" fo:text-indent="-0.1944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339" style:parent-style-name="內文" style:family="paragraph">
      <style:paragraph-properties style:punctuation-wrap="simple" fo:text-align="justify" fo:line-height="0.3194in" fo:margin-left="0.9444in" fo:text-indent="-0.1944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7" style:parent-style-name="內文" style:family="paragraph">
      <style:paragraph-properties style:punctuation-wrap="simple" fo:text-align="justify" fo:line-height="0.3194in" fo:margin-left="0.9444in" fo:text-indent="-0.1944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6" style:parent-style-name="清單段落" style:list-style-name="LFO4" style:family="paragraph">
      <style:paragraph-properties style:punctuation-wrap="simple" fo:text-align="justify" fo:line-height="0.3194in" fo:margin-left="0.5298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8" style:parent-style-name="清單段落" style:list-style-name="LFO4" style:family="paragraph">
      <style:paragraph-properties style:punctuation-wrap="simple" fo:text-align="justify" fo:line-height="0.3194in" fo:margin-left="0.5298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3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3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5" style:parent-style-name="內文" style:master-page-name="MP1" style:family="paragraph">
      <style:paragraph-properties fo:break-before="page" style:punctuation-wrap="simple" fo:text-align="justify" fo:margin-bottom="0.125in" fo:line-height="0.3611in"/>
    </style:style>
    <style:style style:name="T44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5.6%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64" style:family="table-column">
      <style:table-column-properties style:column-width="1.0604in"/>
    </style:style>
    <style:style style:name="TableColumn465" style:family="table-column">
      <style:table-column-properties style:column-width="0.125in"/>
    </style:style>
    <style:style style:name="TableColumn466" style:family="table-column">
      <style:table-column-properties style:column-width="0.7444in"/>
    </style:style>
    <style:style style:name="TableColumn467" style:family="table-column">
      <style:table-column-properties style:column-width="1.4597in"/>
    </style:style>
    <style:style style:name="TableColumn468" style:family="table-column">
      <style:table-column-properties style:column-width="0.0798in"/>
    </style:style>
    <style:style style:name="TableColumn469" style:family="table-column">
      <style:table-column-properties style:column-width="1.6645in"/>
    </style:style>
    <style:style style:name="TableColumn470" style:family="table-column">
      <style:table-column-properties style:column-width="0.2819in"/>
    </style:style>
    <style:style style:name="TableColumn471" style:family="table-column">
      <style:table-column-properties style:column-width="1.0805in"/>
    </style:style>
    <style:style style:name="TableColumn472" style:family="table-column">
      <style:table-column-properties style:column-width="1.8194in"/>
    </style:style>
    <style:style style:name="TableColumn473" style:family="table-column">
      <style:table-column-properties style:column-width="0.1027in"/>
    </style:style>
    <style:style style:name="TableColumn474" style:family="table-column">
      <style:table-column-properties style:column-width="2.1861in"/>
    </style:style>
    <style:style style:name="Table463" style:family="table">
      <style:table-properties style:width="10.6048in" fo:margin-left="-0.3972in" table:align="left"/>
    </style:style>
    <style:style style:name="TableRow475" style:family="table-row">
      <style:table-row-properties style:min-row-height="0.37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78" style:family="table-row">
      <style:table-row-properties style:min-row-height="0.466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4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4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495" style:family="table-row">
      <style:table-row-properties style:min-row-height="0.466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4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Row511" style:family="table-row">
      <style:table-row-properties style:min-row-height="0.4666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5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694in" fo:margin-bottom="0.0694in" style:line-height-at-least="0.2222in"/>
    </style:style>
    <style:style style:name="T525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Row528" style:family="table-row">
      <style:table-row-properties style:min-row-height="0.466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5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color="#FF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46" style:family="table-row">
      <style:table-row-properties style:min-row-height="0.4666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5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超連結" style:family="text">
      <style:text-properties style:font-name="Times New Roman" style:font-name-asian="標楷體" style:font-name-complex="Times New Roman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64" style:family="table-row">
      <style:table-row-properties style:min-row-height="0.4666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5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694in" fo:margin-bottom="0.0694in" style:line-height-at-least="0.2222in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1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694in" fo:margin-bottom="0.0694in" style:line-height-at-least="0.2222in"/>
      <style:text-properties style:font-name="Times New Roman" style:font-name-asian="標楷體" style:font-name-complex="Times New Roman" fo:color="#000000" style:font-size-complex="12pt"/>
    </style:style>
    <style:style style:name="TableRow584" style:family="table-row">
      <style:table-row-properties style:min-row-height="0.4666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58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 style:letter-kerning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 style:letter-kerning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 style:letter-kerning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 style:letter-kerning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Web" style:family="paragraph">
      <style:paragraph-properties fo:text-align="center"/>
    </style:style>
    <style:style style:name="T598" style:parent-style-name="超連結" style:family="text">
      <style:text-properties style:font-name="Times New Roman" style:font-name-asian="標楷體" style:font-name-complex="Times New Roman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Web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01" style:family="table-row">
      <style:table-row-properties style:min-row-height="0.331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222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04" style:family="table-row">
      <style:table-row-properties style:min-row-height="0.4666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4pt"/>
    </style:style>
    <style:style style:name="TableRow615" style:family="table-row">
      <style:table-row-properties style:min-row-height="0.466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</style:style>
    <style:style style:name="T624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T625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4pt"/>
    </style:style>
    <style:style style:name="TableRow628" style:family="table-row">
      <style:table-row-properties style:min-row-height="0.4666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222in"/>
    </style:style>
    <style:style style:name="T637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P638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 style:font-size-complex="14pt"/>
    </style:style>
    <style:style style:name="P639" style:parent-style-name="內文" style:master-page-name="MP2" style:family="paragraph">
      <style:paragraph-properties fo:break-before="page" fo:text-align="center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5.6%" fo:font-size="16pt" style:font-size-asian="16pt" style:font-size-complex="16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656" style:parent-style-name="內文" style:family="paragraph">
      <style:paragraph-properties style:line-break="normal" fo:text-align="end" fo:margin-bottom="0.125in"/>
    </style:style>
    <style:style style:name="T6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olumn671" style:family="table-column">
      <style:table-column-properties style:column-width="0.8868in"/>
    </style:style>
    <style:style style:name="TableColumn672" style:family="table-column">
      <style:table-column-properties style:column-width="2.8548in"/>
    </style:style>
    <style:style style:name="TableColumn673" style:family="table-column">
      <style:table-column-properties style:column-width="2.6576in"/>
    </style:style>
    <style:style style:name="Table670" style:family="table">
      <style:table-properties style:width="6.3993in" fo:margin-left="-0.2993in" table:align="left"/>
    </style:style>
    <style:style style:name="TableRow674" style:family="table-row">
      <style:table-row-properties style:min-row-height="1.018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margin-top="0.05in" fo:margin-bottom="0.05in" fo:line-height="0.25in"/>
    </style:style>
    <style:style style:name="T679" style:parent-style-name="預設段落字型" style:family="text">
      <style:text-properties style:font-name-complex="Times New Roman" fo:color="#000000"/>
    </style:style>
    <style:style style:name="T680" style:parent-style-name="預設段落字型" style:family="text">
      <style:text-properties style:font-name-complex="Times New Roman" fo:color="#000000"/>
    </style:style>
    <style:style style:name="T681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complex="Times New Roman" fo:color="#000000"/>
    </style:style>
    <style:style style:name="T688" style:parent-style-name="預設段落字型" style:family="text">
      <style:text-properties style:font-name-complex="Times New Roman" fo:color="#000000"/>
    </style:style>
    <style:style style:name="T689" style:parent-style-name="預設段落字型" style:family="text">
      <style:text-properties style:font-name-complex="Times New Roman" fo:color="#000000"/>
    </style:style>
    <style:style style:name="T690" style:parent-style-name="預設段落字型" style:family="text">
      <style:text-properties style:font-name-complex="Times New Roman" fo:color="#000000"/>
    </style:style>
    <style:style style:name="T691" style:parent-style-name="預設段落字型" style:family="text">
      <style:text-properties style:font-name-complex="Times New Roman" fo:color="#000000"/>
    </style:style>
    <style:style style:name="T692" style:parent-style-name="預設段落字型" style:family="text">
      <style:text-properties style:font-name-complex="Times New Roman" fo:color="#000000"/>
    </style:style>
    <style:style style:name="T693" style:parent-style-name="預設段落字型" style:family="text">
      <style:text-properties style:font-name-complex="Times New Roman" fo:color="#000000"/>
    </style:style>
    <style:style style:name="T694" style:parent-style-name="預設段落字型" style:family="text">
      <style:text-properties style:font-name-complex="Times New Roman" fo:color="#000000"/>
    </style:style>
    <style:style style:name="P695" style:parent-style-name="Default" style:family="paragraph">
      <style:paragraph-properties fo:margin-top="0.05in" fo:margin-bottom="0.05in" fo:line-height="0.25in"/>
      <style:text-properties style:font-name-complex="Times New Roman" fo:color="#000000"/>
    </style:style>
    <style:style style:name="P696" style:parent-style-name="Default" style:family="paragraph">
      <style:paragraph-properties fo:margin-top="0.05in" fo:margin-bottom="0.05in" fo:line-height="0.25in"/>
    </style:style>
    <style:style style:name="T697" style:parent-style-name="預設段落字型" style:family="text">
      <style:text-properties style:font-name-complex="Times New Roman" fo:color="#000000"/>
    </style:style>
    <style:style style:name="T698" style:parent-style-name="預設段落字型" style:family="text">
      <style:text-properties style:font-name-complex="Times New Roman" fo:color="#000000"/>
    </style:style>
    <style:style style:name="T699" style:parent-style-name="預設段落字型" style:family="text">
      <style:text-properties style:font-name-complex="Times New Roman" fo:color="#000000"/>
    </style:style>
    <style:style style:name="T700" style:parent-style-name="預設段落字型" style:family="text">
      <style:text-properties style:font-name-complex="Times New Roman" fo:color="#000000"/>
    </style:style>
    <style:style style:name="T701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ableRow704" style:family="table-row">
      <style:table-row-properties style:min-row-height="1.5729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margin-top="0.05in" fo:margin-bottom="0.05in" fo:line-height="0.25in"/>
    </style:style>
    <style:style style:name="T709" style:parent-style-name="預設段落字型" style:family="text">
      <style:text-properties style:font-name="標楷體" style:font-name-asian="標楷體" style:font-name-complex="Times New Roman" fo:color="#000000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13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1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715" style:parent-style-name="預設段落字型" style:family="text">
      <style:text-properties style:font-name="標楷體" style:font-name-asian="標楷體" style:font-name-complex="Times New Roman" fo:color="#000000"/>
    </style:style>
    <style:style style:name="P716" style:parent-style-name="內文" style:family="paragraph">
      <style:paragraph-properties fo:text-align="justify" fo:margin-top="0.05in" fo:margin-bottom="0.05in" fo:line-height="0.25in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/>
    </style:style>
    <style:style style:name="T719" style:parent-style-name="預設段落字型" style:family="text">
      <style:text-properties style:font-name="標楷體" style:font-name-asian="標楷體" style:font-name-complex="Times New Roman" fo:color="#000000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2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24" style:parent-style-name="內文" style:family="paragraph">
      <style:paragraph-properties fo:text-align="justify" fo:margin-top="0.05in" fo:margin-bottom="0.05in" fo:line-height="0.25in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/>
    </style:style>
    <style:style style:name="T727" style:parent-style-name="預設段落字型" style:family="text">
      <style:text-properties style:font-name="標楷體" style:font-name-asian="標楷體" style:font-name-complex="Times New Roman" fo:color="#000000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29" style:parent-style-name="內文" style:family="paragraph">
      <style:paragraph-properties fo:text-align="justify" fo:margin-top="0.05in" fo:margin-bottom="0.05in" fo:line-height="0.25in" fo:margin-left="0.3333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47" style:parent-style-name="內文" style:family="paragraph">
      <style:paragraph-properties fo:text-align="justify" fo:margin-top="0.05in" fo:margin-bottom="0.05in" fo:line-height="0.25in" fo:margin-left="0.3333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757" style:family="table-row">
      <style:table-row-properties style:min-row-height="2.5534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fo:margin-top="0.05in" fo:margin-bottom="0.05in" fo:line-height="0.25in" fo:margin-left="0.1333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62" style:parent-style-name="內文" style:family="paragraph">
      <style:paragraph-properties fo:text-align="justify" fo:margin-top="0.05in" fo:margin-bottom="0.05in" fo:line-height="0.25in" fo:margin-left="0.1333in" fo:text-indent="-0.1333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fo:color="#000000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text-position="super 66.6%"/>
    </style:style>
    <style:style style:name="T780" style:parent-style-name="預設段落字型" style:family="text">
      <style:text-properties style:font-name="Times New Roman" style:font-name-asian="標楷體" style:font-name-complex="Times New Roman" fo:color="#000000"/>
    </style:style>
    <style:style style:name="T781" style:parent-style-name="預設段落字型" style:family="text">
      <style:text-properties style:font-name="Times New Roman" style:font-name-asian="標楷體" style:font-name-complex="Times New Roman" fo:color="#000000"/>
    </style:style>
    <style:style style:name="T782" style:parent-style-name="預設段落字型" style:family="text">
      <style:text-properties style:font-name="Times New Roman" style:font-name-asian="標楷體" style:font-name-complex="Times New Roman" fo:color="#000000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/>
    </style:style>
    <style:style style:name="T784" style:parent-style-name="預設段落字型" style:family="text">
      <style:text-properties style:font-name="標楷體" style:font-name-asian="標楷體" style:font-name-complex="Times New Roman" fo:color="#000000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/>
    </style:style>
    <style:style style:name="T78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8" style:parent-style-name="預設段落字型" style:family="text">
      <style:text-properties style:font-name="標楷體" style:font-name-asian="標楷體" style:font-name-complex="Times New Roman" fo:color="#000000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/>
    </style:style>
    <style:style style:name="T793" style:parent-style-name="預設段落字型" style:family="text">
      <style:text-properties style:font-name="Times New Roman" style:font-name-asian="標楷體" style:font-name-complex="Times New Roman" fo:color="#000000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/>
    </style:style>
    <style:style style:name="P798" style:parent-style-name="內文" style:family="paragraph">
      <style:paragraph-properties fo:text-align="justify" fo:margin-top="0.05in" fo:margin-bottom="0.05in" fo:line-height="0.25in" fo:margin-left="0.1333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99" style:parent-style-name="內文" style:family="paragraph">
      <style:paragraph-properties fo:text-align="justify" fo:margin-top="0.05in" fo:margin-bottom="0.05in" fo:line-height="0.25in" fo:margin-left="0.1333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00" style:parent-style-name="內文" style:family="paragraph">
      <style:paragraph-properties fo:text-align="justify" fo:margin-top="0.05in" fo:margin-bottom="0.05in" fo:line-height="0.25in" fo:margin-left="0.1333in" fo:text-indent="-0.1333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fo:color="#FF0000"/>
    </style:style>
    <style:style style:name="T802" style:parent-style-name="預設段落字型" style:family="text">
      <style:text-properties style:font-name="Times New Roman" style:font-name-asian="標楷體" style:font-name-complex="Times New Roman" fo:color="#FF0000"/>
    </style:style>
    <style:style style:name="T803" style:parent-style-name="預設段落字型" style:family="text">
      <style:text-properties style:font-name="Times New Roman" style:font-name-asian="標楷體" style:font-name-complex="Times New Roman" fo:color="#FF0000"/>
    </style:style>
    <style:style style:name="T804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805" style:family="table-row">
      <style:table-row-properties style:min-row-height="0.048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style:font-size-complex="12pt"/>
    </style:style>
    <style:style style:name="P808" style:parent-style-name="清單段落" style:family="paragraph">
      <style:paragraph-properties fo:margin-top="0.05in" fo:margin-bottom="0.05in" fo:line-height="0.25in" fo:margin-left="0.2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Default" style:family="paragraph">
      <style:paragraph-properties fo:text-align="justify" fo:margin-top="0.05in" fo:margin-bottom="0.05in" fo:line-height="0.25in"/>
    </style:style>
    <style:style style:name="T811" style:parent-style-name="預設段落字型" style:family="text">
      <style:text-properties style:font-name-complex="Times New Roman" fo:color="#000000"/>
    </style:style>
    <style:style style:name="T812" style:parent-style-name="預設段落字型" style:family="text">
      <style:text-properties style:font-name-complex="Times New Roman" style:use-window-font-color="true"/>
    </style:style>
    <style:style style:name="T813" style:parent-style-name="預設段落字型" style:family="text">
      <style:text-properties style:font-name-complex="Times New Roman" style:use-window-font-color="true"/>
    </style:style>
    <style:style style:name="T814" style:parent-style-name="預設段落字型" style:family="text">
      <style:text-properties style:font-name-complex="Times New Roman" style:use-window-font-color="true"/>
    </style:style>
    <style:style style:name="T815" style:parent-style-name="預設段落字型" style:family="text">
      <style:text-properties style:font-name-complex="Times New Roman" style:use-window-font-color="true"/>
    </style:style>
    <style:style style:name="T816" style:parent-style-name="預設段落字型" style:family="text">
      <style:text-properties style:font-name-complex="Times New Roman" style:use-window-font-color="true"/>
    </style:style>
    <style:style style:name="P817" style:parent-style-name="Default" style:family="paragraph">
      <style:paragraph-properties fo:text-align="justify" fo:margin-top="0.05in" fo:margin-bottom="0.05in" fo:line-height="0.25in"/>
    </style:style>
    <style:style style:name="T818" style:parent-style-name="預設段落字型" style:family="text">
      <style:text-properties style:font-name="Times New Roman" style:font-name-complex="Times New Roman" style:use-window-font-color="true"/>
    </style:style>
    <style:style style:name="T819" style:parent-style-name="預設段落字型" style:family="text">
      <style:text-properties style:font-name="Times New Roman" style:font-name-complex="Times New Roman" style:use-window-font-color="true"/>
    </style:style>
    <style:style style:name="T820" style:parent-style-name="預設段落字型" style:family="text">
      <style:text-properties style:font-name-complex="Times New Roman" style:use-window-font-color="true"/>
    </style:style>
    <style:style style:name="T821" style:parent-style-name="預設段落字型" style:family="text">
      <style:text-properties style:font-name-complex="Times New Roman" style:use-window-font-color="true"/>
    </style:style>
    <style:style style:name="T822" style:parent-style-name="預設段落字型" style:family="text">
      <style:text-properties style:font-name="Times New Roman" style:font-name-complex="Times New Roman" style:use-window-font-color="true"/>
    </style:style>
    <style:style style:name="T823" style:parent-style-name="預設段落字型" style:family="text">
      <style:text-properties style:font-name="Times New Roman" style:font-name-complex="Times New Roman" style:use-window-font-color="true"/>
    </style:style>
    <style:style style:name="T824" style:parent-style-name="預設段落字型" style:family="text">
      <style:text-properties style:font-name="Times New Roman" style:font-name-complex="Times New Roman" style:use-window-font-color="true"/>
    </style:style>
    <style:style style:name="T825" style:parent-style-name="預設段落字型" style:family="text">
      <style:text-properties style:font-name="Times New Roman" style:font-name-complex="Times New Roman" style:use-window-font-color="true"/>
    </style:style>
    <style:style style:name="T826" style:parent-style-name="預設段落字型" style:family="text">
      <style:text-properties style:font-name="Times New Roman" style:font-name-complex="Times New Roman" style:use-window-font-color="true" style:text-position="sub 66.6%"/>
    </style:style>
    <style:style style:name="T827" style:parent-style-name="預設段落字型" style:family="text">
      <style:text-properties style:font-name="Times New Roman" style:font-name-complex="Times New Roman" style:use-window-font-color="true"/>
    </style:style>
    <style:style style:name="T828" style:parent-style-name="預設段落字型" style:family="text">
      <style:text-properties style:font-name-complex="Times New Roman" style:use-window-font-color="true"/>
    </style:style>
    <style:style style:name="T829" style:parent-style-name="預設段落字型" style:family="text">
      <style:text-properties style:font-name-complex="Times New Roman" style:use-window-font-color="true"/>
    </style:style>
    <style:style style:name="P830" style:parent-style-name="內文" style:family="paragraph">
      <style:paragraph-properties fo:text-align="justify" fo:margin-top="0.05in" fo:margin-bottom="0.05in" fo:line-height="0.25in" fo:margin-left="0.1201in" fo:text-indent="-0.1201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39" style:parent-style-name="內文" style:family="paragraph">
      <style:paragraph-properties fo:text-align="justify" fo:margin-top="0.05in" fo:margin-bottom="0.05in" fo:line-height="0.25in" fo:margin-left="0.1201in" fo:text-indent="-0.1201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8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50" style:parent-style-name="內文" style:family="paragraph">
      <style:paragraph-properties fo:text-align="justify" fo:margin-top="0.05in" fo:margin-bottom="0.05in" fo:line-height="0.25in" fo:margin-left="0.1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51" style:parent-style-name="內文" style:family="paragraph">
      <style:paragraph-properties fo:text-align="justify" fo:margin-top="0.05in" fo:margin-bottom="0.05in" fo:line-height="0.25in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56" style:parent-style-name="內文" style:family="paragraph">
      <style:paragraph-properties fo:text-align="justify" fo:margin-top="0.05in" fo:margin-bottom="0.05in" fo:line-height="0.25in" fo:text-indent="0.1333in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 fo:font-size="6pt" style:font-size-asian="6pt" style:font-size-complex="6pt"/>
    </style:style>
    <style:style style:name="T8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68" style:parent-style-name="內文" style:family="paragraph">
      <style:paragraph-properties fo:text-align="justify" fo:margin-top="0.05in" fo:margin-bottom="0.05in" fo:line-height="0.25in" fo:margin-left="0.318in" fo:text-indent="-0.318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72" style:parent-style-name="內文" style:family="paragraph">
      <style:paragraph-properties fo:text-align="justify" fo:margin-top="0.05in" fo:margin-bottom="0.05in" fo:line-height="0.25in" fo:margin-left="0.1666in" fo:text-indent="-0.1666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887" style:family="table-row">
      <style:table-row-properties style:min-row-height="2.946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margin-top="0.05in" fo:margin-bottom="0.05in" fo:line-height="0.25in"/>
    </style:style>
    <style:style style:name="T8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8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9" style:parent-style-name="內文" style:family="paragraph">
      <style:paragraph-properties fo:margin-top="0.05in" fo:margin-bottom="0.05in" fo:line-height="0.25in"/>
    </style:style>
    <style:style style:name="T9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4" style:parent-style-name="內文" style:family="paragraph">
      <style:paragraph-properties fo:text-align="justify" fo:margin-top="0.05in" fo:margin-bottom="0.05in" fo:line-height="0.25in" fo:margin-left="0.1333in">
        <style:tab-stops/>
      </style:paragraph-properties>
    </style:style>
    <style:style style:name="T9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4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 style:font-name-complex="Times New Roman" style:font-size-complex="12pt"/>
    </style:style>
    <style:style style:name="P925" style:parent-style-name="內文" style:family="paragraph">
      <style:paragraph-properties fo:text-align="justify" fo:margin-top="0.05in" fo:margin-bottom="0.05in" fo:line-height="0.25in" fo:margin-left="0.1201in" fo:text-indent="-0.1201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9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5" style:parent-style-name="內文" style:family="paragraph">
      <style:paragraph-properties fo:text-align="justify" fo:margin-top="0.05in" fo:margin-bottom="0.05in" fo:line-height="0.25in" fo:margin-left="0.1201in" fo:text-indent="-0.1201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0" style:parent-style-name="內文" style:family="paragraph">
      <style:paragraph-properties fo:text-align="justify" fo:margin-top="0.05in" fo:margin-bottom="0.05in" fo:line-height="0.25in" fo:margin-left="0.1666in" fo:text-indent="-0.1666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fo:color="#000000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Default" style:family="paragraph">
      <style:paragraph-properties fo:text-align="justify" fo:margin-top="0.05in" fo:margin-bottom="0.05in" fo:line-height="0.25in" fo:margin-left="0.3166in" fo:text-indent="-0.3166in">
        <style:tab-stops/>
      </style:paragraph-properties>
      <style:text-properties style:font-name-complex="Times New Roman" fo:color="#000000"/>
    </style:style>
    <style:style style:name="P981" style:parent-style-name="Default" style:family="paragraph">
      <style:paragraph-properties fo:text-align="justify" fo:margin-top="0.05in" fo:margin-bottom="0.05in" fo:line-height="0.25in"/>
      <style:text-properties style:font-name-complex="Times New Roman" fo:color="#000000"/>
    </style:style>
    <style:style style:name="P982" style:parent-style-name="Default" style:family="paragraph">
      <style:paragraph-properties fo:text-align="justify" fo:margin-top="0.05in" fo:margin-bottom="0.05in" fo:line-height="0.25in" fo:margin-left="0.3333in">
        <style:tab-stops/>
      </style:paragraph-properties>
      <style:text-properties style:font-name-complex="Times New Roman" fo:color="#000000"/>
    </style:style>
    <style:style style:name="P983" style:parent-style-name="Default" style:family="paragraph">
      <style:paragraph-properties fo:text-align="justify" fo:margin-top="0.05in" fo:margin-bottom="0.05in" fo:line-height="0.25in" fo:margin-left="0.3333in">
        <style:tab-stops/>
      </style:paragraph-properties>
      <style:text-properties style:font-name-complex="Times New Roman" fo:color="#000000"/>
    </style:style>
    <style:style style:name="P984" style:parent-style-name="Default" style:family="paragraph">
      <style:paragraph-properties fo:text-align="justify" fo:margin-top="0.05in" fo:margin-bottom="0.05in" fo:line-height="0.25in"/>
      <style:text-properties style:font-name-complex="Times New Roman" fo:color="#000000" style:letter-kerning="true"/>
    </style:style>
    <style:style style:name="P985" style:parent-style-name="Default" style:family="paragraph">
      <style:paragraph-properties fo:text-align="justify" fo:margin-top="0.05in" fo:margin-bottom="0.05in" fo:line-height="0.25in"/>
      <style:text-properties style:font-name-complex="Times New Roman" fo:color="#000000" style:letter-kerning="true"/>
    </style:style>
    <style:style style:name="P986" style:parent-style-name="Default" style:family="paragraph">
      <style:paragraph-properties fo:margin-top="0.05in" fo:margin-bottom="0.05in" fo:line-height="0.4166in"/>
    </style:style>
    <style:style style:name="T987" style:parent-style-name="預設段落字型" style:family="text">
      <style:text-properties style:font-name-complex="Times New Roman" fo:color="#000000"/>
    </style:style>
    <style:style style:name="T988" style:parent-style-name="預設段落字型" style:family="text">
      <style:text-properties style:font-name-complex="Times New Roman" fo:color="#000000"/>
    </style:style>
    <style:style style:name="T989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complex="Times New Roman" fo:color="#000000"/>
    </style:style>
    <style:style style:name="T994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complex="Times New Roman" fo:color="#000000"/>
    </style:style>
    <style:style style:name="P996" style:parent-style-name="Default" style:family="paragraph">
      <style:paragraph-properties fo:margin-top="0.05in" fo:margin-bottom="0.05in" fo:line-height="0.4166in"/>
    </style:style>
    <style:style style:name="T997" style:parent-style-name="預設段落字型" style:family="text">
      <style:text-properties style:font-name-complex="Times New Roman" fo:color="#000000"/>
    </style:style>
    <style:style style:name="T998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complex="Times New Roman" fo:color="#000000"/>
    </style:style>
    <style:style style:name="T1002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complex="Times New Roman" fo:color="#000000"/>
    </style:style>
    <style:style style:name="TableRow1006" style:family="table-row">
      <style:table-row-properties style:min-row-height="0.302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Default" style:family="paragraph">
      <style:paragraph-properties fo:text-align="center" fo:margin-top="0.05in" fo:margin-bottom="0.05in" fo:line-height="0.2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09" style:parent-style-name="Default" style:family="paragraph">
      <style:paragraph-properties fo:text-align="center" fo:margin-top="0.05in" fo:margin-bottom="0.05in" fo:line-height="0.25in"/>
      <style:text-properties style:font-name="Times New Roman" style:font-name-complex="Times New Roman" fo:font-weight="bold" style:font-weight-asian="bold" fo:color="#000000"/>
    </style:style>
    <style:style style:name="TableRow1010" style:family="table-row">
      <style:table-row-properties style:min-row-height="0.4166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Default" style:family="paragraph">
      <style:paragraph-properties fo:text-align="justify" fo:margin-top="0.05in" fo:margin-bottom="0.05in" fo:line-height="0.25in"/>
      <style:text-properties style:font-name-complex="Times New Roman" style:use-window-font-color="true"/>
    </style:style>
    <style:style style:name="P1013" style:parent-style-name="Default" style:family="paragraph">
      <style:paragraph-properties fo:text-align="justify" fo:margin-top="0.05in" fo:margin-bottom="0.05in" fo:line-height="0.25in"/>
    </style:style>
    <style:style style:name="T1014" style:parent-style-name="預設段落字型" style:family="text">
      <style:text-properties style:font-name-complex="Times New Roman" style:use-window-font-color="true"/>
    </style:style>
    <style:style style:name="T1015" style:parent-style-name="預設段落字型" style:family="text">
      <style:text-properties style:font-name-complex="Times New Roman" style:use-window-font-color="true"/>
    </style:style>
    <style:style style:name="P1016" style:parent-style-name="Default" style:family="paragraph">
      <style:paragraph-properties fo:text-align="justify" fo:margin-top="0.05in" fo:margin-bottom="0.05in" fo:line-height="0.25in"/>
      <style:text-properties style:font-name-complex="Times New Roman" style:use-window-font-color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Default" style:family="paragraph">
      <style:paragraph-properties fo:text-align="center" fo:margin-top="0.05in" fo:margin-bottom="0.05in" fo:line-height="0.25in"/>
    </style:style>
    <style:style style:name="T1019" style:parent-style-name="預設段落字型" style:family="text">
      <style:text-properties style:font-name-complex="Times New Roman"/>
    </style:style>
    <style:style style:name="TableRow1020" style:family="table-row">
      <style:table-row-properties style:min-row-height="0.8868in"/>
    </style:style>
    <style:style style:name="P1021" style:parent-style-name="Default" style:family="paragraph">
      <style:paragraph-properties fo:text-align="justify" fo:margin-top="0.05in" fo:margin-bottom="0.05in" fo:line-height="0.25in"/>
      <style:text-properties style:font-name-complex="Times New Roman" style:use-window-font-color="tru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Default" style:family="paragraph">
      <style:paragraph-properties fo:text-align="justify" fo:margin-top="0.05in" fo:margin-bottom="0.05in" fo:line-height="0.25in"/>
      <style:text-properties style:font-name-complex="Times New Roman" fo:font-weight="bold" style:font-weight-asian="bold" style:font-weight-complex="bold" style:use-window-font-color="true"/>
    </style:style>
    <style:style style:name="TableRow1024" style:family="table-row">
      <style:table-row-properties style:min-row-height="0.4513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Default" style:family="paragraph">
      <style:paragraph-properties fo:margin-top="0.05in" fo:margin-bottom="0.05in" fo:line-height="0.25in"/>
    </style:style>
    <style:style style:name="T1029" style:parent-style-name="預設段落字型" style:family="text">
      <style:text-properties style:font-name-complex="Times New Roman" style:use-window-font-color="true"/>
    </style:style>
    <style:style style:name="T1030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complex="Times New Roman" style:use-window-font-color="true"/>
    </style:style>
    <style:style style:name="T1032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complex="Times New Roman" style:use-window-font-color="true"/>
    </style:style>
    <style:style style:name="T1034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complex="Times New Roman" style:use-window-font-color="true"/>
    </style:style>
    <style:style style:name="T1036" style:parent-style-name="預設段落字型" style:family="text">
      <style:text-properties style:font-name="Times New Roman" style:font-name-complex="Times New Roman" style:use-window-font-color="true"/>
    </style:style>
    <style:style style:name="T1037" style:parent-style-name="預設段落字型" style:family="text">
      <style:text-properties style:font-name="Times New Roman" style:font-name-complex="Times New Roman" style:use-window-font-color="true"/>
    </style:style>
    <style:style style:name="T1038" style:parent-style-name="預設段落字型" style:family="text">
      <style:text-properties style:font-name-complex="Times New Roman" style:use-window-font-color="true"/>
    </style:style>
    <style:style style:name="TableRow1039" style:family="table-row">
      <style:table-row-properties style:min-row-height="0.4243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margin-top="0.05in" fo:margin-bottom="0.05in" fo:line-height="0.25in"/>
      <style:text-properties style:font-name="Times New Roman" style:font-name-asian="標楷體" style:font-name-complex="Times New Roman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Default" style:family="paragraph">
      <style:paragraph-properties fo:margin-top="0.05in" fo:margin-bottom="0.05in" fo:line-height="0.25in"/>
    </style:style>
    <style:style style:name="T1044" style:parent-style-name="預設段落字型" style:family="text">
      <style:text-properties style:font-name-complex="Times New Roman" style:use-window-font-color="true"/>
    </style:style>
    <style:style style:name="T1045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complex="Times New Roman" style:use-window-font-color="true"/>
    </style:style>
    <style:style style:name="T104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complex="Times New Roman" style:use-window-font-color="true"/>
    </style:style>
    <style:style style:name="T1049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complex="Times New Roman" style:use-window-font-color="true"/>
    </style:style>
    <style:style style:name="P1051" style:parent-style-name="內文" style:master-page-name="MP3" style:family="paragraph">
      <style:paragraph-properties fo:break-before="page" fo:text-align="center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10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63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5.6%" fo:font-size="16pt" style:font-size-asian="16pt" style:font-size-complex="16pt"/>
    </style:style>
    <style:style style:name="T10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66" style:parent-style-name="Default" style:family="paragraph">
      <style:paragraph-properties fo:line-height="150%"/>
    </style:style>
    <style:style style:name="T10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70" style:parent-style-name="Default" style:family="paragraph">
      <style:paragraph-properties fo:line-height="150%"/>
    </style:style>
    <style:style style:name="T10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81" style:parent-style-name="內文Web" style:family="paragraph">
      <style:paragraph-properties fo:line-height="150%"/>
    </style:style>
    <style:style style:name="T10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5" style:parent-style-name="Default" style:family="paragraph">
      <style:paragraph-properties fo:line-height="150%"/>
    </style:style>
    <style:style style:name="T10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04" style:parent-style-name="Default" style:family="paragraph">
      <style:paragraph-properties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1105" style:parent-style-name="Default" style:family="paragraph">
      <style:paragraph-properties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1106" style:parent-style-name="Default" style:family="paragraph">
      <style:paragraph-properties fo:line-height="150%"/>
    </style:style>
    <style:style style:name="T1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10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1111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1112" style:parent-style-name="Default" style:family="paragraph">
      <style:paragraph-properties fo:line-height="150%"/>
      <style:text-properties style:font-name-complex="Times New Roman" style:use-window-font-color="true" fo:font-size="14pt" style:font-size-asian="14pt" style:font-size-complex="14pt"/>
    </style:style>
    <style:style style:name="P1113" style:parent-style-name="內文" style:family="paragraph">
      <style:paragraph-properties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4" style:parent-style-name="內文" style:family="paragraph">
      <style:paragraph-properties fo:text-align="end" fo:line-height="150%"/>
    </style:style>
    <style:style style:name="T1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23" style:parent-style-name="內文" style:family="paragraph">
      <style:paragraph-properties>
        <style:tab-stops>
          <style:tab-stop style:type="left" style:position="3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公費COVID-19抗病毒藥劑領用方案</text:p>
      <text:p text:style-name="P4"><text:s text:c="2"/>109年8月7日訂定</text:p>
      <text:p text:style-name="P5">110年3月17日第一次修訂</text:p>
      <text:p text:style-name="P6">110年5月17日第二次修訂</text:p>
      <text:p text:style-name="P7">110年5月30日第三次修訂</text:p>
      <text:p text:style-name="P8"><text:span text:style-name="T9">110</text:span><text:span text:style-name="T10">年</text:span><text:span text:style-name="T11">6</text:span><text:span text:style-name="T12">月</text:span><text:span text:style-name="T13">5</text:span><text:span text:style-name="T14">日第</text:span><text:span text:style-name="T15">四</text:span><text:span text:style-name="T16">次修訂</text:span></text:p>
      <text:list text:style-name="LFO1" text:continue-numbering="true">
        <text:list-item>
          <text:p text:style-name="P17">前言：</text:p>
        </text:list-item>
      </text:list>
      <text:p text:style-name="P18"><text:span text:style-name="T19">為保障國內病人接受治療之權益，並積極因應</text:span><text:span text:style-name="T20">COVID-19</text:span><text:span text:style-name="T21">（</text:span><text:span text:style-name="T22">嚴重特殊傳染性肺炎</text:span><text:span text:style-name="T23">）</text:span><text:span text:style-name="T24">疫情可能的發展，</text:span><text:span text:style-name="T25">衛生福利部疾病</text:span><text:span text:style-name="T26">管制署</text:span><text:span text:style-name="T27">(下稱疾管署)</text:span><text:span text:style-name="T28">基於防疫需求</text:span><text:span text:style-name="T29">，</text:span><text:span text:style-name="T30">專案進口</text:span><text:span text:style-name="T31">香港商吉立亞醫藥有限公司台灣分公司</text:span><text:span text:style-name="T32">代理</text:span><text:span text:style-name="T33">之</text:span><text:span text:style-name="T34">瑞德西韋</text:span><text:span text:style-name="T35">(remdesivir)</text:span><text:span text:style-name="T36">成分藥劑</text:span><text:span text:style-name="T37">VEKLURY</text:span><text:span text:style-name="T38">®</text:span><text:span text:style-name="T39"><text:s/></text:span><text:span text:style-name="T40">(每</text:span><text:span text:style-name="T41">瓶含</text:span><text:span text:style-name="T42">100</text:span><text:span text:style-name="T43">毫克</text:span><text:span text:style-name="T44">remdesivir</text:span><text:span text:style-name="T45">)</text:span><text:span text:style-name="T46">，</text:span><text:span text:style-name="T47">用於治療</text:span><text:span text:style-name="T48">重度</text:span><text:span text:style-name="T49">新型冠狀病毒</text:span><text:span text:style-name="T50">(SARS-CoV-2)</text:span><text:span text:style-name="T51">感染</text:span><text:span text:style-name="T52">患者</text:span><text:span text:style-name="T53">。</text:span></text:p>
      <text:p text:style-name="P54"><text:span text:style-name="T55">為利該藥劑之管理及使用，</text:span><text:span text:style-name="T56">爰</text:span><text:span text:style-name="T57">訂定本方案，</text:span><text:span text:style-name="T58">並由</text:span><text:span text:style-name="T59">疾管</text:span><text:span text:style-name="T60">署各</text:span><text:span text:style-name="T61">區管制中心</text:span><text:span text:style-name="T62">（下稱</text:span><text:span text:style-name="T63">疾管署</text:span><text:span text:style-name="T64">區管中心）</text:span><text:span text:style-name="T65">受理</text:span><text:span text:style-name="T66">轄內</text:span><text:span text:style-name="T67">收治</text:span><text:span text:style-name="T68">個案</text:span><text:span text:style-name="T69">醫院之</text:span><text:span text:style-name="T70">領用</text:span><text:span text:style-name="T71">事宜，</text:span><text:span text:style-name="T72">疾病管制署聯繫窗口</text:span><text:span text:style-name="T73">如</text:span><text:span text:style-name="T74">附件</text:span><text:span text:style-name="T75">1</text:span><text:span text:style-name="T76">。</text:span></text:p>
      <text:list text:style-name="LFO1" text:continue-numbering="true">
        <text:list-item>
          <text:p text:style-name="P77">適用條件：</text:p>
        </text:list-item>
      </text:list>
      <text:p text:style-name="P78"><text:span text:style-name="T79">我國</text:span><text:span text:style-name="T80">「</text:span><text:span text:style-name="T81">新型冠狀病毒</text:span><text:span text:style-name="T82">(</text:span><text:span text:style-name="T83">SARS-CoV-2</text:span><text:span text:style-name="T84">)</text:span><text:span text:style-name="T85">感染臨床處置暫行指引</text:span><text:span text:style-name="T86">」</text:span><text:span text:style-name="T87">參考</text:span><text:span text:style-name="T88">現行</text:span><text:span text:style-name="T89">VEKLURY</text:span><text:span text:style-name="T90">®</text:span><text:span text:style-name="T91">核可仿單</text:span><text:span text:style-name="T92">、系統性文獻回顧與統合分析結果及國際間相關指引之建議，</text:span><text:span text:style-name="T93">建議</text:span><text:span text:style-name="T94">提供</text:span><text:span text:style-name="T95">「</text:span><text:span text:style-name="T96">在未使用吸氧治療之下血氧飽和度</text:span><text:span text:style-name="T97">≦</text:span><text:span text:style-name="T98">94%</text:span><text:span text:style-name="T99">」</text:span><text:span text:style-name="T100">或</text:span><text:span text:style-name="T101">「</text:span><text:span text:style-name="T102">須吸氧治療</text:span><text:span text:style-name="T103">」</text:span><text:span text:style-name="T104">之</text:span><text:span text:style-name="T105">重度</text:span><text:span text:style-name="T106">新型冠狀病毒</text:span><text:span text:style-name="T107">(SARS-CoV-2)</text:span><text:span text:style-name="T108">感染患者</text:span><text:span text:style-name="T109">治療使用</text:span><text:span text:style-name="T110">，</text:span><text:span text:style-name="T111">使用療</text:span><text:span text:style-name="T112">程為</text:span><text:span text:style-name="T113">5</text:span><text:span text:style-name="T114">天</text:span><text:span text:style-name="T115">。</text:span><text:span text:style-name="T116">須</text:span><text:span text:style-name="T117">使用機械式呼吸器或</text:span><text:span text:style-name="T118">已裝</text:span><text:span text:style-name="T119">葉克膜</text:span><text:span text:style-name="T120">(</text:span><text:span text:style-name="T121">ECMO</text:span><text:span text:style-name="T122">)</text:span><text:span text:style-name="T123">之</text:span><text:span text:style-name="T124">病患不建議使用</text:span><text:span text:style-name="T125">。</text:span></text:p>
      <text:list text:style-name="LFO1" text:continue-numbering="true">
        <text:list-item>
          <text:p text:style-name="P126"><text:span text:style-name="T127">使用</text:span><text:span text:style-name="T128">VEKLURY</text:span><text:span text:style-name="T129"><text:s/></text:span><text:span text:style-name="T130">®</text:span><text:span text:style-name="T131">治療之療程與使用劑量建議：</text:span></text:p>
        </text:list-item>
      </text:list>
      <text:list text:style-name="LFO5" text:continue-numbering="true">
        <text:list-item>
          <text:p text:style-name="P132"><text:span text:style-name="T133">成人</text:span><text:span text:style-name="T134">與</text:span><text:span text:style-name="T135">體重</text:span><text:span text:style-name="T136">≧</text:span><text:span text:style-name="T137">40</text:span><text:span text:style-name="T138">公斤的兒童</text:span><text:span text:style-name="T139">：第一天</text:span><text:span text:style-name="T140">IV</text:span><text:span text:style-name="T141">注射</text:span><text:span text:style-name="T142">200</text:span><text:span text:style-name="T143">毫克</text:span><text:span text:style-name="T144">，第二天起每日注射</text:span><text:span text:style-name="T145">100</text:span><text:span text:style-name="T146">毫克</text:span><text:span text:style-name="T147">。</text:span></text:p>
        </text:list-item>
        <text:list-item>
          <text:p text:style-name="P148">體重介於3.5公斤至＜40公斤之間的兒童：建議依體重調整劑量。第一天IV注射5毫克/公斤，第二天起每日注射2.5毫克/公斤。</text:p>
        </text:list-item>
        <text:list-item>
          <text:p text:style-name="P149"><text:span text:style-name="T150">另</text:span><text:span text:style-name="T151">有關本藥劑</text:span><text:span text:style-name="T152">之</text:span><text:span text:style-name="T153">保存、</text:span><text:span text:style-name="T154">使用</text:span><text:span text:style-name="T155">及相關副作用等注意事項</text:span><text:span text:style-name="T156">，請詳閱</text:span><text:span text:style-name="T157">仿單</text:span><text:span text:style-name="T158">及</text:span><text:span text:style-name="T159">醫療人員指引</text:span><text:span text:style-name="T160">，並請提供</text:span><text:span text:style-name="T161">病人用藥須知</text:span><text:span text:style-name="T162">予患者或其家屬</text:span><text:span text:style-name="T163">。</text:span><text:span text:style-name="T164">下載</text:span><text:span text:style-name="T165">網址</text:span><text:span text:style-name="T166">：</text:span><text:a xlink:href="https://info.fda.gov.tw/mlms/H0001D3.aspx?LicId=52027899" office:target-frame-name="_top" xlink:show="replace"><text:span text:style-name="T167">https://info.fda.gov.tw/mlms/H0001D3.aspx?LicId=52027899</text:span></text:a><text:span text:style-name="T168">。</text:span></text:p>
        </text:list-item>
      </text:list>
      <text:list text:style-name="LFO1" text:continue-numbering="true">
        <text:list-item>
          <text:p text:style-name="P169">藥劑存放地點：疾管署區管中心（聯絡資訊如附件1）；或疾管署各區管制<text:soft-page-break/>中心依轄區特性指定之存放地點，以供調度使用。</text:p>
        </text:list-item>
        <text:list-item>
          <text:p text:style-name="P170">藥劑之申請流程及領用/調度管理：</text:p>
        </text:list-item>
      </text:list>
      <text:list text:style-name="LFO4" text:continue-numbering="true">
        <text:list-item>
          <text:p text:style-name="P171"><text:span text:style-name="T172">本藥劑由疾管署區管中心管控及調度</text:span><text:span text:style-name="T173">，或</text:span><text:span text:style-name="T174">分配</text:span><text:span text:style-name="T175">至</text:span><text:span text:style-name="T176">指定存放之醫院</text:span><text:span text:style-name="T177">(下稱指定醫院)</text:span><text:span text:style-name="T178">使用</text:span><text:span text:style-name="T179">。</text:span><text:span text:style-name="T180">原則須</text:span><text:span text:style-name="T181">由收治醫院</text:span><text:span text:style-name="T182">向</text:span><text:span text:style-name="T183">個案居住地轄屬疾管署區管中心</text:span><text:span text:style-name="T184">申請，並由</text:span><text:span text:style-name="T185">防疫醫師審查核可</text:span><text:span text:style-name="T186">後領用</text:span><text:span text:style-name="T187">。收治於</text:span><text:span text:style-name="T188">指定醫院</text:span><text:span text:style-name="T189">之</text:span><text:span text:style-name="T190">個案</text:span><text:span text:style-name="T191">，倘</text:span><text:span text:style-name="T192">主治醫師</text:span><text:span text:style-name="T193">依</text:span><text:span text:style-name="T194">本方案</text:span><text:span text:style-name="T195">適用條件</text:span><text:span text:style-name="T196">評估有使用本藥劑需求</text:span><text:span text:style-name="T197">，</text:span><text:span text:style-name="T198">亦</text:span><text:span text:style-name="T199">可</text:span><text:span text:style-name="T200">直接</text:span><text:span text:style-name="T201">領用</text:span><text:span text:style-name="T202">存放於指定醫院</text:span><text:span text:style-name="T203">之</text:span><text:span text:style-name="T204">藥劑</text:span><text:span text:style-name="T205">，</text:span><text:span text:style-name="T206">惟後續</text:span><text:span text:style-name="T207">倘</text:span><text:span text:style-name="T208">經疾管署</text:span><text:span text:style-name="T209">核</text:span><text:span text:style-name="T210">有</text:span><text:span text:style-name="T211">不符領用</text:span><text:span text:style-name="T212">條件之情形</text:span><text:span text:style-name="T213">，將另函請</text:span><text:span text:style-name="T214">指定</text:span><text:span text:style-name="T215">醫院改善</text:span><text:span text:style-name="T216">，並評估</text:span><text:span text:style-name="T217">是否</text:span><text:span text:style-name="T218">續作為指定存放地點</text:span><text:span text:style-name="T219">。</text:span></text:p>
        </text:list-item>
        <text:list-item>
          <text:p text:style-name="P220"><text:span text:style-name="T221">醫院收治</text:span><text:span text:style-name="T222">重度</text:span><text:span text:style-name="T223">新型冠狀病毒</text:span><text:span text:style-name="T224">(SARS-CoV-2)</text:span><text:span text:style-name="T225">感染患者</text:span><text:span text:style-name="T226">經主治醫師評估符合使用本藥劑</text:span><text:span text:style-name="T227">時</text:span><text:span text:style-name="T228">，主治醫師</text:span><text:span text:style-name="T229">應向患者（或其家屬）妥為說明使用原因及副</text:span><text:span text:style-name="T230">作用</text:span><text:span text:style-name="T231">（可參考病人用藥須知）</text:span><text:span text:style-name="T232">並取得同意</text:span><text:span text:style-name="T233">。</text:span></text:p>
        </text:list-item>
        <text:list-item>
          <text:p text:style-name="P234">領用流程：</text:p>
        </text:list-item>
      </text:list>
      <text:list text:style-name="LFO17" text:continue-numbering="true">
        <text:list-item>
          <text:p text:style-name="P235"><text:span text:style-name="T236">醫院</text:span><text:span text:style-name="T237">向疾管署區管中心申請領用：</text:span></text:p>
        </text:list-item>
      </text:list>
      <text:p text:style-name="P238"><text:span text:style-name="T239">(1)</text:span><text:span text:style-name="T240">填寫</text:span><text:span text:style-name="T241">「</text:span><text:span text:style-name="T242">公費</text:span><text:span text:style-name="T243">COVID-19</text:span><text:span text:style-name="T244">抗病毒藥劑</text:span><text:span text:style-name="T245">VEKLURY</text:span><text:span text:style-name="T246">®</text:span><text:span text:style-name="T247">申請暨</text:span><text:span text:style-name="T248">領用檢</text:span><text:span text:style-name="T249">核</text:span><text:span text:style-name="T250">表</text:span><text:span text:style-name="T251">」</text:span><text:span text:style-name="T252">(</text:span><text:span text:style-name="T253">附件</text:span><text:span text:style-name="T254">2</text:span><text:span text:style-name="T255">)，</text:span><text:span text:style-name="T256">由</text:span><text:span text:style-name="T257">疾管署</text:span><text:span text:style-name="T258">區管中心</text:span><text:span text:style-name="T259">確認醫院備妥申請依據，</text:span><text:span text:style-name="T260">由疾管署防疫醫師</text:span><text:span text:style-name="T261">審核</text:span><text:span text:style-name="T262">。</text:span></text:p>
      <text:p text:style-name="P263"><text:span text:style-name="T264">(2)</text:span><text:span text:style-name="T265">必要時</text:span><text:span text:style-name="T266">，疾管署</text:span><text:span text:style-name="T267">防疫醫師</text:span><text:span text:style-name="T268">將</text:span><text:span text:style-name="T269">聯繫</text:span><text:span text:style-name="T270">個案主治醫師</text:span><text:span text:style-name="T271">討論</text:span><text:span text:style-name="T272">，</text:span><text:span text:style-name="T273">確認是否適用本藥劑</text:span><text:span text:style-name="T274">；倘</text:span><text:span text:style-name="T275">醫院</text:span><text:span text:style-name="T276">因故無法立即提供</text:span><text:span text:style-name="T277">申請依據</text:span><text:span text:style-name="T278">，可經疾管署防疫醫師同意後先予核發，</text:span><text:span text:style-name="T279">相關審核資料後補。</text:span></text:p>
      <text:p text:style-name="P280"><text:span text:style-name="T281">(3)</text:span><text:span text:style-name="T282">經</text:span><text:span text:style-name="T283">疾管署防疫醫師</text:span><text:span text:style-name="T284">同意使用後，通知醫療機構派員前往指定地點</text:span><text:span text:style-name="T285">（原則上為醫院所在地轄屬</text:span><text:span text:style-name="T286">疾管署</text:span><text:span text:style-name="T287">區管中心</text:span><text:span text:style-name="T288">或疾管署各區管制中心指定之存放地點）</text:span><text:span text:style-name="T289">領取藥劑</text:span><text:span text:style-name="T290">，</text:span><text:span text:style-name="T291">由領藥人員填寫</text:span><text:span text:style-name="T292">「</text:span><text:span text:style-name="T293">公費</text:span><text:span text:style-name="T294">COVID-19</text:span><text:span text:style-name="T295">抗病毒藥劑</text:span><text:span text:style-name="T296">VEKLURY</text:span><text:span text:style-name="T297">®</text:span><text:span text:style-name="T298">領用切結書</text:span><text:span text:style-name="T299">」</text:span><text:span text:style-name="T300">（</text:span><text:span text:style-name="T301">附件</text:span><text:span text:style-name="T302">3</text:span><text:span text:style-name="T303">）。</text:span></text:p>
      <text:p text:style-name="P304"><text:span text:style-name="T305">(4)</text:span><text:span text:style-name="T306">由疾管署區管中心至</text:span><text:span text:style-name="T307">「防疫物資管理資訊系統</text:span><text:span text:style-name="T308">(MIS)</text:span><text:span text:style-name="T309">」之「藥品器材」子系統登錄</text:span><text:span text:style-name="T310">領用情形，申請書表及依據資料由區管中心存查</text:span><text:span text:style-name="T311">。</text:span></text:p>
      <text:list text:style-name="LFO17" text:continue-numbering="true">
        <text:list-item>
          <text:p text:style-name="P312"><text:span text:style-name="T313">指定</text:span><text:span text:style-name="T314">醫院提供個案使用</text:span><text:span text:style-name="T315">：</text:span></text:p>
        </text:list-item>
      </text:list>
      <text:p text:style-name="P316"><text:span text:style-name="T317">(1)</text:span><text:span text:style-name="T318">填寫</text:span><text:span text:style-name="T319">「</text:span><text:span text:style-name="T320">公費</text:span><text:span text:style-name="T321">COVID-19</text:span><text:span text:style-name="T322">抗病毒藥劑</text:span><text:span text:style-name="T323">VEKLURY</text:span><text:span text:style-name="T324">®</text:span><text:span text:style-name="T325">申請暨</text:span><text:span text:style-name="T326">領用檢</text:span><text:span text:style-name="T327">核</text:span><text:span text:style-name="T328">表</text:span><text:span text:style-name="T329">」</text:span><text:span text:style-name="T330">(</text:span><text:span text:style-name="T331">附件</text:span><text:span text:style-name="T332">2</text:span><text:span text:style-name="T333">)</text:span><text:span text:style-name="T334">，</text:span><text:span text:style-name="T335">向醫院藥局(或該院指定之存放單位)</text:span><text:span text:style-name="T336">領</text:span><text:span text:style-name="T337">用</text:span><text:span text:style-name="T338">。</text:span></text:p>
      <text:p text:style-name="P339"><text:span text:style-name="T340">(2)</text:span><text:span text:style-name="T341">必要時</text:span><text:span text:style-name="T342">可與疾管署</text:span><text:span text:style-name="T343">防疫醫師聯繫討論</text:span><text:span text:style-name="T344">，</text:span><text:span text:style-name="T345">確認是否適用本藥劑</text:span><text:span text:style-name="T346">。</text:span></text:p>
      <text:soft-page-break/>
      <text:p text:style-name="P347"><text:span text:style-name="T348">(3)</text:span><text:span text:style-name="T349">於領用</text:span><text:span text:style-name="T350">後儘速</text:span><text:span text:style-name="T351">將</text:span><text:span text:style-name="T352">「</text:span><text:span text:style-name="T353">公費</text:span><text:span text:style-name="T354">COVID-19</text:span><text:span text:style-name="T355">抗病毒藥劑</text:span><text:span text:style-name="T356">VEKLURY</text:span><text:span text:style-name="T357">®</text:span><text:span text:style-name="T358">申請暨</text:span><text:span text:style-name="T359">領用檢核</text:span><text:span text:style-name="T360">表</text:span><text:span text:style-name="T361">」彙送醫院所在地轄屬疾管署區管中心</text:span><text:span text:style-name="T362">，並至</text:span><text:span text:style-name="T363">「防疫物資管理資訊系統</text:span><text:span text:style-name="T364">(MIS)</text:span><text:span text:style-name="T365">」</text:span><text:span text:style-name="T366">之「藥品器材」子系統登錄</text:span><text:span text:style-name="T367">領用情</text:span><text:span text:style-name="T368">形</text:span><text:span text:style-name="T369">(</text:span><text:span text:style-name="T370">登錄</text:span><text:span text:style-name="T371">前揭子系統</text:span><text:span text:style-name="T372">權限</text:span><text:span text:style-name="T373">可請醫院所在地轄屬疾管署區管中心協助申請</text:span><text:span text:style-name="T374">)</text:span><text:span text:style-name="T375">。</text:span></text:p>
      <text:list text:style-name="LFO4" text:continue-numbering="true">
        <text:list-item>
          <text:p text:style-name="P376"><text:span text:style-name="T377">每案核發</text:span><text:span text:style-name="T378">5</text:span><text:span text:style-name="T379">天療程所需藥劑。</text:span><text:span text:style-name="T380">療程結束後，倘有剩餘未</text:span><text:span text:style-name="T381">開封</text:span><text:span text:style-name="T382">使用之藥劑，應</text:span><text:span text:style-name="T383">儘速</text:span><text:span text:style-name="T384">送回</text:span><text:span text:style-name="T385">原領藥</text:span><text:span text:style-name="T386">地點</text:span><text:span text:style-name="T387">，</text:span><text:span text:style-name="T388">並由領藥地點</text:span><text:span text:style-name="T389">人員</text:span><text:span text:style-name="T390">至</text:span><text:span text:style-name="T391">「防疫物資管理資訊系統</text:span><text:span text:style-name="T392">(MIS)</text:span><text:span text:style-name="T393">」之「藥品器材」子系統登錄</text:span><text:span text:style-name="T394">，</text:span><text:span text:style-name="T395">以利</text:span><text:span text:style-name="T396">掌握存量，並利</text:span><text:span text:style-name="T397">後續調撥運用。</text:span></text:p>
        </text:list-item>
        <text:list-item>
          <text:p text:style-name="P398"><text:span text:style-name="T399">由於</text:span><text:span text:style-name="T400">本藥劑之</text:span><text:span text:style-name="T401">臨床經驗極為有限，</text:span><text:span text:style-name="T402">除已知投藥後可能會發生急性</text:span><text:span text:style-name="T403">肝</text:span><text:span text:style-name="T404">、</text:span><text:span text:style-name="T405">腎功能</text:span><text:span text:style-name="T406">損害</text:span><text:span text:style-name="T407">及輸注反應</text:span><text:span text:style-name="T408">等</text:span><text:span text:style-name="T409">，亦</text:span><text:span text:style-name="T410">可能會發生尚未通報過的不良反應</text:span><text:span text:style-name="T411">。因此，醫療院所應向患者（或其家屬）妥為說明使用原因及副作用，</text:span><text:span text:style-name="T412">並於</text:span><text:span text:style-name="T413">治療期間</text:span><text:span text:style-name="T414">嚴密監視病人用藥後</text:span><text:span text:style-name="T415">的</text:span><text:span text:style-name="T416">狀況</text:span><text:span text:style-name="T417">（包含</text:span><text:span text:style-name="T418">投藥前後每日進行</text:span><text:span text:style-name="T419">腎功能</text:span><text:span text:style-name="T420">及肝功能檢查</text:span><text:span text:style-name="T421">）</text:span><text:span text:style-name="T422">，</text:span><text:span text:style-name="T423">同時</text:span><text:span text:style-name="T424">加強不良反應監視及通報</text:span><text:span text:style-name="T425">，以保障</text:span><text:span text:style-name="T426">患者</text:span><text:span text:style-name="T427">權益。</text:span><text:span text:style-name="T428">倘使用時</text:span><text:span text:style-name="T429">有</text:span><text:span text:style-name="T430">任何</text:span><text:span text:style-name="T431">不良反應</text:span><text:span text:style-name="T432">，請立即向全國藥物不良反應通報中心通報，全國藥物不良反應通報系統網站：</text:span><text:a xlink:href="https://adr.fda.gov.tw/Manager/WebLogin.aspx" office:target-frame-name="_top" xlink:show="replace"><text:span text:style-name="T433">https://adr.fda.gov.tw/Manager/WebLogin.aspx</text:span></text:a><text:span text:style-name="T434">；地址：台北市中正區愛國東路</text:span><text:span text:style-name="T435">22</text:span><text:span text:style-name="T436">號</text:span><text:span text:style-name="T437">10</text:span><text:span text:style-name="T438">樓；電話：</text:span><text:span text:style-name="T439">02-23960100</text:span><text:span text:style-name="T440">；傳真：</text:span><text:span text:style-name="T441">02-23584100</text:span><text:span text:style-name="T442">；電子郵件：</text:span><text:a xlink:href="mailto:adr@tdrf.org.tw" office:target-frame-name="_top" xlink:show="replace"><text:span text:style-name="T443">adr@tdrf.org.tw</text:span></text:a><text:span text:style-name="T444">。</text:span></text:p>
        </text:list-item>
      </text:list>
      <text:soft-page-break/>
      <text:p text:style-name="P445"><text:span text:style-name="T448"><draw:custom-shape svg:x="9.01042in" svg:y="-0.33333in" svg:width="0.95833in" svg:height="0.33333in" draw:z-index="251659264" draw:id="id0" draw:style-name="a0" draw:name="矩形 1" text:anchor-type="paragraph"><svg:title/><svg:desc/><text:p text:style-name="P449">附件1</text:p><draw:enhanced-geometry draw:type="non-primitive" svg:viewBox="0 0 21600 21600" draw:enhanced-path="M 0 0 L 21600 0 21600 21600 0 21600 Z N"/></draw:custom-shape></text:span><text:span text:style-name="T450">公費</text:span><text:span text:style-name="T451">C</text:span><text:span text:style-name="T452">OV</text:span><text:span text:style-name="T453">I</text:span><text:span text:style-name="T454">D-19</text:span><text:span text:style-name="T455">抗病毒藥劑</text:span><text:span text:style-name="T456">V</text:span><text:span text:style-name="T457">EKLURY</text:span><text:span text:style-name="T458">®</text:span><text:span text:style-name="T459">申請</text:span><text:span text:style-name="T460">作業之疾病管制署</text:span><text:span text:style-name="T461">聯繫</text:span><text:span text:style-name="T462">窗口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11">
            <text:p text:style-name="P477">疾病管制署各區管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單位名稱</text:p>
          </table:table-cell>
          <table:table-cell table:style-name="TableCell481" table:number-columns-spanned="2">
            <text:p text:style-name="P482">聯絡人</text:p>
          </table:table-cell>
          <table:covered-table-cell/>
          <table:table-cell table:style-name="TableCell483">
            <text:p text:style-name="P484">上班時間</text:p>
            <text:p text:style-name="P485">連絡電話</text:p>
          </table:table-cell>
          <table:table-cell table:style-name="TableCell486" table:number-columns-spanned="2">
            <text:p text:style-name="P487">非上班時間</text:p>
            <text:p text:style-name="P488">值班電話</text:p>
          </table:table-cell>
          <table:covered-table-cell/>
          <table:table-cell table:style-name="TableCell489" table:number-columns-spanned="2">
            <text:p text:style-name="P490">傳<text:s text:c="4"/>真</text:p>
          </table:table-cell>
          <table:covered-table-cell/>
          <table:table-cell table:style-name="TableCell491" table:number-columns-spanned="2">
            <text:p text:style-name="P492">電子郵件</text:p>
          </table:table-cell>
          <table:covered-table-cell/>
          <table:table-cell table:style-name="TableCell493">
            <text:p text:style-name="P494">轄區範圍</text:p>
          </table:table-cell>
        </table:table-row>
        <table:table-row table:style-name="TableRow495">
          <table:table-cell table:style-name="TableCell496">
            <text:p text:style-name="P497">臺北區</text:p>
            <text:p text:style-name="P498">管制中心</text:p>
          </table:table-cell>
          <table:table-cell table:style-name="TableCell499" table:number-columns-spanned="2">
            <text:p text:style-name="P500">洪小姐</text:p>
          </table:table-cell>
          <table:covered-table-cell/>
          <table:table-cell table:style-name="TableCell501">
            <text:p text:style-name="P502">02-85905000<text:line-break/>#5013</text:p>
          </table:table-cell>
          <table:table-cell table:style-name="TableCell503" table:number-columns-spanned="2">
            <text:p text:style-name="P504">02-25509831</text:p>
          </table:table-cell>
          <table:covered-table-cell/>
          <table:table-cell table:style-name="TableCell505" table:number-columns-spanned="2">
            <text:p text:style-name="P506">02-25505876</text:p>
          </table:table-cell>
          <table:covered-table-cell/>
          <table:table-cell table:style-name="TableCell507" table:number-columns-spanned="2">
            <text:p text:style-name="P508">cdc85905000@cdc.gov.tw</text:p>
          </table:table-cell>
          <table:covered-table-cell/>
          <table:table-cell table:style-name="TableCell509">
            <text:p text:style-name="P510">基隆市、台北市、新北市、宜蘭縣、連江縣、金門縣</text:p>
          </table:table-cell>
        </table:table-row>
        <table:table-row table:style-name="TableRow511">
          <table:table-cell table:style-name="TableCell512">
            <text:p text:style-name="P513">北區</text:p>
            <text:p text:style-name="P514">管制中心</text:p>
          </table:table-cell>
          <table:table-cell table:style-name="TableCell515" table:number-columns-spanned="2">
            <text:p text:style-name="P516">許小姐</text:p>
          </table:table-cell>
          <table:covered-table-cell/>
          <table:table-cell table:style-name="TableCell517">
            <text:p text:style-name="P518">03-3982789<text:line-break/>#121</text:p>
          </table:table-cell>
          <table:table-cell table:style-name="TableCell519" table:number-columns-spanned="2">
            <text:p text:style-name="P520">03-3983647</text:p>
          </table:table-cell>
          <table:covered-table-cell/>
          <table:table-cell table:style-name="TableCell521" table:number-columns-spanned="2">
            <text:p text:style-name="P522">03-3931723</text:p>
          </table:table-cell>
          <table:covered-table-cell/>
          <table:table-cell table:style-name="TableCell523" table:number-columns-spanned="2">
            <text:p text:style-name="P524"><text:a xlink:href="mailto:ericahsu@cdc.gov.tw" office:target-frame-name="_top" xlink:show="replace"><text:span text:style-name="T525">ericahsu@cdc.gov.tw</text:span></text:a></text:p>
          </table:table-cell>
          <table:covered-table-cell/>
          <table:table-cell table:style-name="TableCell526">
            <text:p text:style-name="P527">桃園市、新竹縣、新竹市、苗栗縣</text:p>
          </table:table-cell>
        </table:table-row>
        <table:table-row table:style-name="TableRow528">
          <table:table-cell table:style-name="TableCell529">
            <text:p text:style-name="P530">中區</text:p>
            <text:p text:style-name="P531">管制中心</text:p>
          </table:table-cell>
          <table:table-cell table:style-name="TableCell532" table:number-columns-spanned="2">
            <text:p text:style-name="P533">陳小姐</text:p>
          </table:table-cell>
          <table:covered-table-cell/>
          <table:table-cell table:style-name="TableCell534">
            <text:p text:style-name="P535">04-24739940<text:line-break/>#212</text:p>
          </table:table-cell>
          <table:table-cell table:style-name="TableCell536" table:number-columns-spanned="2">
            <text:p text:style-name="P537">04-24725110</text:p>
            <text:p text:style-name="P538">(會轉電話值班人員)</text:p>
          </table:table-cell>
          <table:covered-table-cell/>
          <table:table-cell table:style-name="TableCell539" table:number-columns-spanned="2">
            <text:p text:style-name="P540">04-24739774</text:p>
          </table:table-cell>
          <table:covered-table-cell/>
          <table:table-cell table:style-name="TableCell541" table:number-columns-spanned="2">
            <text:p text:style-name="P542"><text:span text:style-name="T543">jfchen@cdc.gov.tw</text:span></text:p>
          </table:table-cell>
          <table:covered-table-cell/>
          <table:table-cell table:style-name="TableCell544">
            <text:p text:style-name="P545">台中市、彰化縣、南投縣</text:p>
          </table:table-cell>
        </table:table-row>
        <table:table-row table:style-name="TableRow546">
          <table:table-cell table:style-name="TableCell547">
            <text:p text:style-name="P548">南區</text:p>
            <text:p text:style-name="P549">管制中心</text:p>
          </table:table-cell>
          <table:table-cell table:style-name="TableCell550" table:number-columns-spanned="2">
            <text:p text:style-name="P551">郭先生</text:p>
          </table:table-cell>
          <table:covered-table-cell/>
          <table:table-cell table:style-name="TableCell552">
            <text:p text:style-name="P553">06-2696211</text:p>
            <text:p text:style-name="P554">#508</text:p>
          </table:table-cell>
          <table:table-cell table:style-name="TableCell555" table:number-columns-spanned="2">
            <text:p text:style-name="P556">06-2906684</text:p>
          </table:table-cell>
          <table:covered-table-cell/>
          <table:table-cell table:style-name="TableCell557" table:number-columns-spanned="2">
            <text:p text:style-name="P558">06-2906714</text:p>
          </table:table-cell>
          <table:covered-table-cell/>
          <table:table-cell table:style-name="TableCell559" table:number-columns-spanned="2">
            <text:p text:style-name="P560"><text:a xlink:href="mailto:femarvin@cdc.gov.tw" office:target-frame-name="_top" xlink:show="replace"><text:span text:style-name="T561">femarvin@cdc.gov.tw</text:span></text:a></text:p>
          </table:table-cell>
          <table:covered-table-cell/>
          <table:table-cell table:style-name="TableCell562">
            <text:p text:style-name="P563">雲林縣、嘉義縣、嘉義市、台南市</text:p>
          </table:table-cell>
        </table:table-row>
        <table:table-row table:style-name="TableRow564">
          <table:table-cell table:style-name="TableCell565">
            <text:p text:style-name="P566">高屏區</text:p>
            <text:p text:style-name="P567">管制中心</text:p>
          </table:table-cell>
          <table:table-cell table:style-name="TableCell568" table:number-columns-spanned="2">
            <text:p text:style-name="P569">蘇小姐</text:p>
          </table:table-cell>
          <table:covered-table-cell/>
          <table:table-cell table:style-name="TableCell570">
            <text:p text:style-name="P571">07-5570025<text:line-break/>#621</text:p>
          </table:table-cell>
          <table:table-cell table:style-name="TableCell572" table:number-columns-spanned="2">
            <text:p text:style-name="P573">0912-204-709</text:p>
          </table:table-cell>
          <table:covered-table-cell/>
          <table:table-cell table:style-name="TableCell574" table:number-columns-spanned="2">
            <text:p text:style-name="P575">07-5574664</text:p>
          </table:table-cell>
          <table:covered-table-cell/>
          <table:table-cell table:style-name="TableCell576" table:number-columns-spanned="2">
            <text:p text:style-name="P577"><text:span text:style-name="T578"><text:s/></text:span><text:span text:style-name="T579">ms050731@cdc.gov.tw</text:span><text:span text:style-name="T580"><text:line-break/></text:span><text:a xlink:href="mailto:cdc5@cdc.gov.tw" office:target-frame-name="_top" xlink:show="replace"><text:span text:style-name="T581">cdc5@cdc.gov.tw</text:span></text:a></text:p>
          </table:table-cell>
          <table:covered-table-cell/>
          <table:table-cell table:style-name="TableCell582">
            <text:p text:style-name="P583">高雄市、屏東縣、澎湖縣</text:p>
          </table:table-cell>
        </table:table-row>
        <table:table-row table:style-name="TableRow584">
          <table:table-cell table:style-name="TableCell585">
            <text:p text:style-name="P586">東區</text:p>
            <text:p text:style-name="P587">管制中心</text:p>
          </table:table-cell>
          <table:table-cell table:style-name="TableCell588" table:number-columns-spanned="2">
            <text:p text:style-name="P589">黃先生</text:p>
          </table:table-cell>
          <table:covered-table-cell/>
          <table:table-cell table:style-name="TableCell590">
            <text:p text:style-name="P591">03-8223106<text:line-break/>#222</text:p>
          </table:table-cell>
          <table:table-cell table:style-name="TableCell592" table:number-columns-spanned="2">
            <text:p text:style-name="P593">03-8222690</text:p>
          </table:table-cell>
          <table:covered-table-cell/>
          <table:table-cell table:style-name="TableCell594" table:number-columns-spanned="2">
            <text:p text:style-name="P595">03-8224732</text:p>
          </table:table-cell>
          <table:covered-table-cell/>
          <table:table-cell table:style-name="TableCell596" table:number-columns-spanned="2">
            <text:p text:style-name="P597"><text:a xlink:href="mailto:hsk1111@cdc.gov.tw" office:target-frame-name="_top" xlink:show="replace"><text:span text:style-name="T598">hsk1111@cdc.gov.tw</text:span></text:a></text:p>
          </table:table-cell>
          <table:covered-table-cell/>
          <table:table-cell table:style-name="TableCell599">
            <text:p text:style-name="P600">台東縣、花蓮縣</text:p>
          </table:table-cell>
        </table:table-row>
        <table:table-row table:style-name="TableRow601">
          <table:table-cell table:style-name="TableCell602" table:number-columns-spanned="11">
            <text:p text:style-name="P603">疾病管制署急性傳染病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聯絡人</text:p>
          </table:table-cell>
          <table:covered-table-cell/>
          <table:table-cell table:style-name="TableCell607" table:number-columns-spanned="3">
            <text:p text:style-name="P608">連絡電話</text:p>
          </table:table-cell>
          <table:covered-table-cell/>
          <table:covered-table-cell/>
          <table:table-cell table:style-name="TableCell609" table:number-columns-spanned="2">
            <text:p text:style-name="P610">傳 <text:s text:c="3"/>真</text:p>
          </table:table-cell>
          <table:covered-table-cell/>
          <table:table-cell table:style-name="TableCell611" table:number-columns-spanned="2">
            <text:p text:style-name="P612">電子郵件</text:p>
          </table:table-cell>
          <table:covered-table-cell/>
          <table:table-cell table:style-name="TableCell613" table:number-columns-spanned="2">
            <text:p text:style-name="P614">地<text:s text:c="4"/>址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林小姐</text:p>
          </table:table-cell>
          <table:covered-table-cell/>
          <table:table-cell table:style-name="TableCell618" table:number-columns-spanned="3">
            <text:p text:style-name="P619">02-23959825#3784</text:p>
          </table:table-cell>
          <table:covered-table-cell/>
          <table:covered-table-cell/>
          <table:table-cell table:style-name="TableCell620" table:number-columns-spanned="2">
            <text:p text:style-name="P621">02-23945308</text:p>
          </table:table-cell>
          <table:covered-table-cell/>
          <table:table-cell table:style-name="TableCell622" table:number-columns-spanned="2">
            <text:p text:style-name="P623"><text:a xlink:href="mailto:cylia1029@cdc.gov.tw" office:target-frame-name="_top" xlink:show="replace"><text:span text:style-name="T624">yuh1992117</text:span><text:span text:style-name="T625">@cdc.gov.tw</text:span></text:a></text:p>
          </table:table-cell>
          <table:covered-table-cell/>
          <table:table-cell table:style-name="TableCell626" table:number-columns-spanned="2" table:number-rows-spanned="2">
            <text:p text:style-name="P627">台北市中正區林森南路6號</text:p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沈小姐</text:p>
          </table:table-cell>
          <table:covered-table-cell/>
          <table:table-cell table:style-name="TableCell631" table:number-columns-spanned="3">
            <text:p text:style-name="P632">02-23959825#3776</text:p>
          </table:table-cell>
          <table:covered-table-cell/>
          <table:covered-table-cell/>
          <table:table-cell table:style-name="TableCell633" table:number-columns-spanned="2">
            <text:p text:style-name="P634">02-23945308</text:p>
          </table:table-cell>
          <table:covered-table-cell/>
          <table:table-cell table:style-name="TableCell635" table:number-columns-spanned="2">
            <text:p text:style-name="P636"><text:a xlink:href="mailto:ivani919@cdc.gov.tw" office:target-frame-name="_top" xlink:show="replace"><text:span text:style-name="T637">ivani919@cdc.gov.tw</text:span></text:a></text:p>
          </table:table-cell>
          <table:covered-table-cell/>
          <table:covered-table-cell>
            <text:p text:style-name="P638"/>
          </table:covered-table-cell>
          <table:covered-table-cell/>
        </table:table-row>
      </table:table>
      <text:soft-page-break/>
      <text:p text:style-name="P639"><text:span text:style-name="T642"><draw:custom-shape svg:x="5.45833in" svg:y="-0.35417in" svg:width="0.95833in" svg:height="0.33333in" draw:z-index="251661312" draw:id="id1" draw:style-name="a1" draw:name="矩形 2" text:anchor-type="paragraph"><svg:title/><svg:desc/><text:p text:style-name="P643">附件2</text:p><draw:enhanced-geometry draw:type="non-primitive" svg:viewBox="0 0 21600 21600" draw:enhanced-path="M 0 0 L 21600 0 21600 21600 0 21600 Z N"/></draw:custom-shape></text:span><text:span text:style-name="T644">公費抗</text:span><text:span text:style-name="T645">COV</text:span><text:span text:style-name="T646">I</text:span><text:span text:style-name="T647">D-19</text:span><text:span text:style-name="T648">病毒藥劑</text:span><text:span text:style-name="T649">V</text:span><text:span text:style-name="T650">EKLURY</text:span><text:span text:style-name="T651">®</text:span><text:span text:style-name="T652">申請暨</text:span><text:span text:style-name="T653">領用</text:span><text:span text:style-name="T654">檢核</text:span><text:span text:style-name="T655">表</text:span></text:p>
      <text:p text:style-name="P656"><text:span text:style-name="T657"><draw:custom-shape svg:x="5.09375in" svg:y="9.18264in" svg:width="0.95833in" svg:height="0.33333in" draw:z-index="251693056" draw:id="id2" draw:style-name="a3" draw:name="矩形 7" text:anchor-type="paragraph"><svg:title/><svg:desc/><text:p text:style-name="P658">接續下頁</text:p><draw:enhanced-geometry draw:type="non-primitive" svg:viewBox="0 0 21600 21600" draw:enhanced-path="M 0 0 L 21600 0 21600 21600 0 21600 Z N"/></draw:custom-shape></text:span><text:span text:style-name="T659"><text:s/></text:span><text:span text:style-name="T660"><text:s text:c="4"/></text:span><text:span text:style-name="T661"><text:s text:c="3"/></text:span><text:span text:style-name="T662"><text:s/></text:span><text:span text:style-name="T663">申請日期：</text:span><text:span text:style-name="T664">　　</text:span><text:span text:style-name="T665">年</text:span><text:span text:style-name="T666">　　</text:span><text:span text:style-name="T667">月</text:span><text:span text:style-name="T668">　　</text:span><text:span text:style-name="T669">日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基本資料</text:p>
          </table:table-cell>
          <table:table-cell table:style-name="TableCell677" table:number-columns-spanned="2">
            <text:p text:style-name="P678"><text:span text:style-name="T679">個案姓名</text:span><text:span text:style-name="T680">：</text:span><text:span text:style-name="T681"><text:s/></text:span><text:span text:style-name="T682"><text:s text:c="5"/></text:span><text:span text:style-name="T683"><text:s text:c="2"/></text:span><text:span text:style-name="T684"><text:s text:c="2"/></text:span><text:span text:style-name="T685"><text:s text:c="2"/></text:span><text:span text:style-name="T686"><text:s/></text:span><text:span text:style-name="T687"><text:s/></text:span><text:span text:style-name="T688"><text:s text:c="2"/></text:span><text:span text:style-name="T689"><text:s text:c="2"/></text:span><text:span text:style-name="T690">法定</text:span><text:span text:style-name="T691">傳染病</text:span><text:span text:style-name="T692">通報編號</text:span><text:span text:style-name="T693">：</text:span><text:span text:style-name="T694">______________</text:span></text:p>
            <text:p text:style-name="P695">生<text:s text:c="2"/>日：____年____月____日　性別：□男<text:s/>□女<text:s/><text:s/>體重：______公斤</text:p>
            <text:p text:style-name="P696"><text:span text:style-name="T697">發病日：</text:span><text:span text:style-name="T698">____年____月____日</text:span><text:span text:style-name="T699"><text:s text:c="2"/></text:span><text:span text:style-name="T700">收治醫院：</text:span><text:span text:style-name="T701"><text:s text:c="11"/></text:span><text:span text:style-name="T702"><text:s text:c="3"/></text:span><text:span text:style-name="T703"><text:s text:c="10"/></text:span></text:p>
          </table:table-cell>
          <table:covered-table-cell/>
        </table:table-row>
        <table:table-row table:style-name="TableRow704">
          <table:table-cell table:style-name="TableCell705">
            <text:p text:style-name="P706">申請適應症</text:p>
          </table:table-cell>
          <table:table-cell table:style-name="TableCell707" table:number-columns-spanned="2">
            <text:p text:style-name="P708"><text:span text:style-name="T709">嚴重特殊傳染性肺炎</text:span><text:span text:style-name="T710">(COVID-19)</text:span><text:span text:style-name="T711">確診</text:span><text:span text:style-name="T712">且</text:span><text:span text:style-name="T713">符合下列任一</text:span><text:span text:style-name="T714">適應症</text:span><text:span text:style-name="T715">：</text:span></text:p>
            <text:p text:style-name="P716"><text:span text:style-name="T717">1</text:span><text:span text:style-name="T718">.</text:span><text:span text:style-name="T719">□</text:span><text:span text:style-name="T720">未</text:span><text:span text:style-name="T721">使用吸氧治療之下血氧飽和度</text:span><text:span text:style-name="T722">≦</text:span><text:span text:style-name="T723">94%</text:span></text:p>
            <text:p text:style-name="P724"><text:span text:style-name="T725">2</text:span><text:span text:style-name="T726">.</text:span><text:span text:style-name="T727">□</text:span><text:span text:style-name="T728">須使用吸氧治療</text:span></text:p>
            <text:p text:style-name="P729"><text:span text:style-name="T730">目前使</text:span><text:span text:style-name="T731">用□</text:span><text:span text:style-name="T732"><text:s/></text:span><text:span text:style-name="T733">nasal<text:s/></text:span><text:span text:style-name="T734">cannula</text:span><text:span text:style-name="T735"><text:s/></text:span><text:span text:style-name="T736"><text:s/></text:span><text:span text:style-name="T737">□</text:span><text:span text:style-name="T738"><text:s/></text:span><text:span text:style-name="T739">NRM</text:span><text:span text:style-name="T740"><text:s/></text:span><text:span text:style-name="T741"><text:s/></text:span><text:span text:style-name="T742">□</text:span><text:span text:style-name="T743"><text:s/></text:span><text:span text:style-name="T744">simple mask<text:s/></text:span><text:span text:style-name="T745"><text:s/></text:span><text:span text:style-name="T746">□其他</text:span></text:p>
            <text:p text:style-name="P747"><text:span text:style-name="T748">O</text:span><text:span text:style-name="T749">xygen</text:span><text:span text:style-name="T750">_</text:span><text:span text:style-name="T751">____</text:span><text:span text:style-name="T752">L/min</text:span><text:span text:style-name="T753">，</text:span><text:span text:style-name="T754">SpO</text:span><text:span text:style-name="T755">2</text:span><text:span text:style-name="T756">____%</text:span></text:p>
          </table:table-cell>
          <table:covered-table-cell/>
        </table:table-row>
        <table:table-row table:style-name="TableRow757">
          <table:table-cell table:style-name="TableCell758">
            <text:p text:style-name="P759">注意事項</text:p>
          </table:table-cell>
          <table:table-cell table:style-name="TableCell760" table:number-columns-spanned="2">
            <text:p text:style-name="P761">1.依病理生理學原則，抗病毒藥劑建議於病程早期，類固醇或免疫調節劑則於病程晚期併發重症時使用</text:p>
            <text:p text:style-name="P762"><text:span text:style-name="T763">2.</text:span><text:span text:style-name="T764">VEKLURY</text:span><text:span text:style-name="T765">®</text:span><text:span text:style-name="T766">的賦形劑可能會使腎功能不全更加惡化</text:span><text:span text:style-name="T767">，</text:span><text:span text:style-name="T768">成人、嬰兒、幼童及兒童</text:span><text:span text:style-name="T769">之</text:span><text:span text:style-name="T770">eGFR</text:span><text:span text:style-name="T771">&lt; 30</text:span><text:span text:style-name="T772">/</text:span><text:span text:style-name="T773">毫升</text:span><text:span text:style-name="T774">/</text:span><text:span text:style-name="T775">分鐘</text:span><text:span text:style-name="T776">/</text:span><text:span text:style-name="T777">1.73</text:span><text:span text:style-name="T778">米</text:span><text:span text:style-name="T779">2</text:span><text:span text:style-name="T780">，</text:span><text:span text:style-name="T781">或</text:span><text:span text:style-name="T782">足</text:span><text:span text:style-name="T783">月新生</text:span><text:span text:style-name="T784">兒(</text:span><text:span text:style-name="T785">7</text:span><text:span text:style-name="T786">至</text:span><text:span text:style-name="T787">28</text:span><text:span text:style-name="T788">天)之血</text:span><text:span text:style-name="T789">清肌酸酐</text:span><text:span text:style-name="T790">≥</text:span><text:span text:style-name="T791">1 mg/d</text:span><text:span text:style-name="T792">L</text:span><text:span text:style-name="T793">者</text:span><text:span text:style-name="T794">，</text:span><text:span text:style-name="T795">不建議</text:span><text:span text:style-name="T796">給藥</text:span><text:span text:style-name="T797">。只有在潛在效益超越風險的情況下才可考慮給藥</text:span></text:p>
            <text:p text:style-name="P798">3.ALT ≥ 5倍正常範圍上限的病人，建議不要給藥<text:s/></text:p>
            <text:p text:style-name="P799">4.肝功能不全但ALT &lt; 5倍正常範圍上限的病人，只有在潛在效益超越風險的情況下才可給藥</text:p>
            <text:p text:style-name="P800"><text:span text:style-name="T801">5.</text:span><text:span text:style-name="T802">須使用機械式呼吸器或已裝葉克膜</text:span><text:span text:style-name="T803">(ECMO)</text:span><text:span text:style-name="T804">之病患不建議使用。</text:span></text:p>
          </table:table-cell>
          <table:covered-table-cell/>
        </table:table-row>
        <table:table-row table:style-name="TableRow805">
          <table:table-cell table:style-name="TableCell806">
            <text:p text:style-name="P807">申請依據（作為審核參考）</text:p>
            <text:p text:style-name="P808"/>
          </table:table-cell>
          <table:table-cell table:style-name="TableCell809" table:number-columns-spanned="2">
            <text:p text:style-name="P810"><text:span text:style-name="T811">※向疾管署區管中心申請領藥時，</text:span><text:span text:style-name="T812">請提供下列</text:span><text:span text:style-name="T813">1</text:span><text:span text:style-name="T814">~</text:span><text:span text:style-name="T815">4</text:span><text:span text:style-name="T816">項資料：</text:span></text:p>
            <text:p text:style-name="P817"><text:span text:style-name="T818">1</text:span><text:span text:style-name="T819">.</text:span><text:span text:style-name="T820">□現況</text:span><text:span text:style-name="T821">病歷</text:span><text:span text:style-name="T822">摘要</text:span><text:span text:style-name="T823">(summary)</text:span><text:span text:style-name="T824">及</text:span><text:span text:style-name="T825">SpO</text:span><text:span text:style-name="T826">2</text:span><text:span text:style-name="T827">、</text:span><text:span text:style-name="T828">血壓</text:span><text:span text:style-name="T829">等生命徵象紀錄</text:span></text:p>
            <text:p text:style-name="P830"><text:span text:style-name="T831">2</text:span><text:span text:style-name="T832">.</text:span><text:span text:style-name="T833">□</text:span><text:span text:style-name="T834">胸</text:span><text:span text:style-name="T835">部</text:span><text:span text:style-name="T836">X</text:span><text:span text:style-name="T837">光或</text:span><text:span text:style-name="T838">相關影像學檢查報告</text:span></text:p>
            <text:p text:style-name="P839"><text:span text:style-name="T840">3</text:span><text:span text:style-name="T841">.</text:span><text:span text:style-name="T842">□檢驗</text:span><text:span text:style-name="T843">報告：</text:span><text:span text:style-name="T844">□</text:span><text:span text:style-name="T845">肝、腎等功能</text:span><text:span text:style-name="T846">(未使用</text:span><text:span text:style-name="T847">VEKLURY</text:span><text:span text:style-name="T848">®</text:span><text:span text:style-name="T849">前)，</text:span></text:p>
            <text:p text:style-name="P850">□其他檢驗報告：_________　</text:p>
            <text:p text:style-name="P851"><text:span text:style-name="T852">4</text:span><text:span text:style-name="T853">.COVID-19</text:span><text:span text:style-name="T854">治療相關</text:span><text:span text:style-name="T855">用藥：</text:span></text:p>
            <text:p text:style-name="P856"><text:span text:style-name="T857">□</text:span><text:span text:style-name="T858"><text:s/></text:span><text:span text:style-name="T859">Dexamethasone<text:s/></text:span><text:span text:style-name="T860"><text:s/></text:span><text:span text:style-name="T861">□</text:span><text:span text:style-name="T862"><text:s/></text:span><text:span text:style-name="T863">Baricitinib</text:span><text:span text:style-name="T864"><text:s text:c="2"/></text:span><text:span text:style-name="T865">□</text:span><text:span text:style-name="T866"><text:s/></text:span><text:span text:style-name="T867">Tocilizumab<text:s/></text:span></text:p>
            <text:p text:style-name="P868"><text:span text:style-name="T869">5</text:span><text:span text:style-name="T870">.</text:span><text:span text:style-name="T871">□無法立即提供上述資料，已聯繫疾管署防疫醫師確認同意給藥，相關審核資料後補。</text:span></text:p>
            <text:p text:style-name="P872"><text:span text:style-name="T873">※</text:span><text:span text:style-name="T874">指定</text:span><text:span text:style-name="T875">醫院</text:span><text:span text:style-name="T876">直接</text:span><text:span text:style-name="T877">提供院內個案使用時，</text:span><text:span text:style-name="T878">亦</text:span><text:span text:style-name="T879">請</text:span><text:span text:style-name="T880">按</text:span><text:span text:style-name="T881">1</text:span><text:span text:style-name="T882">~</text:span><text:span text:style-name="T883">4</text:span><text:span text:style-name="T884">逐</text:span><text:span text:style-name="T885">項確認</text:span><text:span text:style-name="T886">資料，並留存備查。</text:span></text:p>
          </table:table-cell>
          <table:covered-table-cell/>
        </table:table-row>
        <table:table-row table:style-name="TableRow887">
          <table:table-cell table:style-name="TableCell888">
            <text:p text:style-name="P889">申請藥量</text:p>
          </table:table-cell>
          <table:table-cell table:style-name="TableCell890" table:number-columns-spanned="2">
            <text:p text:style-name="P891"><text:span text:style-name="T892">依據患者年齡、體重及</text:span><text:span text:style-name="T893">臨床情況是否使用</text:span><text:span text:style-name="T894">估算</text:span><text:span text:style-name="T895">申請</text:span><text:span text:style-name="T896">量</text:span><text:span text:style-name="T897">※</text:span><text:span text:style-name="T898">：</text:span></text:p>
            <text:p text:style-name="P899"><text:span text:style-name="T900">□申</text:span><text:span text:style-name="T901">請</text:span><text:span text:style-name="T902">5</text:span><text:span text:style-name="T903">天療程：</text:span></text:p>
            <text:p text:style-name="P904"><text:span text:style-name="T905">第</text:span><text:span text:style-name="T906">1</text:span><text:span text:style-name="T907">天注射</text:span><text:span text:style-name="T908">　　　</text:span><text:span text:style-name="T909">毫克（</text:span><text:span text:style-name="T910"><text:s text:c="2"/></text:span><text:span text:style-name="T911">劑）；第</text:span><text:span text:style-name="T912">2</text:span><text:span text:style-name="T913">至</text:span><text:span text:style-name="T914">5</text:span><text:span text:style-name="T915">天每天注射</text:span><text:span text:style-name="T916">　　　</text:span><text:span text:style-name="T917">毫克（</text:span><text:span text:style-name="T918"><text:s text:c="2"/></text:span><text:span text:style-name="T919">劑），預計</text:span><text:span text:style-name="T920">4</text:span><text:span text:style-name="T921">天。共申請</text:span><text:span text:style-name="T922">　　　</text:span><text:span text:style-name="T923">劑</text:span></text:p>
            <text:p text:style-name="P924">※參考劑量如下：</text:p>
            <text:p text:style-name="P925"><text:span text:style-name="T926">1</text:span><text:span text:style-name="T927">.</text:span><text:span text:style-name="T928">成人與體重</text:span><text:span text:style-name="T929">≧</text:span><text:span text:style-name="T930">40</text:span><text:span text:style-name="T931">公斤的兒童</text:span><text:span text:style-name="T932">：第</text:span><text:span text:style-name="T933">1</text:span><text:span text:style-name="T934">天</text:span><text:span text:style-name="T935">IV</text:span><text:span text:style-name="T936">注射</text:span><text:span text:style-name="T937">200</text:span><text:span text:style-name="T938">毫克；第</text:span><text:span text:style-name="T939">2</text:span><text:span text:style-name="T940">天起，每天一次</text:span><text:span text:style-name="T941">IV</text:span><text:span text:style-name="T942">注射</text:span><text:span text:style-name="T943">100</text:span><text:span text:style-name="T944">毫克</text:span></text:p>
            <text:p text:style-name="P945"><text:span text:style-name="T946">2</text:span><text:span text:style-name="T947">.</text:span><text:span text:style-name="T948">體重介於</text:span><text:span text:style-name="T949">3.5</text:span><text:span text:style-name="T950">公斤至＜</text:span><text:span text:style-name="T951">40</text:span><text:span text:style-name="T952">公斤之間的兒童</text:span><text:span text:style-name="T953">：第</text:span><text:span text:style-name="T954">1</text:span><text:span text:style-name="T955">天</text:span><text:span text:style-name="T956">IV</text:span><text:span text:style-name="T957">注射</text:span><text:span text:style-name="T958">5</text:span><text:span text:style-name="T959">毫克</text:span><text:span text:style-name="T960">/</text:span><text:span text:style-name="T961">公斤，第</text:span><text:span text:style-name="T962">2</text:span><text:span text:style-name="T963">天起，每天一次</text:span><text:span text:style-name="T964">IV</text:span><text:span text:style-name="T965">注射</text:span><text:span text:style-name="T966">2.5</text:span><text:span text:style-name="T967">毫克</text:span><text:span text:style-name="T968">/</text:span><text:span text:style-name="T969">公斤</text:span></text:p>
            <text:p text:style-name="P970"><text:span text:style-name="T971">※</text:span><text:span text:style-name="T972">療程結束後，倘有剩餘未</text:span><text:span text:style-name="T973">開封</text:span><text:span text:style-name="T974">使用之藥劑，醫院應儘速送回</text:span><text:span text:style-name="T975">原領藥地點。</text:span></text:p>
          </table:table-cell>
          <table:covered-table-cell/>
        </table:table-row>
        <table:table-row table:style-name="TableRow976">
          <table:table-cell table:style-name="TableCell977">
            <text:p text:style-name="P978">需申請醫師確認事項</text:p>
          </table:table-cell>
          <table:table-cell table:style-name="TableCell979" table:number-columns-spanned="2">
            <text:p text:style-name="P980">一、本人已詳閱仿單及醫療人員指引，並評估患者使用本藥劑進行治療之風險及效益。</text:p>
            <text:p text:style-name="P981">二、本人已向患者（或其家屬）詳細說明下列事項，並經其同意</text:p>
            <text:p text:style-name="P982">(一)需實施此項治療的原因</text:p>
            <text:p text:style-name="P983">(二)可能發生之不良反應及危險</text:p>
            <text:p text:style-name="P984">此致</text:p>
            <text:p text:style-name="P985">衛生福利部疾病管制署_________區管制中心</text:p>
            <text:p text:style-name="P986"><text:span text:style-name="T987">主治</text:span><text:span text:style-name="T988">醫師簽章：</text:span><text:span text:style-name="T989">　　　</text:span><text:span text:style-name="T990"><text:s/></text:span><text:span text:style-name="T991">　　</text:span><text:span text:style-name="T992"><text:s text:c="6"/></text:span><text:span text:style-name="T993">（聯絡電話或手機：</text:span><text:span text:style-name="T994">　　　　　　</text:span><text:span text:style-name="T995">）</text:span></text:p>
            <text:p text:style-name="P996"><text:span text:style-name="T997">使用情形追蹤聯絡人：</text:span><text:span text:style-name="T998">　　　</text:span><text:span text:style-name="T999"><text:s/></text:span><text:span text:style-name="T1000">　　</text:span><text:span text:style-name="T1001">（聯絡電話或手機：</text:span><text:span text:style-name="T1002">　　　　</text:span><text:span text:style-name="T1003"><text:s text:c="2"/></text:span><text:span text:style-name="T1004">　</text:span><text:span text:style-name="T1005">）</text:span></text:p>
          </table:table-cell>
          <table:covered-table-cell/>
        </table:table-row>
        <table:table-row table:style-name="TableRow1006">
          <table:table-cell table:style-name="TableCell1007" table:number-columns-spanned="3">
            <text:p text:style-name="P1008">審查及追蹤結果</text:p>
            <text:p text:style-name="P1009">（若屬指定存放之醫院無須填列）</text:p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2" table:number-rows-spanned="2">
            <text:p text:style-name="P1012">□同意，依原申請藥劑量給付</text:p>
            <text:p text:style-name="P1013"><text:span text:style-name="T1014">□</text:span><text:span text:style-name="T1015">不同意</text:span></text:p>
            <text:p text:style-name="P1016">□同意申請，但建議修改劑量如下：</text:p>
          </table:table-cell>
          <table:covered-table-cell/>
          <table:table-cell table:style-name="TableCell1017">
            <text:p text:style-name="P1018"><text:span text:style-name="T1019">防疫醫師簽章</text:span>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領藥紀錄</text:p>
          </table:table-cell>
          <table:table-cell table:style-name="TableCell1027" table:number-columns-spanned="2">
            <text:p text:style-name="P1028"><text:span text:style-name="T1029">醫院業於</text:span><text:span text:style-name="T1030">　　</text:span><text:span text:style-name="T1031">年</text:span><text:span text:style-name="T1032">　　</text:span><text:span text:style-name="T1033">月</text:span><text:span text:style-name="T1034">　　</text:span><text:span text:style-name="T1035">日完成領取（</text:span><text:span text:style-name="T1036">領用切結書如附件</text:span><text:span text:style-name="T1037">3</text:span><text:span text:style-name="T1038">）</text:span></text:p>
          </table:table-cell>
          <table:covered-table-cell/>
        </table:table-row>
        <table:table-row table:style-name="TableRow1039">
          <table:table-cell table:style-name="TableCell1040">
            <text:p text:style-name="P1041">使用情形</text:p>
          </table:table-cell>
          <table:table-cell table:style-name="TableCell1042" table:number-columns-spanned="2">
            <text:p text:style-name="P1043"><text:span text:style-name="T1044">醫院原領用</text:span><text:span text:style-name="T1045">　　　</text:span><text:span text:style-name="T1046">劑，實際使用</text:span><text:span text:style-name="T1047">　　　</text:span><text:span text:style-name="T1048">劑，退回</text:span><text:span text:style-name="T1049">　　　</text:span><text:span text:style-name="T1050">劑</text:span></text:p>
          </table:table-cell>
          <table:covered-table-cell/>
        </table:table-row>
      </table:table>
      <text:soft-page-break/>
      <text:p text:style-name="P1051"><text:span text:style-name="T1054"><draw:custom-shape svg:x="5.82292in" svg:y="-0.34375in" svg:width="0.95833in" svg:height="0.33333in" draw:z-index="251702272" draw:id="id3" draw:style-name="a4" draw:name="矩形 3" text:anchor-type="paragraph"><svg:title/><svg:desc/><text:p text:style-name="P1055">附件3</text:p><draw:enhanced-geometry draw:type="non-primitive" svg:viewBox="0 0 21600 21600" draw:enhanced-path="M 0 0 L 21600 0 21600 21600 0 21600 Z N"/></draw:custom-shape></text:span><text:span text:style-name="T1056">公費</text:span><text:span text:style-name="T1057"><text:s/>COV</text:span><text:span text:style-name="T1058">I</text:span><text:span text:style-name="T1059">D-19</text:span><text:span text:style-name="T1060">抗病毒藥劑</text:span><text:span text:style-name="T1061">V</text:span><text:span text:style-name="T1062">EKLURY</text:span><text:span text:style-name="T1063">®</text:span><text:span text:style-name="T1064">領用切結書</text:span></text:p>
      <text:p text:style-name="P1065"/>
      <text:p text:style-name="P1066"><text:span text:style-name="T1067">茲向衛生福利部疾病管制署</text:span><text:span text:style-name="T1068">　　　</text:span><text:span text:style-name="T1069">區管制中心</text:span></text:p>
      <text:p text:style-name="P1070"><text:span text:style-name="T1071"><text:s text:c="4"/></text:span><text:span text:style-name="T1072">或</text:span><text:span text:style-name="T1073">疾</text:span><text:span text:style-name="T1074">病</text:span><text:span text:style-name="T1075">管</text:span><text:span text:style-name="T1076">制</text:span><text:span text:style-name="T1077">署</text:span><text:span text:style-name="T1078">區管中心指定之存放地點</text:span><text:span text:style-name="T1079">：</text:span><text:span text:style-name="T1080"><text:s text:c="23"/></text:span></text:p>
      <text:p text:style-name="P1081"><text:span text:style-name="T1082">領取</text:span><text:span text:style-name="T1083">V</text:span><text:span text:style-name="T1084">EKLURY</text:span><text:span text:style-name="T1085">®</text:span><text:span text:style-name="T1086">韋如意凍晶乾燥注射劑</text:span><text:span text:style-name="T1087">100</text:span><text:span text:style-name="T1088">毫克</text:span><text:span text:style-name="T1089">，共</text:span><text:span text:style-name="T1090">　</text:span><text:span text:style-name="T1091"><text:s/></text:span><text:span text:style-name="T1092">　</text:span><text:span text:style-name="T1093">劑</text:span><text:span text:style-name="T1094">，</text:span></text:p>
      <text:p text:style-name="P1095"><text:span text:style-name="T1096">本人保證送交</text:span><text:span text:style-name="T1097">　　　　</text:span><text:span text:style-name="T1098">　　　　</text:span><text:span text:style-name="T1099">醫院</text:span><text:span text:style-name="T1100">　　　　</text:span><text:span text:style-name="T1101"><text:s text:c="3"/></text:span><text:span text:style-name="T1102">　　</text:span><text:span text:style-name="T1103">醫師，供其治療病患使用。</text:span></text:p>
      <text:p text:style-name="P1104">此致</text:p>
      <text:p text:style-name="P1105"/>
      <text:p text:style-name="P1106"><text:span text:style-name="T1107">衛生福利部疾病管制署</text:span><text:span text:style-name="T1108">　　　</text:span><text:span text:style-name="T1109">區管制中心</text:span></text:p>
      <text:p text:style-name="P1110">立切結書人：</text:p>
      <text:p text:style-name="P1111">身分證字號(護照號碼)：</text:p>
      <text:p text:style-name="P1112">連絡電話：</text:p>
      <text:p text:style-name="P1113"/>
      <text:p text:style-name="P1114"><text:span text:style-name="T1115">中華民國</text:span><text:span text:style-name="T1116">　　　</text:span><text:span text:style-name="T1117">年</text:span><text:span text:style-name="T1118">　　　</text:span><text:span text:style-name="T1119">月</text:span><text:span text:style-name="T1120">　　　</text:span><text:span text:style-name="T1121">日</text:span></text:p>
      <text:p text:style-name="P1122"/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line-through-type="none" fo:color="#0D0D0D"/>
    </style:style>
    <style:style style:name="WW_CharLFO8LVL1" style:family="text">
      <style:text-properties fo:color="#000000"/>
    </style:style>
    <style:style style:name="WW_CharLFO8LVL2" style:family="text">
      <style:text-properties style:font-name="標楷體" style:font-name-asian="標楷體" style:font-name-complex="Times New Roman" style:use-window-font-color="true"/>
    </style:style>
    <style:style style:name="WW_CharLFO15LVL1" style:family="text">
      <style:text-properties style:font-name="Calibri" style:font-name-asian="新細明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use-window-font-color="true"/>
    </style:style>
    <style:style style:name="WW_CharLFO18LVL1" style:family="text">
      <style:text-properties fo:color="#FF0000"/>
    </style:style>
    <style:style style:name="WW_CharLFO19LVL1" style:family="text">
      <style:text-properties style:font-name="Times New Roman" fo:color="#0D0D0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798in" text:min-label-width="0.5in" text:list-level-position-and-space-mode="label-alignment">
          <style:list-level-label-alignment text:label-followed-by="listtab" fo:margin-left="1.2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446" style:parent-style-name="頁尾" style:family="paragraph">
      <style:paragraph-properties fo:text-align="center"/>
    </style:style>
    <style:style style:name="T44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40" style:parent-style-name="頁尾" style:family="paragraph">
      <style:paragraph-properties fo:text-align="center"/>
    </style:style>
    <style:style style:name="T64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52" style:parent-style-name="頁尾" style:family="paragraph">
      <style:paragraph-properties fo:text-align="center"/>
    </style:style>
    <style:style style:name="T10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446"><text:span text:style-name="T447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640"><text:span text:style-name="T641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1052"><text:span text:style-name="T105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家瑜</meta:initial-creator>
    <dc:creator>林千玉</dc:creator>
    <meta:creation-date>2021-06-08T08:38:00Z</meta:creation-date>
    <dc:date>2021-06-08T08:38:00Z</dc:date>
    <meta:print-date>2021-06-08T08:37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62" meta:character-count="5102" meta:row-count="36" meta:non-whitespace-character-count="4350"/>
  </office:meta>
</office:document-meta>
</file>