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055in" fo:margin-right="-0.2951in">
        <style:tab-stops>
          <style:tab-stop style:type="center" style:position="3.031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ableColumn10" style:family="table-column">
      <style:table-column-properties style:column-width="1.6243in"/>
    </style:style>
    <style:style style:name="TableColumn11" style:family="table-column">
      <style:table-column-properties style:column-width="1.6243in"/>
    </style:style>
    <style:style style:name="TableColumn12" style:family="table-column">
      <style:table-column-properties style:column-width="1.6243in"/>
    </style:style>
    <style:style style:name="TableColumn13" style:family="table-column">
      <style:table-column-properties style:column-width="0.05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4979in" fo:margin-left="-0.3062in" table:align="left"/>
    </style:style>
    <style:style style:name="TableRow15" style:family="table-row">
      <style:table-row-properties style:min-row-height="0.429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FF0000" fo:font-size="16pt" style:font-size-asian="16pt" style:font-size-complex="16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194in"/>
      <style:text-properties style:font-name="標楷體" style:font-name-asian="標楷體" fo:color="#FF0000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fo:color="#FF0000" fo:font-size="16pt" style:font-size-asian="16pt" style:font-size-complex="16pt"/>
    </style:style>
    <style:style style:name="TableRow41" style:family="table-row">
      <style:table-row-properties style:min-row-height="0.6347in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6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52" style:family="table-row">
      <style:table-row-properties style:min-row-height="1.3541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 fo:color="#FF0000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62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333in"/>
      <style:text-properties style:font-name="標楷體" style:font-name-asian="標楷體" fo:color="#FF0000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333in"/>
      <style:text-properties style:font-name="標楷體" style:font-name-asian="標楷體" fo:color="#FF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P83" style:parent-style-name="內文" style:family="paragraph">
      <style:paragraph-properties fo:widows="2" fo:orphans="2" fo:text-align="justify" fo:line-height="0.3333in"/>
      <style:text-properties style:font-name="標楷體" style:font-name-asian="標楷體" fo:color="#FF0000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333in"/>
      <style:text-properties style:font-name="標楷體" style:font-name-asian="標楷體" fo:color="#FF0000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89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family="paragraph">
      <style:paragraph-properties fo:margin-top="0.125in" fo:line-height="0.4166in" fo:margin-left="0.55in" fo:text-indent="-0.5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92" style:parent-style-name="內文" style:family="paragraph">
      <style:paragraph-properties fo:margin-top="0.25in"/>
    </style:style>
    <style:style style:name="T9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98" style:parent-style-name="預設段落字型" style:family="text">
      <style:text-properties style:font-name="Times New Roman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居家隔離</text:span><text:span text:style-name="T3">/</text:span><text:span text:style-name="T4">檢疫</text:span><text:span text:style-name="T5">/</text:span><text:span text:style-name="T6">自主健康管理者因社會緊急需求</text:span><text:span text:style-name="T7"><text:line-break/></text:span><text:span text:style-name="T8">探視行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日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居家隔離/檢疫/自主健康管理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探視時間</text:p>
            <text:p text:style-name="P46">(含車程)</text:p>
          </table:table-cell>
          <table:table-cell table:style-name="TableCell47" table:number-columns-spanned="2">
            <text:p text:style-name="P48">探視地點</text:p>
            <text:p text:style-name="P49">(地址)</text:p>
          </table:table-cell>
          <table:covered-table-cell/>
          <table:table-cell table:style-name="TableCell50">
            <text:p text:style-name="P51">交通方式</text:p>
          </table:table-cell>
        </table:table-row>
        <table:table-row table:style-name="TableRow52">
          <table:table-cell table:style-name="TableCell53">
            <text:p text:style-name="P54">___月___日</text:p>
          </table:table-cell>
          <table:table-cell table:style-name="TableCell55">
            <text:p text:style-name="P56">起___：___</text:p>
            <text:p text:style-name="P57">迄___：___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□計程車</text:p>
            <text:p text:style-name="P62">□自駕</text:p>
            <text:p text:style-name="P63">□親友接送</text:p>
            <text:p text:style-name="P64">□其他：</text:p>
          </table:table-cell>
        </table:table-row>
        <table:table-row table:style-name="TableRow65">
          <table:table-cell table:style-name="TableCell66">
            <text:p text:style-name="P67">___月___日</text:p>
          </table:table-cell>
          <table:table-cell table:style-name="TableCell68">
            <text:p text:style-name="P69">起___：___</text:p>
            <text:p text:style-name="P70">迄___：___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□計程車</text:p>
            <text:p text:style-name="P75">□自駕</text:p>
            <text:p text:style-name="P76">□親友接送</text:p>
            <text:p text:style-name="P77">□其他：</text:p>
          </table:table-cell>
        </table:table-row>
        <table:table-row table:style-name="TableRow78">
          <table:table-cell table:style-name="TableCell79">
            <text:p text:style-name="P80">___月___日</text:p>
          </table:table-cell>
          <table:table-cell table:style-name="TableCell81">
            <text:p text:style-name="P82">起___：___</text:p>
            <text:p text:style-name="P83">迄___：___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□計程車</text:p>
            <text:p text:style-name="P88">□自駕</text:p>
            <text:p text:style-name="P89">□親友接送</text:p>
            <text:p text:style-name="P90">□其他：</text:p>
          </table:table-cell>
        </table:table-row>
      </table:table>
      <text:p text:style-name="P91">備註：衛生局倘已訂相關行程表且含括上表相關資料，<text:s/>則可續用原表格。</text:p>
      <text:p text:style-name="P92"><text:span text:style-name="T93">檢核日期：</text:span><text:span text:style-name="T94"><text:s text:c="9"/></text:span><text:span text:style-name="T95">年</text:span><text:span text:style-name="T96"><text:s text:c="9"/></text:span><text:span text:style-name="T97">月</text:span><text:span text:style-name="T98"><text:s text:c="9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沛穎</meta:initial-creator>
    <dc:creator>呂沛穎</dc:creator>
    <meta:creation-date>2021-05-10T03:48:00Z</meta:creation-date>
    <dc:date>2021-05-10T04:04:00Z</dc:date>
    <meta:template xlink:href="Normal" xlink:type="simple"/>
    <meta:editing-cycles>2</meta:editing-cycles>
    <meta:editing-duration>PT180S</meta:editing-duration>
    <meta:document-statistic meta:page-count="1" meta:paragraph-count="1" meta:word-count="49" meta:character-count="331" meta:row-count="2" meta:non-whitespace-character-count="283"/>
  </office:meta>
</office:document-meta>
</file>