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5.9pt" style:use-optimal-row-height="false" fo:break-before="auto"/>
    </style:style>
    <style:style style:name="ro4" style:family="table-row">
      <style:table-row-properties style:row-height="38.3pt" style:use-optimal-row-height="false" fo:break-before="auto"/>
    </style:style>
    <style:style style:name="ro5" style:family="table-row">
      <style:table-row-properties style:row-height="33.7pt" style:use-optimal-row-height="false" fo:break-before="auto"/>
    </style:style>
    <style:style style:name="ro6" style:family="table-row">
      <style:table-row-properties style:row-height="42.8pt" style:use-optimal-row-height="false" fo:break-before="auto"/>
    </style:style>
    <style:style style:name="ro7" style:family="table-row">
      <style:table-row-properties style:row-height="45.1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4" table:default-cell-style-name="ce19"/>
        <table:table-column table:style-name="co13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_<text:span text:style-name="T2">彰化</text:span>______<text:s/><text:span text:style-name="T2">縣（市）「</text:span>110<text:span text:style-name="T2">年度流感疫苗接種計畫」執業登記醫事人員及醫療院所非醫事人員調查統計表</text:span></text:p>
          </table:table-cell>
          <table:covered-table-cell table:number-columns-repeated="12"/>
          <table:covered-table-cell>
            <draw:custom-shape svg:x="0.51979in" svg:y="0.12024in" svg:width="0.76212in" svg:height="0.33296in" draw:z-index="1" draw:id="id0" draw:style-name="a3" draw:name="矩形 2">
              <svg:title/>
              <svg:desc/>
              <text:p text:style-name="a2" text:class-names="" text:cond-style-name=""><text:span text:style-name="a0" text:class-names="">附件</text:span><text:span text:style-name="a1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1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1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30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6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6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1-07-29T11:24:18Z</dc:date>
    <meta:print-date>2021-07-29T11:24:16Z</meta:print-date>
  </office:meta>
</office:document-meta>
</file>