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1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25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247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0.122cm" fo:keep-together="auto"/>
    </style:style>
    <style:style style:name="表格1.8" style:family="table-row">
      <style:table-row-properties style:min-row-height="5.426cm" fo:keep-together="auto"/>
    </style:style>
    <style:style style:name="表格1.11" style:family="table-row">
      <style:table-row-properties style:min-row-height="2.914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>
      <style:paragraph-properties fo:margin-left="-0.109cm" fo:margin-right="0cm" fo:text-indent="-0.889cm" style:auto-text-indent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Frame_20_contents">
      <style:paragraph-properties fo:text-align="center" style:justify-single-word="false"/>
      <style:text-properties fo:language="zh" fo:country="TW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margin-left="-0.556cm" fo:margin-right="-0.601cm" fo:text-indent="-0.443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List_20_Paragraph" style:list-style-name="WWNum1">
      <style:paragraph-properties fo:margin-left="-0.557cm" fo:margin-right="0cm" fo:text-indent="-0.441cm" style:auto-text-indent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List_20_Paragraph" style:list-style-name="WWNum1">
      <style:paragraph-properties fo:margin-left="-0.556cm" fo:margin-right="0cm" fo:text-indent="-0.443cm" style:auto-text-indent="false"/>
    </style:style>
    <style:style style:name="P11" style:family="paragraph" style:parent-style-name="Standard" style:master-page-name="Standard">
      <style:paragraph-properties fo:margin-left="-0.998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200%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400%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-0.109cm" fo:margin-right="0cm" fo:text-indent="-0.889cm" style:auto-text-indent="false"/>
      <style:text-properties style:font-name="標楷體" fo:font-size="8pt" style:font-name-asian="標楷體1" style:font-size-asian="8pt" style:font-size-complex="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officeooo:rsid="00149fd2" style:font-name-asian="標楷體1" style:font-size-asian="8pt" style:font-size-complex="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color="#ddd9c3" loext:opacity="100%"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39cm" fo:min-width="5.595cm" fo:padding-top="0.127cm" fo:padding-bottom="0.127cm" fo:padding-left="0.254cm" fo:padding-right="0.254cm" fo:wrap-option="wrap" fo:margin-left="0.318cm" fo:margin-right="0.37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救護車單次跨區申請單</text:p>
      <text:p text:style-name="P4"><text:span text:style-name="T1">機構名稱：</text:span><text:span text:style-name="T2"> <text:s text:c="30"/></text:span><text:span text:style-name="T1"><text:s text:c="10"/>申請日期：</text:span><text:span text:style-name="T2"> <text:s text:c="2"/>年 <text:s text:c="2"/>月 <text:s/>日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E"/>
        <table:table-column table:style-name="表格1.C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出勤日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勤時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-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勤地點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勤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勤機構聯絡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>聯絡方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傳真號碼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rows-spanned="4" office:value-type="string">
            <text:p text:style-name="P2"/>
            <text:p text:style-name="P14">救護對象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國籍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8" office:value-type="string">
            <text:p text:style-name="P1">身分證字號或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聯絡方式</text:p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聯絡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">救護對象住址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P2"/>
            <text:p text:style-name="P1"/>
            <text:p text:style-name="P2">跨區支援資料</text:p>
            <text:p text:style-name="P2">(請詳細描述)</text:p>
          </table:table-cell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出勤車輛</text:p>
          </table:table-cell>
          <table:table-cell table:style-name="表格1.A1" table:number-columns-spanned="16" office:value-type="string">
            <text:p text:style-name="P16">車牌號碼： <text:s text:c="18"/>核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16">車牌號碼： <text:s text:c="18"/>核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出勤人員</text:p>
          </table:table-cell>
          <table:table-cell table:style-name="表格1.A1" table:number-columns-spanned="16" office:value-type="string">
            <text:p text:style-name="P3"><text:span text:style-name="T5">1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text:span text:style-name="T5"><text:s/></text:span></text:p>
            <text:p text:style-name="P3"><text:span text:style-name="T5">2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  <text:p text:style-name="P3"><text:span text:style-name="T5">3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  <text:p text:style-name="P3"><text:span text:style-name="T5">4.姓名：</text:span><text:span text:style-name="T6"> <text:s text:c="12"/></text:span><text:span text:style-name="T5">身分證字號：</text:span><text:span text:style-name="T6"> <text:s text:c="15"/></text:span><text:span text:style-name="T5">資格：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custom-shape text:anchor-type="paragraph" style:rel-width="40%" draw:z-index="0" draw:name="文字方塊 2" draw:style-name="gr1" draw:text-style-name="P18" svg:width="6.102cm" svg:height="4.592cm" svg:x="8.64cm" svg:y="0.122cm"><text:p text:style-name="P6"/><text:p text:style-name="P6"/><text:p text:style-name="P6"/><text:p text:style-name="P7"><text:span text:style-name="T7">出勤機構公司用印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備註：</text:p>
      <text:list xml:id="list3245079725" text:style-name="WWNum1">
        <text:list-item>
          <text:p text:style-name="P8">請確實依照緊急醫療救護法、救護車及救護車營業機構設置設立許可管理辦法及跨區縣(市)收費標準規定辦理。</text:p>
        </text:list-item>
        <text:list-item>
          <text:p text:style-name="P9">請確實依照申請表格內容出勤，並於救護事實完成後，3日內將當次救護紀錄表等相關資料，凾文兩地主管衛生局備查。</text:p>
        </text:list-item>
        <text:list-item>
          <text:p text:style-name="P10"><text:span text:style-name="T3">彰化縣衛生局醫政科承辦人柯小姐，電話：04-7115141轉5</text:span><text:bookmark text:name="_GoBack"/><text:span text:style-name="T3">306；電子郵件：</text:span><text:span text:style-name="T4">spyd205859</text:span><text:a xlink:type="simple" xlink:href="mailto:chu@mail.chshb.gov.tw" text:style-name="Internet_20_link" text:visited-style-name="Visited_20_Internet_20_Link"><text:span text:style-name="T3">@mail.chshb.gov.tw</text:span></text:a><text:span text:style-name="T3">；傳真號碼：04-7124557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hengYu</meta:initial-creator>
    <meta:editing-cycles>4</meta:editing-cycles>
    <meta:print-date>2016-06-15T01:54:00</meta:print-date>
    <meta:creation-date>2019-02-15T08:00:00</meta:creation-date>
    <dc:date>2021-08-26T08:34:40.708000000</dc:date>
    <meta:editing-duration>PT35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3" meta:word-count="336" meta:character-count="649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