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3、衛生局社區篩檢站補助總清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__________衛生局社區篩檢站補助總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補助月份：</text:p>
          </table:table-cell>
          <table:table-cell table:number-columns-repeated="6" table:style-name="ce3"/>
          <table:table-cell table:number-columns-repeated="5"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17">
            <text:p>篩檢站</text:p>
            <text:p><text:span text:style-name="T3">(支援單位)</text:span></text:p>
          </table:table-cell>
          <table:table-cell office:value-type="string" table:number-columns-spanned="2" table:number-rows-spanned="1" table:style-name="ce17">
            <text:p>設置費</text:p>
          </table:table-cell>
          <table:covered-table-cell/>
          <table:table-cell office:value-type="string" table:number-columns-spanned="2" table:number-rows-spanned="2" table:style-name="ce17">
            <text:p>行政費</text:p>
          </table:table-cell>
          <table:covered-table-cell/>
          <table:table-cell office:value-type="string" table:number-columns-spanned="6" table:number-rows-spanned="1" table:style-name="ce17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7">
            <text:p>申請總金額</text:p>
            <text:p>(元)</text:p>
          </table:table-cell>
          <table:table-cell office:value-type="string" table:number-columns-spanned="1" table:number-rows-spanned="3" table:style-name="ce17">
            <text:p>收款戶名及帳號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資本門</text:p>
            <text:p><text:span text:style-name="T4">(耐用年限超過2年，且單價大於1萬元)</text:span></text:p>
          </table:table-cell>
          <table:table-cell office:value-type="string" table:style-name="ce5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17">
            <text:p>醫師</text:p>
          </table:table-cell>
          <table:covered-table-cell/>
          <table:table-cell office:value-type="string" table:number-columns-spanned="2" table:number-rows-spanned="1" table:style-name="ce17">
            <text:p>護理與其他醫事人員</text:p>
          </table:table-cell>
          <table:covered-table-cell/>
          <table:table-cell office:value-type="string" table:number-columns-spanned="2" table:number-rows-spanned="1" table:style-name="ce17">
            <text:p>行政及清潔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金額(元)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案數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班次</text:p>
          </table:table-cell>
          <table:table-cell office:value-type="string" table:style-name="ce9">
            <text:p>金額(元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10"/>
          <table:table-cell table:number-columns-repeated="2" table:style-name="ce21"/>
          <table:table-cell table:style-name="ce10"/>
          <table:table-cell table:number-columns-repeated="5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1"/>
        </table:table-row>
        <table:table-row table:number-rows-repeated="2" table:style-name="ro6">
          <table:table-cell table:number-columns-repeated="4" table:style-name="ce10"/>
          <table:table-cell table:number-columns-repeated="8" table:style-name="ce11"/>
          <table:table-cell table:style-name="ce14"/>
          <table:table-cell table:number-columns-repeated="16371"/>
        </table:table-row>
        <table:table-row table:number-rows-repeated="2" table:style-name="ro6">
          <table:table-cell table:number-columns-repeated="12" table:style-name="ce11"/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合計</text:p>
          </table:table-cell>
          <table:table-cell table:number-columns-repeated="11" table:style-name="ce11"/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8">
            <text:p>總計支領金額：新臺幣_________________________元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15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19">
            <text:p>填表人</text:p>
          </table:table-cell>
          <table:covered-table-cell table:number-columns-repeated="3"/>
          <table:table-cell office:value-type="string" table:number-columns-spanned="4" table:number-rows-spanned="1" table:style-name="ce19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19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19">
            <text:p>局長</text:p>
          </table:table-cell>
          <table:covered-table-cell/>
          <table:table-cell table:number-columns-repeated="16371"/>
        </table:table-row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3、衛生局社區篩檢站補助總清冊</text:span></text:p>
        </style:region-right>
      </style:header>
      <style:header-left style:display="false"/>
      <style:footer>
        <style:region-left>
          <text:p><text:span text:style-name="T2">註1：本表由衛生局填列。</text:span></text:p>
          <text:p><text:span text:style-name="T2">註2：本表行政費案數，應與中央健康保險署VPN系統案數相符，支援單位請填寫協助將篩檢資料上傳至中央健康保險署VPN系統之醫療院所名稱。</text:span></text:p>
          <text:p><text:span text:style-name="T2">註3：設置費補助累計總上限新臺幣20萬元（含資本門及經常門），請分別填列資本門及經常門金額。</text:span></text:p>
          <text:p><text:span text:style-name="T2">註4：如篇幅不足，請依上述格式自行增列，本名冊應於接頁處加蓋騎縫章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1-08-10T01:44:17Z</dc:date>
    <meta:print-date>2021-06-24T12:36:45Z</meta:print-date>
  </office:meta>
</office:document-meta>
</file>