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0.2922916666667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1.42875cm" style:use-optimal-column-width="true"/>
    </style:style>
    <style:style style:name="co8" style:family="table-column">
      <style:table-column-properties fo:break-before="auto" style:column-width="12.06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33.25pt" style:use-optimal-row-height="true" fo:break-before="auto"/>
    </style:style>
    <style:style style:name="ro5" style:family="table-row">
      <style:table-row-properties style:row-height="175.5pt" style:use-optimal-row-height="true" fo:break-before="auto"/>
    </style:style>
    <style:style style:name="ro6" style:family="table-row">
      <style:table-row-properties style:row-height="173.25pt" style:use-optimal-row-height="tru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351pt" style:use-optimal-row-height="true" fo:break-before="auto"/>
    </style:style>
    <style:style style:name="ro9" style:family="table-row">
      <style:table-row-properties style:row-height="178.5pt" style:use-optimal-row-height="false" fo:break-before="auto"/>
    </style:style>
    <style:style style:name="ro10" style:family="table-row">
      <style:table-row-properties style:row-height="156pt" style:use-optimal-row-height="true" fo:break-before="auto"/>
    </style:style>
    <style:style style:name="ro11" style:family="table-row">
      <style:table-row-properties style:row-height="174.75pt" style:use-optimal-row-height="true" fo:break-before="auto"/>
    </style:style>
    <style:style style:name="ro12" style:family="table-row">
      <style:table-row-properties style:row-height="155.25pt" style:use-optimal-row-height="true" fo:break-before="auto"/>
    </style:style>
    <style:style style:name="ro13" style:family="table-row">
      <style:table-row-properties style:row-height="213.75pt" style:use-optimal-row-height="true" fo:break-before="auto"/>
    </style:style>
    <style:style style:name="ro14" style:family="table-row">
      <style:table-row-properties style:row-height="159pt" style:use-optimal-row-height="false" fo:break-before="auto"/>
    </style:style>
    <style:style style:name="ro15" style:family="table-row">
      <style:table-row-properties style:row-height="174pt" style:use-optimal-row-height="true" fo:break-before="auto"/>
    </style:style>
    <style:style style:name="ro16" style:family="table-row">
      <style:table-row-properties style:row-height="192.75pt" style:use-optimal-row-height="true" fo:break-before="auto"/>
    </style:style>
    <style:style style:name="ro17" style:family="table-row">
      <style:table-row-properties style:row-height="116.25pt" style:use-optimal-row-height="true" fo:break-before="auto"/>
    </style:style>
    <style:style style:name="ro18" style:family="table-row">
      <style:table-row-properties style:row-height="154.5pt" style:use-optimal-row-height="true" fo:break-before="auto"/>
    </style:style>
    <style:style style:name="ro19" style:family="table-row">
      <style:table-row-properties style:row-height="193.5pt" style:use-optimal-row-height="true" fo:break-before="auto"/>
    </style:style>
    <style:style style:name="ro20" style:family="table-row">
      <style:table-row-properties style:row-height="135pt" style:use-optimal-row-height="true" fo:break-before="auto"/>
    </style:style>
    <style:style style:name="ro21" style:family="table-row">
      <style:table-row-properties style:row-height="291pt" style:use-optimal-row-height="true" fo:break-before="auto"/>
    </style:style>
    <style:style style:name="ro22" style:family="table-row">
      <style:table-row-properties style:row-height="117pt" style:use-optimal-row-height="true" fo:break-before="auto"/>
    </style:style>
    <style:style style:name="ro23" style:family="table-row">
      <style:table-row-properties style:row-height="19.5pt" style:use-optimal-row-height="true" fo:break-before="auto"/>
    </style:style>
    <style:style style:name="ro24" style:family="table-row">
      <style:table-row-properties style:row-height="95.25pt" style:use-optimal-row-height="true" fo:break-before="auto"/>
    </style:style>
    <style:style style:name="ro25" style:family="table-row">
      <style:table-row-properties style:row-height="330.75pt" style:use-optimal-row-height="true" fo:break-before="auto"/>
    </style:style>
    <style:style style:name="ro26" style:family="table-row">
      <style:table-row-properties style:row-height="291.75pt" style:use-optimal-row-height="true" fo:break-before="auto"/>
    </style:style>
    <style:style style:name="ro27" style:family="table-row">
      <style:table-row-properties style:row-height="289.5pt" style:use-optimal-row-height="true" fo:break-before="auto"/>
    </style:style>
    <style:style style:name="ro28" style:family="table-row">
      <style:table-row-properties style:row-height="133.5pt" style:use-optimal-row-height="true" fo:break-before="auto"/>
    </style:style>
    <style:style style:name="ro29" style:family="table-row">
      <style:table-row-properties style:row-height="232.5pt" style:use-optimal-row-height="true" fo:break-before="auto"/>
    </style:style>
    <style:style style:name="ro30" style:family="table-row">
      <style:table-row-properties style:row-height="310.5pt" style:use-optimal-row-height="false" fo:break-before="auto"/>
    </style:style>
    <style:style style:name="ro31" style:family="table-row">
      <style:table-row-properties style:row-height="159.75pt" style:use-optimal-row-height="false" fo:break-before="auto"/>
    </style:style>
    <style:style style:name="ro32" style:family="table-row">
      <style:table-row-properties style:row-height="173.25pt" style:use-optimal-row-height="false" fo:break-before="auto"/>
    </style:style>
    <style:style style:name="ro33" style:family="table-row">
      <style:table-row-properties style:row-height="252pt" style:use-optimal-row-height="true" fo:break-before="auto"/>
    </style:style>
    <style:style style:name="ro34" style:family="table-row">
      <style:table-row-properties style:row-height="135.75pt" style:use-optimal-row-height="true" fo:break-before="auto"/>
    </style:style>
    <style:style style:name="ro35" style:family="table-row">
      <style:table-row-properties style:row-height="185.25pt" style:use-optimal-row-height="false" fo:break-before="auto"/>
    </style:style>
    <style:style style:name="ro36" style:family="table-row">
      <style:table-row-properties style:row-height="234pt" style:use-optimal-row-height="true" fo:break-before="auto"/>
    </style:style>
    <style:style style:name="ro37" style:family="table-row">
      <style:table-row-properties style:row-height="270.75pt" style:use-optimal-row-height="true" fo:break-before="auto"/>
    </style:style>
    <style:style style:name="ro38" style:family="table-row">
      <style:table-row-properties style:row-height="301.5pt" style:use-optimal-row-height="false" fo:break-before="auto"/>
    </style:style>
    <style:style style:name="ro39" style:family="table-row">
      <style:table-row-properties style:row-height="272.25pt" style:use-optimal-row-height="true" fo:break-before="auto"/>
    </style:style>
    <style:style style:name="ro40" style:family="table-row">
      <style:table-row-properties style:row-height="207.75pt" style:use-optimal-row-height="false" fo:break-before="auto"/>
    </style:style>
    <style:style style:name="ro41" style:family="table-row">
      <style:table-row-properties style:row-height="187.5pt" style:use-optimal-row-height="false" fo:break-before="auto"/>
    </style:style>
    <style:style style:name="ro42" style:family="table-row">
      <style:table-row-properties style:row-height="199.5pt" style:use-optimal-row-height="false" fo:break-before="auto"/>
    </style:style>
    <style:style style:name="ro43" style:family="table-row">
      <style:table-row-properties style:row-height="203.25pt" style:use-optimal-row-height="false" fo:break-before="auto"/>
    </style:style>
    <style:style style:name="ro44" style:family="table-row">
      <style:table-row-properties style:row-height="337.5pt" style:use-optimal-row-height="false" fo:break-before="auto"/>
    </style:style>
    <style:style style:name="ro45" style:family="table-row">
      <style:table-row-properties style:row-height="115.5pt" style:use-optimal-row-height="true" fo:break-before="auto"/>
    </style:style>
    <style:style style:name="ro46" style:family="table-row">
      <style:table-row-properties style:row-height="96.75pt" style:use-optimal-row-height="true" fo:break-before="auto"/>
    </style:style>
    <style:style style:name="ro47" style:family="table-row">
      <style:table-row-properties style:row-height="194.25pt" style:use-optimal-row-height="true" fo:break-before="auto"/>
    </style:style>
    <style:style style:name="ro48" style:family="table-row">
      <style:table-row-properties style:row-height="238.5pt" style:use-optimal-row-height="false" fo:break-before="auto"/>
    </style:style>
    <style:style style:name="ro49" style:family="table-row">
      <style:table-row-properties style:row-height="335.25pt" style:use-optimal-row-height="false" fo:break-before="auto"/>
    </style:style>
    <style:style style:name="ro50" style:family="table-row">
      <style:table-row-properties style:row-height="157.5pt" style:use-optimal-row-height="false" fo:break-before="auto"/>
    </style:style>
    <style:style style:name="ro51" style:family="table-row">
      <style:table-row-properties style:row-height="229.5pt" style:use-optimal-row-height="false" fo:break-before="auto"/>
    </style:style>
    <style:style style:name="ro52" style:family="table-row">
      <style:table-row-properties style:row-height="198pt" style:use-optimal-row-height="false" fo:break-before="auto"/>
    </style:style>
    <style:style style:name="ro53" style:family="table-row">
      <style:table-row-properties style:row-height="237.75pt" style:use-optimal-row-height="false" fo:break-before="auto"/>
    </style:style>
    <style:style style:name="ro54" style:family="table-row">
      <style:table-row-properties style:row-height="27.75pt" style:use-optimal-row-height="true" fo:break-before="auto"/>
    </style:style>
    <style:style style:name="ro5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6" table:default-cell-style-name="ce3"/>
        <table:table-column table:style-name="co9" table:number-columns-repeated="16375" table:default-cell-style-name="ce1"/>
        <table:table-row table:style-name="ro1">
          <table:table-cell office:value-type="string" table:number-columns-spanned="1" table:number-rows-spanned="4" table:style-name="ce38">
            <text:p><text:span text:style-name="T3">區域別</text:span></text:p>
          </table:table-cell>
          <table:table-cell office:value-type="string" table:number-columns-spanned="1" table:number-rows-spanned="4" table:style-name="ce38">
            <text:p><text:span text:style-name="T3">縣市</text:span></text:p>
          </table:table-cell>
          <table:table-cell office:value-type="string" table:number-columns-spanned="1" table:number-rows-spanned="4" table:style-name="ce38">
            <text:p><text:span text:style-name="T3">醫院名稱</text:span></text:p>
          </table:table-cell>
          <table:table-cell office:value-type="string" table:number-columns-spanned="3" table:number-rows-spanned="1" table:style-name="ce39">
            <text:p><text:span text:style-name="T4">常規檢驗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<text:span text:style-name="T4">快速檢驗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38">
            <text:p>(<text:span text:style-name="T3">採檢日</text:span>48<text:span text:style-name="T3">小時內取得報告</text:span>)</text:p>
          </table:table-cell>
          <table:covered-table-cell table:number-columns-repeated="2"/>
          <table:table-cell office:value-type="string" table:number-columns-spanned="3" table:number-rows-spanned="1" table:style-name="ce38">
            <text:p>(<text:span text:style-name="T3">當日就醫採檢及取得報告</text:span>)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8">
            <text:p><text:span text:style-name="T3">服務提供</text:span></text:p>
          </table:table-cell>
          <table:table-cell office:value-type="string" table:number-columns-spanned="1" table:number-rows-spanned="2" table:style-name="ce38">
            <text:p><text:span text:style-name="T3">採檢</text:span>/<text:span text:style-name="T3">取件時間</text:span></text:p>
          </table:table-cell>
          <table:table-cell office:value-type="string" table:number-columns-spanned="1" table:number-rows-spanned="2" table:style-name="ce38">
            <text:p><text:span text:style-name="T3">收費</text:span></text:p>
            <text:p>(<text:span text:style-name="T3">元</text:span>)</text:p>
          </table:table-cell>
          <table:table-cell office:value-type="string" table:number-columns-spanned="1" table:number-rows-spanned="2" table:style-name="ce38">
            <text:p><text:span text:style-name="T3">服務提供</text:span></text:p>
          </table:table-cell>
          <table:table-cell office:value-type="string" table:number-columns-spanned="1" table:number-rows-spanned="2" table:style-name="ce38">
            <text:p><text:span text:style-name="T3">採檢</text:span>/<text:span text:style-name="T3">取件時間</text:span></text:p>
          </table:table-cell>
          <table:table-cell office:value-type="string" table:number-columns-spanned="1" table:number-rows-spanned="2" table:style-name="ce38">
            <text:p><text:span text:style-name="T3">收費</text:span></text:p>
            <text:p>(<text:span text:style-name="T3">元</text:span>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基隆市</text:span></text:p>
          </table:table-cell>
          <table:table-cell office:value-type="string" table:style-name="ce7">
            <text:p><text:span text:style-name="T5">長庚醫療財團法人基隆長庚紀念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4:30<text:span text:style-name="T5">報到</text:span></text:p>
            <text:p>15:00<text:span text:style-name="T5">採檢</text:span><text:s/></text:p>
            <text:p>(<text:span text:style-name="T5">不含例假日</text:span>)</text:p>
            <text:p/>
            <text:p><text:span text:style-name="T5">取件：</text:span></text:p>
            <text:p><text:span text:style-name="T5">採檢後</text:span>(48<text:span text:style-name="T5">小時</text:span>)<text:span text:style-name="T5">，於週三至週五</text:span>10<text:span text:style-name="T5">：</text:span>00-16<text:span text:style-name="T5">：</text:span>00<text:span text:style-name="T5">，週六</text:span>10<text:span text:style-name="T5">：</text:span>00-12<text:span text:style-name="T5">：</text:span>00(<text:span text:style-name="T5">其餘時間不受理</text:span>)<text:span text:style-name="T5">領取報告。</text:span></text:p>
            <text:p><text:span text:style-name="T5"/></text:p>
            <text:p><text:span text:style-name="T5">※採電話預約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4:30<text:span text:style-name="T5">報到</text:span></text:p>
            <text:p>15:00<text:span text:style-name="T5">採檢</text:span><text:s/></text:p>
            <text:p>(<text:span text:style-name="T5">不含例假日</text:span>)</text:p>
            <text:p/>
            <text:p><text:span text:style-name="T5">取件：</text:span></text:p>
            <text:p><text:span text:style-name="T5">採檢後</text:span>(24<text:span text:style-name="T5">小時</text:span>)<text:s/><text:span text:style-name="T5">，於週二至週六</text:span>10<text:span text:style-name="T5">：</text:span>00-16<text:span text:style-name="T5">：</text:span>00 (<text:span text:style-name="T5">其餘時間不受理</text:span>)<text:span text:style-name="T5">領取報告。</text:span></text:p>
            <text:p><text:span text:style-name="T5"/></text:p>
            <text:p><text:span text:style-name="T5">※採電話預約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基隆市</text:span></text:p>
          </table:table-cell>
          <table:table-cell office:value-type="string" table:style-name="ce7">
            <text:p><text:span text:style-name="T5">衛生福利部基隆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00~12:00<text:span text:style-name="T5">；</text:span>13:00-17:00<text:span text:style-name="T5">門診戶外採檢區報到、採檢</text:span></text:p>
            <text:p><text:span text:style-name="T5"/></text:p>
            <text:p><text:span text:style-name="T5">取件：</text:span></text:p>
            <text:p><text:span text:style-name="T5">採檢後，</text:span>48<text:span text:style-name="T5">小時內可領取報告</text:span></text:p>
            <text:p><text:span text:style-name="T5"/></text:p>
            <text:p><text:span text:style-name="T5">※網路預約掛號或現場掛號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00~12:00<text:span text:style-name="T5">；</text:span>13:00-17:00<text:span text:style-name="T5">門診戶外採檢區報到、採檢</text:span></text:p>
            <text:p><text:span text:style-name="T5"/></text:p>
            <text:p><text:span text:style-name="T5">取件：</text:span></text:p>
            <text:p><text:span text:style-name="T5">採檢後，</text:span>24<text:span text:style-name="T5">小時內可領取報告</text:span></text:p>
            <text:p><text:span text:style-name="T5"/></text:p>
            <text:p><text:span text:style-name="T5">※網路預約掛號或現場掛號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基隆市</text:span></text:p>
          </table:table-cell>
          <table:table-cell office:value-type="string" table:style-name="ce18">
            <text:p>三軍總醫院基隆分院附設民眾診療服務處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1:30</text:p>
            <text:p>(10:30<text:span text:style-name="T5">前完成報到</text:span>)</text:p>
            <text:p/>
            <text:p><text:span text:style-name="T5">取件：</text:span></text:p>
            <text:p><text:span text:style-name="T5">隔日</text:span>1400-2100</text:p>
            <text:p/>
            <text:p><text:span text:style-name="T5">※需前一日網路預約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1:30</text:p>
            <text:p>(10:00<text:span text:style-name="T5">前完成報到</text:span>)</text:p>
            <text:p/>
            <text:p><text:span text:style-name="T5">取件：</text:span></text:p>
            <text:p><text:span text:style-name="T5">採檢當日</text:span>1800-2100</text:p>
            <text:p/>
            <text:p><text:span text:style-name="T5">※需前一日網路預約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基隆市</text:span></text:p>
          </table:table-cell>
          <table:table-cell office:value-type="string" table:style-name="ce18">
            <text:p>醫療財團法人臺灣區煤礦業基金會臺灣礦工醫院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18">
            <text:p>待更新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否</text:span></text:p>
          </table:table-cell>
          <table:table-cell office:value-type="string" table:style-name="ce7">
            <text:p><text:span text:style-name="T5">無提供服務</text:span>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臺北市</text:span></text:p>
          </table:table-cell>
          <table:table-cell office:value-type="string" table:style-name="ce7">
            <text:p><text:span text:style-name="T5">臺北榮民總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[<text:span text:style-name="T5">自主健康管理者</text:span>]<text:span text:style-name="T5">及</text:span>[<text:span text:style-name="T5">門診適用對象</text:span>]<text:span text:style-name="T5">一律採網路預約掛號。</text:span></text:p>
            <text:p><text:span text:style-name="T5">【急診】：</text:span></text:p>
            <text:p><text:span text:style-name="T5">自主健康管理者</text:span></text:p>
            <text:p><text:span text:style-name="T5">採檢：</text:span></text:p>
            <text:p><text:span text:style-name="T5">週一至週五</text:span></text:p>
            <text:p>08:30<text:span text:style-name="T5">至</text:span>09:00<text:span text:style-name="T5">報到</text:span></text:p>
            <text:p><text:span text:style-name="T5">取件：</text:span></text:p>
            <text:p><text:span text:style-name="T5">採檢隔日</text:span>10:00<text:span text:style-name="T5">以後取得報告</text:span></text:p>
            <text:p><text:span text:style-name="T5">【門診】：</text:span></text:p>
            <text:p><text:span text:style-name="T5">採檢：</text:span></text:p>
            <text:p><text:span text:style-name="T5">週一至週五</text:span></text:p>
            <text:p><text:span text:style-name="T5">上午</text:span>1<text:span text:style-name="T5">場次、下午</text:span>2<text:span text:style-name="T5">場次，採固定時段申辦及採檢</text:span></text:p>
            <text:p><text:span text:style-name="T5">取件：</text:span></text:p>
            <text:p><text:span text:style-name="T5">採檢隔日</text:span>10:00<text:span text:style-name="T5">以後取得報告。</text:span></text:p>
            <text:p><text:span text:style-name="T5">※申辦、採檢報到及取件時間請見本院網頁公告。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[<text:span text:style-name="T5">自主健康管理者</text:span>]<text:span text:style-name="T5">及</text:span>[<text:span text:style-name="T5">門診適用對象</text:span>]<text:span text:style-name="T5">一律採網路預約掛號。</text:span></text:p>
            <text:p><text:span text:style-name="T5">【急診】：</text:span></text:p>
            <text:p><text:span text:style-name="T5">自主健康管理者</text:span></text:p>
            <text:p><text:span text:style-name="T5">採檢：</text:span></text:p>
            <text:p><text:span text:style-name="T5">週一至週五</text:span></text:p>
            <text:p>08:30<text:span text:style-name="T5">至</text:span>09:00<text:span text:style-name="T5">報到</text:span></text:p>
            <text:p><text:span text:style-name="T5">取件：</text:span></text:p>
            <text:p><text:span text:style-name="T5">採檢當天</text:span>17:00<text:span text:style-name="T5">以後取得報告。</text:span></text:p>
            <text:p><text:span text:style-name="T5">【門診】：</text:span></text:p>
            <text:p><text:span text:style-name="T5">採檢：</text:span></text:p>
            <text:p><text:span text:style-name="T5">週一至週五</text:span></text:p>
            <text:p>07:40<text:span text:style-name="T5">至</text:span>09:00<text:span text:style-name="T5">申辦，</text:span>09:30<text:span text:style-name="T5">前至採檢地點報到，</text:span></text:p>
            <text:p><text:span text:style-name="T5">取件：</text:span></text:p>
            <text:p><text:span text:style-name="T5">採檢當天</text:span>17:00<text:span text:style-name="T5">以後取得報告。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臺北市</text:span></text:p>
          </table:table-cell>
          <table:table-cell office:value-type="string" table:style-name="ce18">
            <text:p>三軍總醫院附設民眾診療服務處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10:30<text:span text:style-name="T5">至</text:span>19:00</text:p>
            <text:p>( 19:00<text:span text:style-name="T5">為最後報到時間</text:span><text:s/>)</text:p>
            <text:p/>
            <text:p><text:span text:style-name="T5">取件：</text:span></text:p>
            <text:p><text:span text:style-name="T5">隔日下午</text:span>16:00<text:span text:style-name="T5">至</text:span>17:00</text:p>
            <text:p/>
            <text:p><text:span text:style-name="T5">※可線上預約或現場掛號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08:00<text:span text:style-name="T5">至</text:span>09:00</text:p>
            <text:p>( 08:30<text:span text:style-name="T5">為最後報到時間</text:span><text:s/>)</text:p>
            <text:p/>
            <text:p><text:span text:style-name="T5">取件：</text:span></text:p>
            <text:p><text:span text:style-name="T5">同日下午</text:span>16:00<text:span text:style-name="T5">至</text:span>17:00</text:p>
            <text:p/>
            <text:p><text:span text:style-name="T5">※需網路線上預約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臺北市</text:span></text:p>
          </table:table-cell>
          <table:table-cell office:value-type="string" table:style-name="ce7">
            <text:p><text:span text:style-name="T5">臺北市立萬芳醫院</text:span></text:p>
          </table:table-cell>
          <table:table-cell office:value-type="string" table:style-name="ce8">
            <text:p><text:span text:style-name="T5">否</text:span></text:p>
          </table:table-cell>
          <table:table-cell office:value-type="string" table:style-name="ce7">
            <text:p><text:span text:style-name="T5">採檢：</text:span></text:p>
            <text:p><text:span text:style-name="T5">週一至週三</text:span></text:p>
            <text:p>13:00-13:30</text:p>
            <text:p/>
            <text:p><text:span text:style-name="T5">取件：</text:span></text:p>
            <text:p>48<text:span text:style-name="T5">小時內取得報告</text:span></text:p>
            <text:p><text:span text:style-name="T5"/></text:p>
            <text:p><text:span text:style-name="T5">※採預約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00-08:30<text:span text:style-name="T5">完成篩檢</text:span></text:p>
            <text:p><text:span text:style-name="T5"/></text:p>
            <text:p><text:span text:style-name="T5">取件：</text:span></text:p>
            <text:p><text:span text:style-name="T5">當日</text:span>17:00-20:00<text:span text:style-name="T5">取得報告</text:span></text:p>
            <text:p><text:span text:style-name="T5"/></text:p>
            <text:p><text:span text:style-name="T5">※採預約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臺北市</text:span></text:p>
          </table:table-cell>
          <table:table-cell office:value-type="string" table:style-name="ce7">
            <text:p><text:span text:style-name="T5">國泰醫療財團法人國泰綜合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四</text:span>12:00(<text:span text:style-name="T5">預約名額</text:span>13<text:span text:style-name="T5">位</text:span>)<text:span text:style-name="T5">，請於</text:span>11:30<text:span text:style-name="T5">前完成報到。</text:span></text:p>
            <text:p><text:span text:style-name="T5"/></text:p>
            <text:p><text:span text:style-name="T5">取件：</text:span></text:p>
            <text:p><text:span text:style-name="T5">隔日</text:span>14:30~17:00<text:span text:style-name="T5">可領取報告，若遇假日則順延。</text:span></text:p>
            <text:p><text:span text:style-name="T5"/></text:p>
            <text:p><text:span text:style-name="T5">※採網路預約（掛號）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10:00(<text:span text:style-name="T5">預約名額</text:span>22<text:span text:style-name="T5">位</text:span>)<text:span text:style-name="T5">，請於</text:span>09:30<text:span text:style-name="T5">前完成報到。</text:span></text:p>
            <text:p><text:span text:style-name="T5"/></text:p>
            <text:p><text:span text:style-name="T5">取件：</text:span></text:p>
            <text:p><text:span text:style-name="T5">當日</text:span>16:30~17:00<text:span text:style-name="T5">領取報告。</text:span></text:p>
            <text:p><text:span text:style-name="T5"/></text:p>
            <text:p><text:span text:style-name="T5">※採網路預約（掛號）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臺北市</text:span></text:p>
          </table:table-cell>
          <table:table-cell office:value-type="string" table:style-name="ce7">
            <text:p><text:span text:style-name="T5">長庚醫療財團法人台北長庚紀念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8:30<text:span text:style-name="T5">至</text:span>11:30<text:span text:style-name="T5">採檢</text:span></text:p>
            <text:p><text:span text:style-name="T5"/></text:p>
            <text:p><text:span text:style-name="T5">取件：</text:span></text:p>
            <text:p><text:span text:style-name="T5">採檢後</text:span>48<text:span text:style-name="T5">小時內出具檢驗報告</text:span></text:p>
            <text:p><text:span text:style-name="T5"/></text:p>
            <text:p><text:span text:style-name="T5">※採預約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8:30<text:span text:style-name="T5">至</text:span>09:30</text:p>
            <text:p/>
            <text:p><text:span text:style-name="T5">取件：</text:span></text:p>
            <text:p><text:span text:style-name="T5">採檢後</text:span>24<text:span text:style-name="T5">小時內出具檢驗報告。</text:span></text:p>
            <text:p><text:span text:style-name="T5">※採預約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臺北市</text:span></text:p>
          </table:table-cell>
          <table:table-cell office:value-type="string" table:style-name="ce7">
            <text:p><text:span text:style-name="T5">臺北醫學大學附設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10:00<text:span text:style-name="T5">至</text:span>24:00<text:span text:style-name="T5">報到採檢</text:span></text:p>
            <text:p><text:span text:style-name="T5"/></text:p>
            <text:p><text:span text:style-name="T5">取件：</text:span></text:p>
            <text:p><text:span text:style-name="T5">隔日</text:span>19:00<text:span text:style-name="T5">後領取報告。</text:span></text:p>
            <text:p><text:span text:style-name="T5"/></text:p>
            <text:p><text:span text:style-name="T5">※至急診批掛櫃檯報到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00:00<text:span text:style-name="T5">至</text:span>10:00<text:span text:style-name="T5">報到採檢</text:span></text:p>
            <text:p><text:span text:style-name="T5"/></text:p>
            <text:p><text:span text:style-name="T5">取件：</text:span></text:p>
            <text:p><text:span text:style-name="T5">當日</text:span>19:00<text:span text:style-name="T5">後領取報告；</text:span></text:p>
            <text:p><text:span text:style-name="T5"/></text:p>
            <text:p><text:span text:style-name="T5">※至急診批掛櫃檯報到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1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臺北市</text:span></text:p>
          </table:table-cell>
          <table:table-cell office:value-type="string" table:style-name="ce7">
            <text:p><text:span text:style-name="T5">臺北市立聯合醫院中興院區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08:00-09:00<text:span text:style-name="T5">。</text:span></text:p>
            <text:p>(<text:span text:style-name="T5">報到時間</text:span>7:30)</text:p>
            <text:p/>
            <text:p><text:span text:style-name="T5">取件：</text:span></text:p>
            <text:p><text:span text:style-name="T5">採檢完</text:span>48<text:span text:style-name="T5">小時內可領取報告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00<text:span text:style-name="T5">至</text:span>09:00<text:span text:style-name="T5">於急診櫃台報到。</text:span></text:p>
            <text:p>(<text:span text:style-name="T5">報到時間</text:span>07:30)</text:p>
            <text:p/>
            <text:p><text:span text:style-name="T5">取件：</text:span></text:p>
            <text:p>24<text:span text:style-name="T5">小時內可領取報告。</text:span></text:p>
            <text:p><text:span text:style-name="T5"/></text:p>
            <text:p><text:span text:style-name="T5">※週六、週日及假日無提供服務。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臺北市</text:span></text:p>
          </table:table-cell>
          <table:table-cell office:value-type="string" table:style-name="ce7">
            <text:p><text:span text:style-name="T5">臺北市立聯合醫院仁愛院區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(<text:span text:style-name="T5">急診戶外組合屋報到</text:span>)</text:p>
            <text:p><text:span text:style-name="T5">上午場：週一至週日</text:span></text:p>
            <text:p>09:00-10:00(<text:span text:style-name="T5">報到時間</text:span>8:00-8:30)</text:p>
            <text:p><text:span text:style-name="T5">下午場：週一至週五</text:span></text:p>
            <text:p>13:00-14:00(<text:span text:style-name="T5">報到時間</text:span>12:30-13:00)</text:p>
            <text:p/>
            <text:p><text:span text:style-name="T5">取件：</text:span></text:p>
            <text:p><text:span text:style-name="T5">採檢完</text:span>48<text:span text:style-name="T5">小時內可領取報告。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(<text:span text:style-name="T5">急診戶外組合屋報到</text:span>)</text:p>
            <text:p><text:span text:style-name="T5">上午場：週一至週日</text:span></text:p>
            <text:p>09:00-10:00(<text:span text:style-name="T5">報到時間</text:span>8:00-8:30)</text:p>
            <text:p><text:span text:style-name="T5">下午場：週一至週五</text:span></text:p>
            <text:p>13:00-14:00(<text:span text:style-name="T5">報到時間</text:span>12:30-13:00)</text:p>
            <text:p/>
            <text:p><text:span text:style-name="T5">取件：</text:span></text:p>
            <text:p><text:span text:style-name="T5">採檢完</text:span>24<text:span text:style-name="T5">小時內可領取報告。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3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臺北市</text:span></text:p>
          </table:table-cell>
          <table:table-cell office:value-type="string" table:style-name="ce7">
            <text:p><text:span text:style-name="T5">臺北市立聯合醫院陽明院區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<text:span text:style-name="T5">上午分</text:span>2<text:span text:style-name="T5">時段採檢：</text:span></text:p>
            <text:p>(1)08:00-09:00(8:30<text:span text:style-name="T5">前報到</text:span>)</text:p>
            <text:p>(2)09:00-10:00(9:30<text:span text:style-name="T5">前報到</text:span>)</text:p>
            <text:p><text:span text:style-name="T5">週六、週日及假日</text:span></text:p>
            <text:p>07:00-08:00<text:span text:style-name="T5">採檢皆至急診診戶外採檢站報到。</text:span>(07:30<text:span text:style-name="T5">前報到</text:span>)<text:s/></text:p>
            <text:p/>
            <text:p><text:span text:style-name="T5">取件：</text:span></text:p>
            <text:p><text:span text:style-name="T5">採檢完</text:span>48<text:span text:style-name="T5">小時內可領取報告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及假日</text:span></text:p>
            <text:p><text:span text:style-name="T5">上午</text:span>7:00<text:span text:style-name="T5">至</text:span>8:00<text:span text:style-name="T5">於急診戶外採檢站報到。</text:span>(7:30<text:span text:style-name="T5">前報到</text:span>)</text:p>
            <text:p/>
            <text:p><text:span text:style-name="T5">取件：</text:span></text:p>
            <text:p>24<text:span text:style-name="T5">小時內可領取報告。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臺北市</text:span></text:p>
          </table:table-cell>
          <table:table-cell office:value-type="string" table:style-name="ce7">
            <text:p><text:span text:style-name="T5">臺北市立聯合醫院忠孝院區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9:00<text:span text:style-name="T5">至</text:span>12:00<text:span text:style-name="T5">至急診櫃台報到</text:span></text:p>
            <text:p><text:span text:style-name="T5"/></text:p>
            <text:p><text:span text:style-name="T5">取件：</text:span></text:p>
            <text:p><text:span text:style-name="T5">採檢完</text:span>48<text:span text:style-name="T5">小時內可領取報告</text:span></text:p>
            <text:p><text:span text:style-name="T5"/></text:p>
            <text:p><text:span text:style-name="T5">※週六、週日及假日無提供服務。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<text:span text:style-name="T5">上午</text:span>8:30<text:span text:style-name="T5">至</text:span>9:00<text:span text:style-name="T5">於急診櫃台報到。</text:span></text:p>
            <text:p><text:span text:style-name="T5"/></text:p>
            <text:p><text:span text:style-name="T5">取件：</text:span></text:p>
            <text:p>24<text:span text:style-name="T5">小時內可領取報告。</text:span></text:p>
            <text:p><text:span text:style-name="T5"/></text:p>
            <text:p><text:span text:style-name="T5">※週六、週日及假日無提供服務。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臺北市</text:span></text:p>
          </table:table-cell>
          <table:table-cell office:value-type="string" table:style-name="ce7">
            <text:p><text:span text:style-name="T5">臺北市立聯合醫院和平院區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週一至週五</text:span></text:p>
            <text:p>9:00<text:span text:style-name="T5">至</text:span>11:00</text:p>
            <text:p><text:span text:style-name="T5">週六、週日</text:span></text:p>
            <text:p>8:00<text:span text:style-name="T5">至</text:span>9:00</text:p>
            <text:p/>
            <text:p><text:span text:style-name="T5">皆至急診櫃台報到</text:span></text:p>
            <text:p><text:span text:style-name="T5">採檢完</text:span>48<text:span text:style-name="T5">小時內可領取報告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<text:span text:style-name="T5">上午</text:span>08:30<text:span text:style-name="T5">至急診櫃台報到。</text:span>(8:00<text:span text:style-name="T5">前報到</text:span>)</text:p>
            <text:p/>
            <text:p><text:span text:style-name="T5">取件：</text:span></text:p>
            <text:p>24<text:span text:style-name="T5">小時內可領取報告。</text:span></text:p>
            <text:p><text:span text:style-name="T5"/></text:p>
            <text:p><text:span text:style-name="T5">※週六、週日及假日無提供服務。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5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臺北市</text:span></text:p>
          </table:table-cell>
          <table:table-cell office:value-type="string" table:style-name="ce7">
            <text:p><text:span text:style-name="T5">三軍總醫院松山分院附設民眾診療服務處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1:00</text:p>
            <text:p/>
            <text:p><text:span text:style-name="T5">取件：</text:span></text:p>
            <text:p><text:span text:style-name="T5">採檢隔日</text:span>09:00<text:span text:style-name="T5">後</text:span></text:p>
            <text:p><text:span text:style-name="T5"/></text:p>
            <text:p><text:span text:style-name="T5"/></text:p>
            <text:p><text:span text:style-name="T5">※採預約制，至急診檢疫專區報到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1:00</text:p>
            <text:p/>
            <text:p><text:span text:style-name="T5">取件：</text:span></text:p>
            <text:p><text:span text:style-name="T5">採檢當日下午</text:span>18:00<text:span text:style-name="T5">後</text:span></text:p>
            <text:p><text:span text:style-name="T5"/></text:p>
            <text:p><text:span text:style-name="T5">※採預約制，至急診檢疫專區報到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6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臺北市</text:span></text:p>
          </table:table-cell>
          <table:table-cell office:value-type="string" table:style-name="ce7">
            <text:p><text:span text:style-name="T5">基督復臨安息日會醫療財團法人臺安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30-17:00</text:p>
            <text:p><text:span text:style-name="T5">週日</text:span></text:p>
            <text:p>08:30-12:00</text:p>
            <text:p/>
            <text:p><text:span text:style-name="T5">取件：</text:span></text:p>
            <text:p><text:span text:style-name="T5">採檢完次日</text:span>13:00<text:span text:style-name="T5">後可取報告。</text:span></text:p>
            <text:p><text:span text:style-name="T5"/></text:p>
            <text:p><text:span text:style-name="T5">※採預約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30-17:00</text:p>
            <text:p><text:span text:style-name="T5">週日</text:span></text:p>
            <text:p>08:30-12:00</text:p>
            <text:p/>
            <text:p><text:span text:style-name="T5">取件：</text:span></text:p>
            <text:p><text:span text:style-name="T5">採檢完當日</text:span>17:00<text:span text:style-name="T5">後可取報告。</text:span></text:p>
            <text:p><text:span text:style-name="T5"/></text:p>
            <text:p><text:span text:style-name="T5">※採預約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臺北市</text:span></text:p>
          </table:table-cell>
          <table:table-cell office:value-type="string" table:style-name="ce7">
            <text:p><text:span text:style-name="T5">西園醫療社團法人西園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四</text:span></text:p>
            <text:p>09:00-10:00<text:span text:style-name="T5">報到</text:span></text:p>
            <text:p>10:00<text:span text:style-name="T5">開始採檢</text:span></text:p>
            <text:p><text:span text:style-name="T5"/></text:p>
            <text:p><text:span text:style-name="T5">取件：</text:span></text:p>
            <text:p><text:span text:style-name="T5">週一至週六</text:span></text:p>
            <text:p>9:00<text:span text:style-name="T5">至</text:span>21:00</text:p>
            <text:p><text:span text:style-name="T5">採檢後二個工作日</text:span>(2/1<text:span text:style-name="T5">採檢</text:span>2/3<text:span text:style-name="T5">領件</text:span>)<text:span text:style-name="T5">，至急診掛號櫃台</text:span>.</text:p>
            <text:p/>
            <text:p><text:span text:style-name="T5">※請前一日</text:span>24:00<text:span text:style-name="T5">前，完成網路掛號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1:30<text:span text:style-name="T5">報到</text:span></text:p>
            <text:p>12:00<text:span text:style-name="T5">開始採檢</text:span></text:p>
            <text:p><text:span text:style-name="T5"/></text:p>
            <text:p><text:span text:style-name="T5">取件：</text:span></text:p>
            <text:p><text:span text:style-name="T5">週一至週六</text:span></text:p>
            <text:p>9:00<text:span text:style-name="T5">至</text:span>21:00</text:p>
            <text:p><text:span text:style-name="T5">至急診掛號櫃台</text:span>.</text:p>
            <text:p/>
            <text:p><text:span text:style-name="T5">※請前一日</text:span>24:00<text:span text:style-name="T5">前，完成網路掛號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臺北市</text:span></text:p>
          </table:table-cell>
          <table:table-cell office:value-type="string" table:style-name="ce7">
            <text:p><text:span text:style-name="T5">中山醫療社團法人中山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</text:span>17:00~17:30</text:p>
            <text:p><text:span text:style-name="T5">週三</text:span>14:00~14:30</text:p>
            <text:p/>
            <text:p><text:span text:style-name="T5">取件：</text:span></text:p>
            <text:p><text:span text:style-name="T5">採檢後</text:span>48<text:span text:style-name="T5">小時內取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四</text:span>12:00~12:30</text:p>
            <text:p><text:span text:style-name="T5">週五</text:span>10:00~10:30</text:p>
            <text:p/>
            <text:p><text:span text:style-name="T5">取件：</text:span></text:p>
            <text:p><text:span text:style-name="T5">電子報告先提供，紙本</text:span>17:00<text:span text:style-name="T5">取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臺北市</text:span></text:p>
          </table:table-cell>
          <table:table-cell office:value-type="string" table:style-name="ce7">
            <text:p><text:span text:style-name="T5">中心診所醫療財團法人中心綜合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六</text:span></text:p>
            <text:p>13:30~14:30<text:span text:style-name="T5">；</text:span>13:00<text:span text:style-name="T5">報到</text:span></text:p>
            <text:p><text:span text:style-name="T5"/></text:p>
            <text:p><text:span text:style-name="T5">取件：</text:span></text:p>
            <text:p><text:span text:style-name="T5">採檢後</text:span>24<text:span text:style-name="T5">小時內取件</text:span></text:p>
            <text:p><text:span text:style-name="T5"/></text:p>
            <text:p><text:span text:style-name="T5">※採預約掛號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六</text:span></text:p>
            <text:p>13:30~14:30<text:span text:style-name="T5">；</text:span>13:00<text:span text:style-name="T5">報到</text:span></text:p>
            <text:p><text:span text:style-name="T5"/></text:p>
            <text:p><text:span text:style-name="T5">取件：</text:span></text:p>
            <text:p><text:span text:style-name="T5">採檢後</text:span>6<text:span text:style-name="T5">小時領取</text:span></text:p>
            <text:p><text:span text:style-name="T5"/></text:p>
            <text:p><text:span text:style-name="T5">※採預約掛號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8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臺北市</text:span></text:p>
          </table:table-cell>
          <table:table-cell office:value-type="string" table:style-name="ce18">
            <text:p>振興醫療財團法人振興醫院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3:00-14:00</text:p>
            <text:p/>
            <text:p><text:span text:style-name="T5">取件：</text:span></text:p>
            <text:p><text:span text:style-name="T5">採檢後隔日領取報告</text:span></text:p>
            <text:p><text:span text:style-name="T5"/></text:p>
            <text:p><text:span text:style-name="T5">※採網路預約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二至週五</text:span></text:p>
            <text:p>08:00-09:00</text:p>
            <text:p/>
            <text:p><text:span text:style-name="T5">取件：</text:span></text:p>
            <text:p><text:span text:style-name="T5">採檢後當日</text:span>17:00-18:00<text:span text:style-name="T5">領取報告</text:span></text:p>
            <text:p><text:span text:style-name="T5"/></text:p>
            <text:p><text:span text:style-name="T5">※採網路預約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8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臺北市</text:span></text:p>
          </table:table-cell>
          <table:table-cell office:value-type="string" table:style-name="ce18">
            <text:p>麗寶醫事檢驗所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40">
            <text:p><text:span text:style-name="T7">採檢：</text:span></text:p>
            <text:p><text:span text:style-name="T7">週一至週五</text:span></text:p>
            <text:p>09:00-17:30</text:p>
            <text:p/>
            <text:p><text:span text:style-name="T7">取件：</text:span></text:p>
            <text:p><text:span text:style-name="T7">隔天</text:span>17:00<text:span text:style-name="T7">後領取報告</text:span></text:p>
            <text:p><text:span text:style-name="T7"/></text:p>
            <text:p><text:span text:style-name="T7">※採預約制</text:span></text:p>
          </table:table-cell>
          <table:table-cell office:value-type="float" office:value="3500" table:style-name="ce27">
            <text:p>3,500</text:p>
          </table:table-cell>
          <table:table-cell office:value-type="string" table:style-name="ce26">
            <text:p><text:span text:style-name="T7">是</text:span></text:p>
          </table:table-cell>
          <table:table-cell office:value-type="string" table:style-name="ce40">
            <text:p><text:span text:style-name="T7">採檢：</text:span></text:p>
            <text:p><text:span text:style-name="T7">週一至週五</text:span></text:p>
            <text:p>09:00-10:00</text:p>
            <text:p/>
            <text:p><text:span text:style-name="T7">取件：</text:span></text:p>
            <text:p><text:span text:style-name="T7">當日</text:span>10:00<text:span text:style-name="T7">前完成採檢，</text:span></text:p>
            <text:p><text:span text:style-name="T7">同日</text:span>17:00<text:span text:style-name="T7">後領取報告。</text:span></text:p>
          </table:table-cell>
          <table:table-cell office:value-type="float" office:value="4500" table:style-name="ce27">
            <text:p>4,500</text:p>
          </table:table-cell>
          <table:table-cell table:number-columns-repeated="16375"/>
        </table:table-row>
        <table:table-row table:style-name="ro11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新北市</text:span></text:p>
          </table:table-cell>
          <table:table-cell office:value-type="string" table:style-name="ce7">
            <text:p><text:span text:style-name="T5">衛生福利部樂生療養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3:30<text:span text:style-name="T5">至</text:span>15:00</text:p>
            <text:p/>
            <text:p><text:span text:style-name="T5">取件：</text:span></text:p>
            <text:p>48<text:span text:style-name="T5">小時內取件</text:span></text:p>
            <text:p><text:span text:style-name="T5"/></text:p>
            <text:p><text:span text:style-name="T5">※採預約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3:30<text:span text:style-name="T5">至</text:span>15:00</text:p>
            <text:p/>
            <text:p><text:span text:style-name="T5">取件：</text:span></text:p>
            <text:p><text:span text:style-name="T5">當日</text:span>20:00<text:span text:style-name="T5">至</text:span>21:00<text:span text:style-name="T5">取件</text:span></text:p>
            <text:p><text:span text:style-name="T5"/></text:p>
            <text:p><text:span text:style-name="T5">※採預約制</text:span>(<text:span text:style-name="T5">網路掛號、電話預約掛號，不接受現場掛號</text:span>)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新北市</text:span></text:p>
          </table:table-cell>
          <table:table-cell office:value-type="string" table:style-name="ce7">
            <text:p><text:span text:style-name="T5">輔仁大學學校財團法人輔仁大學附設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08:00<text:span text:style-name="T5">至</text:span>16:00</text:p>
            <text:p/>
            <text:p><text:span text:style-name="T5">取件：</text:span></text:p>
            <text:p><text:span text:style-name="T5">隔日</text:span>18:00<text:span text:style-name="T5">後領取報告</text:span></text:p>
            <text:p><text:span text:style-name="T5"/></text:p>
            <text:p><text:span text:style-name="T5">※輔大官網預約</text:span></text:p>
            <text:p>(http://opdws.fjuh.fju.edu.tw/Covid-19test/)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08:00<text:span text:style-name="T5">至</text:span>16:00</text:p>
            <text:p/>
            <text:p><text:span text:style-name="T5">取件：</text:span></text:p>
            <text:p>08:00-10:00<text:span text:style-name="T5">採檢當日</text:span>18:00<text:span text:style-name="T5">後領取報告</text:span></text:p>
            <text:p>10:00-16:00<text:span text:style-name="T5">採檢隔日</text:span>10:00<text:span text:style-name="T5">後領取報告</text:span></text:p>
            <text:p><text:span text:style-name="T5"/></text:p>
            <text:p><text:span text:style-name="T5">※輔大官網預約</text:span></text:p>
            <text:p>(http://opdws.fjuh.fju.edu.tw/Covid-19test/)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新北市</text:span></text:p>
          </table:table-cell>
          <table:table-cell office:value-type="string" table:style-name="ce7">
            <text:p><text:span text:style-name="T5">國泰醫療財團法人汐止國泰綜合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周一至周四</text:span></text:p>
            <text:p>10:00<text:span text:style-name="T5">至</text:span>12:00</text:p>
            <text:p/>
            <text:p><text:span text:style-name="T5">取件：</text:span></text:p>
            <text:p><text:span text:style-name="T5">採檢日</text:span>48<text:span text:style-name="T5">小時內，電話通知領取報告</text:span></text:p>
            <text:p><text:span text:style-name="T5"/></text:p>
            <text:p><text:span text:style-name="T5">※採預約制，每日限</text:span>6<text:span text:style-name="T5">人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否</text:span></text:p>
          </table:table-cell>
          <table:table-cell office:value-type="string" table:style-name="ce7">
            <text:p><text:span text:style-name="T5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新北市</text:span></text:p>
          </table:table-cell>
          <table:table-cell office:value-type="string" table:style-name="ce7">
            <text:p><text:span text:style-name="T5">衛生福利部臺北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text:s/></text:p>
            <text:p>11:00<text:span text:style-name="T5">及</text:span>16:30</text:p>
            <text:p>(<text:span text:style-name="T5">現場掛號時間：上午診</text:span>10:00<text:span text:style-name="T5">以前、下午診</text:span>15:30<text:span text:style-name="T5">以前</text:span>)</text:p>
            <text:p/>
            <text:p><text:span text:style-name="T5">取件：</text:span></text:p>
            <text:p><text:span text:style-name="T5">採檢後</text:span>48<text:span text:style-name="T5">小時至急診批價櫃檯領取報告</text:span></text:p>
            <text:p><text:span text:style-name="T5"/></text:p>
            <text:p><text:span text:style-name="T5">※網路預約掛號</text:span>(<text:span text:style-name="T5">限額</text:span>15<text:span text:style-name="T5">人</text:span>)<text:span text:style-name="T5">；現場掛號人數不限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text:s/></text:p>
            <text:p>11:00<text:span text:style-name="T5">及</text:span>16:30</text:p>
            <text:p/>
            <text:p><text:span text:style-name="T5">取件：</text:span></text:p>
            <text:p><text:span text:style-name="T5">上午採檢，當日</text:span>21:00<text:span text:style-name="T5">後可取報告；</text:span></text:p>
            <text:p><text:span text:style-name="T5">下午採檢，隔日</text:span>13:00<text:span text:style-name="T5">後可取報告。</text:span></text:p>
            <text:p><text:span text:style-name="T5"/></text:p>
            <text:p><text:span text:style-name="T5">※網路預約掛號</text:span>(<text:span text:style-name="T5">限額</text:span>15<text:span text:style-name="T5">人</text:span>)<text:span text:style-name="T5">；現場掛號人數不限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新北市</text:span></text:p>
          </table:table-cell>
          <table:table-cell office:value-type="string" table:style-name="ce7">
            <text:p><text:span text:style-name="T5">新北市立聯合醫院</text:span>(<text:span text:style-name="T5">三重院區</text:span>)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8:30<text:span text:style-name="T5">至</text:span>09:00</text:p>
            <text:p/>
            <text:p><text:span text:style-name="T5">取件：</text:span></text:p>
            <text:p><text:span text:style-name="T5">當日</text:span>18:30<text:span text:style-name="T5">至</text:span>20:00<text:span text:style-name="T5">領取報告</text:span></text:p>
            <text:p>(<text:span text:style-name="T5">領取地點：急診戶外發燒篩檢站</text:span>)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8:00<text:span text:style-name="T5">至</text:span>9:00(8:00<text:span text:style-name="T5">報到</text:span>)<text:span text:style-name="T5">；</text:span><text:s/></text:p>
            <text:p/>
            <text:p><text:span text:style-name="T5">取件：</text:span></text:p>
            <text:p><text:span text:style-name="T5">當日晚上</text:span>21:00<text:span text:style-name="T5">後取得報告</text:span></text:p>
            <text:p><text:span text:style-name="T5"/></text:p>
            <text:p><text:span text:style-name="T5">※採預約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20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新北市</text:span></text:p>
          </table:table-cell>
          <table:table-cell office:value-type="string" table:style-name="ce18">
            <text:p>新泰綜合醫院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40">
            <text:p><text:span text:style-name="T7">採檢：</text:span></text:p>
            <text:p><text:span text:style-name="T7">週一至週六</text:span></text:p>
            <text:p>10:00-11:00</text:p>
            <text:p>(<text:span text:style-name="T7">現場報到，不須預約，</text:span>11:30<text:span text:style-name="T7">開始採檢</text:span>)</text:p>
            <text:p/>
            <text:p><text:span text:style-name="T7">取件：</text:span></text:p>
            <text:p>48<text:span text:style-name="T7">小時內取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40">
            <text:p><text:span text:style-name="T7">採檢：</text:span></text:p>
            <text:p><text:span text:style-name="T7">週一至週六</text:span></text:p>
            <text:p>10:00-11:00</text:p>
            <text:p>(<text:span text:style-name="T7">現場報到，不須預約，</text:span>11:30<text:span text:style-name="T7">開始採檢</text:span>)</text:p>
            <text:p/>
            <text:p><text:span text:style-name="T7">取件：</text:span></text:p>
            <text:p>24<text:span text:style-name="T7">小時內取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新北市</text:span></text:p>
          </table:table-cell>
          <table:table-cell office:value-type="string" table:style-name="ce18">
            <text:p>國立臺灣大學醫學院附設醫院金山分院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18">
            <text:p>待更新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否</text:span></text:p>
          </table:table-cell>
          <table:table-cell office:value-type="string" table:style-name="ce7">
            <text:p><text:span text:style-name="T5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<text:span text:style-name="T7">臺北區</text:span></text:p>
          </table:table-cell>
          <table:table-cell office:value-type="string" table:style-name="ce25">
            <text:p><text:span text:style-name="T7">新北市</text:span></text:p>
          </table:table-cell>
          <table:table-cell office:value-type="string" table:style-name="ce28">
            <text:p>台美醫事檢驗所</text:p>
          </table:table-cell>
          <table:table-cell office:value-type="string" table:style-name="ce26">
            <text:p><text:span text:style-name="T7">是</text:span></text:p>
          </table:table-cell>
          <table:table-cell office:value-type="string" table:style-name="ce40">
            <text:p><text:span text:style-name="T7">採檢：</text:span></text:p>
            <text:p><text:span text:style-name="T7">週一至週日</text:span></text:p>
            <text:p>09:00-18:00</text:p>
            <text:p/>
            <text:p><text:span text:style-name="T7">取件：</text:span></text:p>
            <text:p><text:span text:style-name="T7">採檢後</text:span>24<text:s/><text:span text:style-name="T7">小時內領取報告</text:span>(<text:span text:style-name="T7">電子檔</text:span>/<text:span text:style-name="T7">紙本</text:span>)<text:span text:style-name="T7">。</text:span></text:p>
            <text:p><text:span text:style-name="T7"/></text:p>
            <text:p><text:span text:style-name="T7">※採預約制</text:span></text:p>
          </table:table-cell>
          <table:table-cell office:value-type="float" office:value="3500" table:style-name="ce27">
            <text:p>3,500</text:p>
          </table:table-cell>
          <table:table-cell office:value-type="string" table:style-name="ce26">
            <text:p><text:span text:style-name="T7">是</text:span></text:p>
          </table:table-cell>
          <table:table-cell office:value-type="string" table:style-name="ce40">
            <text:p><text:span text:style-name="T7">急件採檢：</text:span></text:p>
            <text:p><text:span text:style-name="T7">週一至週日</text:span></text:p>
            <text:p><text:span text:style-name="T7">每日</text:span>12:00<text:span text:style-name="T7">前報到採檢</text:span></text:p>
            <text:p><text:span text:style-name="T7"/></text:p>
            <text:p><text:span text:style-name="T7">取件：</text:span></text:p>
            <text:p><text:span text:style-name="T7">採檢後當日領取報告</text:span></text:p>
            <text:p>(<text:span text:style-name="T7">電子檔</text:span>/<text:span text:style-name="T7">紙本</text:span>)<text:span text:style-name="T7"/></text:p>
            <text:p><text:span text:style-name="T7"/></text:p>
            <text:p><text:span text:style-name="T7"/></text:p>
            <text:p><text:span text:style-name="T7">特急件採檢：</text:span></text:p>
            <text:p><text:span text:style-name="T7">週一至週六</text:span></text:p>
            <text:p><text:span text:style-name="T7">每日</text:span>10:00<text:span text:style-name="T7">前報到採檢</text:span></text:p>
            <text:p><text:span text:style-name="T7"/></text:p>
            <text:p><text:span text:style-name="T7">取件：</text:span></text:p>
            <text:p><text:span text:style-name="T7">採檢後</text:span>5<text:span text:style-name="T7">小時領取報告</text:span></text:p>
            <text:p>(<text:span text:style-name="T7">電子檔</text:span>/<text:span text:style-name="T7">紙本</text:span>)<text:span text:style-name="T7"/></text:p>
            <text:p><text:span text:style-name="T7"/></text:p>
            <text:p><text:span text:style-name="T7">※採預約制</text:span></text:p>
          </table:table-cell>
          <table:table-cell office:value-type="float" office:value="4500" table:style-name="ce27">
            <text:p>4,500</text:p>
          </table:table-cell>
          <table:table-cell table:number-columns-repeated="16375"/>
        </table:table-row>
        <table:table-row table:style-name="ro21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宜蘭縣</text:span></text:p>
          </table:table-cell>
          <table:table-cell office:value-type="string" table:style-name="ce7">
            <text:p><text:span text:style-name="T5">國立陽明交通大學附設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【門診專責報到櫃台】</text:span></text:p>
            <text:p><text:span text:style-name="T5">週一至週五</text:span></text:p>
            <text:p>8:00-12:00<text:span text:style-name="T5">；</text:span>13:30-17:00<text:s/></text:p>
            <text:p><text:span text:style-name="T5">週六</text:span></text:p>
            <text:p>8:00-12:00</text:p>
            <text:p><text:span text:style-name="T5">【急診報到櫃台】</text:span></text:p>
            <text:p><text:span text:style-name="T5">週一至週五</text:span></text:p>
            <text:p>8:00-12:00<text:span text:style-name="T5">；</text:span>13:30-17:30</text:p>
            <text:p/>
            <text:p><text:span text:style-name="T5">取件：</text:span></text:p>
            <text:p><text:span text:style-name="T5">隔日</text:span>17:00<text:span text:style-name="T5">後取得報告</text:span></text:p>
            <text:p><text:span text:style-name="T5"/></text:p>
            <text:p><text:span text:style-name="T5">※採預約掛號</text:span></text:p>
            <text:p><text:span text:style-name="T5">※詳細規定請參考該院網站</text:span></text:p>
          </table:table-cell>
          <table:table-cell office:value-type="string" table:style-name="ce5">
            <text:p><text:span text:style-name="T5">宜蘭縣縣民</text:span></text:p>
            <text:p>3,150</text:p>
            <text:p/>
            <text:p><text:span text:style-name="T5">外縣市</text:span></text:p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【門診專責報到櫃台】</text:span></text:p>
            <text:p><text:span text:style-name="T5">週一至週五</text:span></text:p>
            <text:p>8:00-12:00<text:span text:style-name="T5">；</text:span>13:30-17:00<text:s/></text:p>
            <text:p><text:span text:style-name="T5">週六</text:span></text:p>
            <text:p>8:00-12:00</text:p>
            <text:p><text:span text:style-name="T5">【急診報到櫃台】</text:span></text:p>
            <text:p><text:span text:style-name="T5">週一至週五</text:span></text:p>
            <text:p>8:00-12:00<text:span text:style-name="T5">；</text:span>13:30-17:30</text:p>
            <text:p/>
            <text:p><text:span text:style-name="T5">取件：</text:span></text:p>
            <text:p><text:span text:style-name="T5">當日</text:span>17:00<text:span text:style-name="T5">後取得報告</text:span></text:p>
            <text:p><text:span text:style-name="T5"/></text:p>
            <text:p><text:span text:style-name="T5">※採預約掛號</text:span></text:p>
            <text:p><text:span text:style-name="T5">※詳細規定請參考該院網站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22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宜蘭縣</text:span></text:p>
          </table:table-cell>
          <table:table-cell office:value-type="string" table:style-name="ce22">
            <text:p><text:span text:style-name="T5">醫療財團法人羅許基金會羅東博愛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1:00</text:p>
            <text:p/>
            <text:p><text:span text:style-name="T5">取件：</text:span></text:p>
            <text:p><text:span text:style-name="T5">隔日</text:span>17:00<text:span text:style-name="T5">後領取報告</text:span></text:p>
          </table:table-cell>
          <table:table-cell office:value-type="string" table:style-name="ce5">
            <text:p><text:span text:style-name="T5">宜蘭縣縣民</text:span></text:p>
            <text:p>3,150</text:p>
            <text:p/>
            <text:p><text:span text:style-name="T5">外縣市</text:span></text:p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30<text:span text:style-name="T5">前完成報到</text:span></text:p>
            <text:p><text:span text:style-name="T5"/></text:p>
            <text:p><text:span text:style-name="T5">取件：</text:span></text:p>
            <text:p><text:span text:style-name="T5">當日</text:span>17<text:span text:style-name="T5">：</text:span>00<text:span text:style-name="T5">後領取報告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<text:span text:style-name="T5">臺北區</text:span></text:p>
          </table:table-cell>
          <table:table-cell office:value-type="string" table:style-name="ce32">
            <text:p><text:span text:style-name="T5">宜蘭縣</text:span></text:p>
          </table:table-cell>
          <table:table-cell office:value-type="string" table:style-name="ce29">
            <text:p>天主教靈醫會醫療財團法人羅東聖母醫院</text:p>
          </table:table-cell>
          <table:table-cell office:value-type="string" table:style-name="ce33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ㄧ至週五</text:span></text:p>
            <text:p>10:00-12:00<text:span text:style-name="T5">；</text:span>14:00-17:00</text:p>
            <text:p/>
            <text:p><text:span text:style-name="T5">取件：</text:span></text:p>
            <text:p><text:span text:style-name="T5">隔日</text:span>09:00-20:00<text:span text:style-name="T5">領取報告</text:span></text:p>
          </table:table-cell>
          <table:table-cell office:value-type="string" table:style-name="ce5">
            <text:p><text:span text:style-name="T5">宜蘭縣縣民</text:span></text:p>
            <text:p>3,150</text:p>
            <text:p/>
            <text:p><text:span text:style-name="T5">外縣市</text:span></text:p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ㄧ至週五</text:span></text:p>
            <text:p>10:00-12:00</text:p>
            <text:p/>
            <text:p><text:span text:style-name="T5">取件：</text:span></text:p>
            <text:p><text:span text:style-name="T5">當日</text:span>17:00-20:00<text:span text:style-name="T5">領取報告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23">
          <table:table-cell office:value-type="string" table:style-name="ce6">
            <text:p><text:span text:style-name="T5">臺北區</text:span></text:p>
          </table:table-cell>
          <table:table-cell office:value-type="string" table:style-name="ce32">
            <text:p><text:span text:style-name="T5">宜蘭縣</text:span></text:p>
          </table:table-cell>
          <table:table-cell office:value-type="string" table:style-name="ce29">
            <text:p>臺北榮民總醫院員山分院</text:p>
          </table:table-cell>
          <table:table-cell office:value-type="string" table:style-name="ce33">
            <text:p><text:span text:style-name="T5">是</text:span></text:p>
          </table:table-cell>
          <table:table-cell office:value-type="string" table:style-name="ce18">
            <text:p>待更新</text:p>
          </table:table-cell>
          <table:table-cell office:value-type="float" office:value="3500" table:style-name="ce5">
            <text:p>3,500</text:p>
          </table:table-cell>
          <table:table-cell office:value-type="string" table:style-name="ce33">
            <text:p><text:span text:style-name="T5">是</text:span></text:p>
          </table:table-cell>
          <table:table-cell office:value-type="string" table:style-name="ce18">
            <text:p>待更新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24">
          <table:table-cell office:value-type="string" table:style-name="ce25">
            <text:p><text:span text:style-name="T7">臺北區</text:span></text:p>
          </table:table-cell>
          <table:table-cell office:value-type="string" table:style-name="ce41">
            <text:p><text:span text:style-name="T7">宜蘭縣</text:span></text:p>
          </table:table-cell>
          <table:table-cell office:value-type="string" table:style-name="ce42">
            <text:p>宜蘭仁愛醫療財團法人宜蘭仁愛醫院</text:p>
          </table:table-cell>
          <table:table-cell office:value-type="string" table:style-name="ce43">
            <text:p><text:span text:style-name="T7">是</text:span></text:p>
          </table:table-cell>
          <table:table-cell office:value-type="string" table:style-name="ce28">
            <text:p>待更新</text:p>
          </table:table-cell>
          <table:table-cell office:value-type="string" table:style-name="ce27">
            <text:p><text:span text:style-name="T7">宜蘭縣縣民</text:span></text:p>
            <text:p>3,150</text:p>
            <text:p/>
            <text:p><text:span text:style-name="T7">外縣市</text:span></text:p>
            <text:p>3,500</text:p>
          </table:table-cell>
          <table:table-cell office:value-type="string" table:style-name="ce43">
            <text:p><text:span text:style-name="T7">是</text:span></text:p>
          </table:table-cell>
          <table:table-cell office:value-type="string" table:style-name="ce28">
            <text:p>待更新</text:p>
          </table:table-cell>
          <table:table-cell office:value-type="float" office:value="4500" table:style-name="ce27">
            <text:p>4,500</text:p>
          </table:table-cell>
          <table:table-cell table:number-columns-repeated="16375" table:style-name="ce44"/>
        </table:table-row>
        <table:table-row table:style-name="ro22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金門縣</text:span></text:p>
          </table:table-cell>
          <table:table-cell office:value-type="string" table:style-name="ce7">
            <text:p><text:span text:style-name="T5">衛生福利部金門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11:00<text:span text:style-name="T5">至</text:span>12:00<text:span text:style-name="T5">，固定時段採檢</text:span></text:p>
            <text:p><text:span text:style-name="T5"/></text:p>
            <text:p><text:span text:style-name="T5">取件：</text:span></text:p>
            <text:p>48<text:span text:style-name="T5">小時內於急診室掛號櫃台領取報告</text:span>(<text:span text:style-name="T5">週一至週日</text:span>8:00<text:span text:style-name="T5">至</text:span>16:00)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周六、周日及假日上午</text:span><text:s/>8:00<text:span text:style-name="T5">至</text:span>10:00<text:span text:style-name="T5">時固定時段採檢</text:span></text:p>
            <text:p><text:span text:style-name="T5"/></text:p>
            <text:p><text:span text:style-name="T5">取件：</text:span></text:p>
            <text:p><text:span text:style-name="T5">當天下午</text:span>16:00<text:span text:style-name="T5">後於急診掛號櫃台領取報告</text:span>(<text:span text:style-name="T5">週一至週日</text:span>8:00<text:span text:style-name="T5">至</text:span>16:00<text:span text:style-name="T5">點</text:span>)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8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連江縣</text:span></text:p>
          </table:table-cell>
          <table:table-cell office:value-type="string" table:style-name="ce7">
            <text:p><text:span text:style-name="T5">連江縣立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0:00</text:p>
            <text:p>(<text:span text:style-name="T5">遇國定假日不採</text:span>)</text:p>
            <text:p/>
            <text:p><text:span text:style-name="T5">取件：</text:span></text:p>
            <text:p><text:span text:style-name="T5">隔日</text:span>9:00-17:00</text:p>
            <text:p>(<text:span text:style-name="T5">遇假日及國定假日則順延至上班日取件</text:span>)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否</text:span></text:p>
          </table:table-cell>
          <table:table-cell office:value-type="string" table:style-name="ce7">
            <text:p><text:span text:style-name="T5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<text:span text:style-name="T5">北區</text:span></text:p>
          </table:table-cell>
          <table:table-cell office:value-type="string" table:style-name="ce6">
            <text:p><text:span text:style-name="T5">桃園市</text:span></text:p>
          </table:table-cell>
          <table:table-cell office:value-type="string" table:style-name="ce7">
            <text:p><text:span text:style-name="T5">衛生福利部桃園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四</text:span></text:p>
            <text:p>08:30<text:span text:style-name="T5">至</text:span>11:00<text:span text:style-name="T5">採檢，</text:span></text:p>
            <text:p><text:span text:style-name="T5"/></text:p>
            <text:p><text:span text:style-name="T5">取件：</text:span></text:p>
            <text:p><text:span text:style-name="T5">隔日下午</text:span>13:00<text:span text:style-name="T5">至</text:span>17:00<text:span text:style-name="T5">取得報告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9">
            <text:p><text:span text:style-name="T5">採檢：</text:span></text:p>
            <text:p><text:span text:style-name="T5">週一至週五</text:span></text:p>
            <text:p>8:30-11:00<text:span text:style-name="T5">完成採檢</text:span></text:p>
            <text:p><text:span text:style-name="T5"/></text:p>
            <text:p><text:span text:style-name="T5">取件：</text:span></text:p>
            <text:p><text:span text:style-name="T5">同日下午</text:span>16:00-17:00<text:span text:style-name="T5">領取報告</text:span></text:p>
            <text:p><text:span text:style-name="T5"/></text:p>
            <text:p><text:span text:style-name="T5">※採網路掛號</text:span>(<text:span text:style-name="T5">防疫特別門診</text:span>)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25">
          <table:table-cell office:value-type="string" table:style-name="ce6">
            <text:p><text:span text:style-name="T5">北區</text:span></text:p>
          </table:table-cell>
          <table:table-cell office:value-type="string" table:style-name="ce6">
            <text:p><text:span text:style-name="T5">桃園市</text:span></text:p>
          </table:table-cell>
          <table:table-cell office:value-type="string" table:style-name="ce7">
            <text:p><text:span text:style-name="T5">聯新國際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六</text:span></text:p>
            <text:p>08:30-12:00<text:span text:style-name="T5">、</text:span>14:00-17:00</text:p>
            <text:p/>
            <text:p><text:span text:style-name="T5">取件：</text:span></text:p>
            <text:p><text:span text:style-name="T5">隔日</text:span>18:00<text:span text:style-name="T5">領報告</text:span></text:p>
            <text:p><text:span text:style-name="T5"/></text:p>
            <text:p><text:span text:style-name="T5">※採預約制</text:span></text:p>
          </table:table-cell>
          <table:table-cell office:value-type="string" table:style-name="ce8">
            <text:p><text:span text:style-name="T5">本國籍</text:span></text:p>
            <text:p>3,500</text:p>
            <text:p/>
            <text:p><text:span text:style-name="T5">外國籍</text:span></text:p>
            <text:p>5,0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急件採檢：</text:span></text:p>
            <text:p><text:span text:style-name="T5">週一至週五</text:span></text:p>
            <text:p>08:30-10:30<text:span text:style-name="T5">採檢</text:span></text:p>
            <text:p><text:span text:style-name="T5">取件：</text:span></text:p>
            <text:p><text:span text:style-name="T5">同日</text:span>18:00<text:span text:style-name="T5">後取得報告。</text:span></text:p>
            <text:p><text:span text:style-name="T5"/></text:p>
            <text:p><text:span text:style-name="T5">※採預約制</text:span></text:p>
            <text:p><text:span text:style-name="T5"/></text:p>
            <text:p><text:span text:style-name="T5">特急件採檢：</text:span></text:p>
            <text:p><text:span text:style-name="T5">週一至週六</text:span></text:p>
            <text:p>08:30-12:00<text:span text:style-name="T5">、</text:span>14:00-17:00</text:p>
            <text:p><text:span text:style-name="T5">其他時段</text:span>(<text:span text:style-name="T5">急診採檢</text:span>)</text:p>
            <text:p><text:span text:style-name="T5">週一至週六</text:span></text:p>
            <text:p>17:01<text:span text:style-name="T5">至隔日</text:span>07:59<text:span text:style-name="T5">、週日：</text:span>08:00<text:span text:style-name="T5">至隔日</text:span>07:59</text:p>
            <text:p/>
            <text:p><text:span text:style-name="T5">取件：</text:span>3<text:span text:style-name="T5">小時內出報告</text:span></text:p>
            <text:p><text:span text:style-name="T5">※只接受電話預約</text:span></text:p>
          </table:table-cell>
          <table:table-cell office:value-type="string" table:style-name="ce8">
            <text:p><text:span text:style-name="T5">急件檢驗：</text:span></text:p>
            <text:p><text:span text:style-name="T5">本國籍</text:span></text:p>
            <text:p>4,500</text:p>
            <text:p><text:span text:style-name="T5">外國籍</text:span></text:p>
            <text:p>7,000</text:p>
            <text:p/>
            <text:p><text:span text:style-name="T5">特急件檢驗：</text:span></text:p>
            <text:p><text:span text:style-name="T5">本國籍</text:span></text:p>
            <text:p>8,500</text:p>
            <text:p><text:span text:style-name="T5">外國籍</text:span></text:p>
            <text:p>9,600</text:p>
            <text:p/>
            <text:p><text:span text:style-name="T5">其他時段採檢：</text:span></text:p>
            <text:p><text:span text:style-name="T5">急診掛號費</text:span>9,600</text:p>
            <text:p/>
          </table:table-cell>
          <table:table-cell table:number-columns-repeated="16375"/>
        </table:table-row>
        <table:table-row table:style-name="ro26">
          <table:table-cell office:value-type="string" table:style-name="ce6">
            <text:p><text:span text:style-name="T5">北區</text:span></text:p>
          </table:table-cell>
          <table:table-cell office:value-type="string" table:style-name="ce6">
            <text:p><text:span text:style-name="T5">桃園市</text:span></text:p>
          </table:table-cell>
          <table:table-cell office:value-type="string" table:style-name="ce7">
            <text:p><text:span text:style-name="T5">敏盛綜合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(<text:span text:style-name="T5">不含國定假日</text:span>)</text:p>
            <text:p>13:00<text:span text:style-name="T5">至</text:span>15:00(<text:span text:style-name="T5">於</text:span>13:00<text:span text:style-name="T5">前報到</text:span>)</text:p>
            <text:p/>
            <text:p><text:span text:style-name="T5">取件：</text:span></text:p>
            <text:p>48<text:span text:style-name="T5">小時內取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急件採檢：</text:span></text:p>
            <text:p><text:span text:style-name="T5">週一至週五</text:span></text:p>
            <text:p>13:00<text:span text:style-name="T5">至</text:span>15:00<text:span text:style-name="T5">採檢</text:span>(<text:span text:style-name="T5">於</text:span>13:00<text:span text:style-name="T5">前報到</text:span>)</text:p>
            <text:p><text:span text:style-name="T5">週一至週六</text:span></text:p>
            <text:p>8:00-09:00<text:span text:style-name="T5">採檢</text:span>(<text:span text:style-name="T5">於</text:span>8:30<text:span text:style-name="T5">前報到</text:span>)</text:p>
            <text:p/>
            <text:p><text:span text:style-name="T5">取件：</text:span></text:p>
            <text:p>24<text:span text:style-name="T5">小時內取報告</text:span></text:p>
            <text:p><text:span text:style-name="T5"/></text:p>
            <text:p><text:span text:style-name="T5">特急件採檢</text:span>(<text:span text:style-name="T5">※採電話預約</text:span>)<text:span text:style-name="T5">：</text:span></text:p>
            <text:p><text:span text:style-name="T5">週一至週日</text:span></text:p>
            <text:p><text:span text:style-name="T5">隨到隨採</text:span></text:p>
            <text:p><text:span text:style-name="T5"/></text:p>
            <text:p><text:span text:style-name="T5">取件：</text:span></text:p>
            <text:p>4<text:span text:style-name="T5">小時內報告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<text:span text:style-name="T5">北區</text:span></text:p>
          </table:table-cell>
          <table:table-cell office:value-type="string" table:style-name="ce6">
            <text:p><text:span text:style-name="T5">桃園市</text:span></text:p>
          </table:table-cell>
          <table:table-cell office:value-type="string" table:style-name="ce7">
            <text:p><text:span text:style-name="T5">衛生福利部桃園醫院新屋分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四</text:span></text:p>
            <text:p>12:00<text:span text:style-name="T5">至</text:span>14:00<text:span text:style-name="T5">採檢，</text:span></text:p>
            <text:p><text:span text:style-name="T5"/></text:p>
            <text:p><text:span text:style-name="T5">取件：</text:span></text:p>
            <text:p><text:span text:style-name="T5">報告隔天</text:span>16:00<text:span text:style-name="T5">領取</text:span>(<text:span text:style-name="T5">採檢日隔天下午</text:span>)</text:p>
            <text:p/>
            <text:p><text:span text:style-name="T5">※採電話預約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否</text:span></text:p>
          </table:table-cell>
          <table:table-cell office:value-type="string" table:style-name="ce7">
            <text:p><text:span text:style-name="T5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<text:span text:style-name="T5">北區</text:span></text:p>
          </table:table-cell>
          <table:table-cell office:value-type="string" table:style-name="ce6">
            <text:p><text:span text:style-name="T5">桃園市</text:span></text:p>
          </table:table-cell>
          <table:table-cell office:value-type="string" table:style-name="ce18">
            <text:p>國軍桃園總醫院附設民眾診療服務處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三</text:span></text:p>
            <text:p><text:span text:style-name="T5">上午</text:span>9:00<text:span text:style-name="T5">至</text:span>10:00</text:p>
            <text:p><text:span text:style-name="T5">下午</text:span>15:00<text:span text:style-name="T5">至</text:span>16:00</text:p>
            <text:p><text:span text:style-name="T5">週四</text:span></text:p>
            <text:p><text:span text:style-name="T5">上午</text:span>9:00<text:span text:style-name="T5">至</text:span>10:00</text:p>
            <text:p/>
            <text:p><text:span text:style-name="T5">取件：</text:span></text:p>
            <text:p><text:span text:style-name="T5">上午採檢，隔日</text:span>17:00<text:span text:style-name="T5">後取件</text:span></text:p>
            <text:p><text:span text:style-name="T5">下午採檢，隔</text:span>2<text:span text:style-name="T5">日</text:span>12:00<text:span text:style-name="T5">後取件</text:span></text:p>
            <text:p><text:span text:style-name="T5"/></text:p>
            <text:p><text:span text:style-name="T5">※採預約採檢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<text:span text:style-name="T5">上午</text:span>9:00<text:span text:style-name="T5">至</text:span>10:00</text:p>
            <text:p><text:span text:style-name="T5">週一至週四</text:span></text:p>
            <text:p><text:span text:style-name="T5">下午</text:span>15:00<text:span text:style-name="T5">至</text:span>16:00</text:p>
            <text:p/>
            <text:p><text:span text:style-name="T5">取件：</text:span></text:p>
            <text:p><text:span text:style-name="T5">上午採檢，當日</text:span>17:00<text:span text:style-name="T5">後取件</text:span></text:p>
            <text:p><text:span text:style-name="T5">下午採檢，隔日</text:span>12:00<text:span text:style-name="T5">後取件</text:span></text:p>
            <text:p><text:span text:style-name="T5"/></text:p>
            <text:p><text:span text:style-name="T5">※採預約採檢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21">
          <table:table-cell office:value-type="string" table:style-name="ce6">
            <text:p><text:span text:style-name="T5">北區</text:span></text:p>
          </table:table-cell>
          <table:table-cell office:value-type="string" table:style-name="ce6">
            <text:p><text:span text:style-name="T5">桃園市</text:span></text:p>
          </table:table-cell>
          <table:table-cell office:value-type="string" table:style-name="ce22">
            <text:p><text:span text:style-name="T5">臺北榮民總醫院桃園分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3:30<text:span text:style-name="T5">至</text:span>14:00</text:p>
            <text:p/>
            <text:p><text:span text:style-name="T5">取件：</text:span></text:p>
            <text:p><text:span text:style-name="T5">隔日下午</text:span>14:00<text:span text:style-name="T5">發報告</text:span></text:p>
            <text:p><text:span text:style-name="T5"/></text:p>
            <text:p><text:span text:style-name="T5">※採預約制</text:span></text:p>
          </table:table-cell>
          <table:table-cell office:value-type="string" table:style-name="ce5">
            <text:p><text:span text:style-name="T5">本國籍</text:span></text:p>
            <text:p>3,500</text:p>
            <text:p/>
            <text:p><text:span text:style-name="T5">外國籍</text:span></text:p>
            <text:p>(<text:span text:style-name="T5">不具健保</text:span>)</text:p>
            <text:p>7,0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快速採檢：</text:span></text:p>
            <text:p><text:span text:style-name="T5">週一至週五</text:span></text:p>
            <text:p>13:30<text:span text:style-name="T5">至</text:span>14:00</text:p>
            <text:p/>
            <text:p><text:span text:style-name="T5">取件：</text:span></text:p>
            <text:p><text:span text:style-name="T5">當日下午</text:span>19:00<text:span text:style-name="T5">發報告</text:span></text:p>
            <text:p><text:span text:style-name="T5">※採預約制</text:span></text:p>
            <text:p><text:span text:style-name="T5"/></text:p>
            <text:p><text:span text:style-name="T5">特急件採檢：</text:span></text:p>
            <text:p><text:span text:style-name="T5">週一至週五</text:span></text:p>
            <text:p>09:00<text:span text:style-name="T5">至</text:span>16:00</text:p>
            <text:p/>
            <text:p><text:span text:style-name="T5">取件：</text:span></text:p>
            <text:p><text:span text:style-name="T5">採檢後</text:span>4<text:span text:style-name="T5">小時內發報告</text:span></text:p>
            <text:p><text:span text:style-name="T5">※採預約制</text:span></text:p>
          </table:table-cell>
          <table:table-cell office:value-type="string" table:style-name="ce5">
            <text:p><text:span text:style-name="T5">急件檢驗：</text:span></text:p>
            <text:p><text:span text:style-name="T5">本國籍</text:span></text:p>
            <text:p>4,500</text:p>
            <text:p/>
            <text:p><text:span text:style-name="T5">外國籍</text:span></text:p>
            <text:p>(<text:span text:style-name="T5">不具健保</text:span>)</text:p>
            <text:p>8,000</text:p>
            <text:p/>
            <text:p><text:span text:style-name="T5">特急件檢驗：</text:span></text:p>
            <text:p><text:span text:style-name="T5">本國籍</text:span></text:p>
            <text:p>10,000</text:p>
            <text:p/>
            <text:p><text:span text:style-name="T5">外國籍</text:span></text:p>
            <text:p>(<text:span text:style-name="T5">不具健保</text:span>)</text:p>
            <text:p>12,600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<text:span text:style-name="T5">北區</text:span></text:p>
          </table:table-cell>
          <table:table-cell office:value-type="string" table:style-name="ce32">
            <text:p><text:span text:style-name="T5">桃園市</text:span></text:p>
          </table:table-cell>
          <table:table-cell office:value-type="string" table:style-name="ce34">
            <text:p>圓鉐醫事檢驗所</text:p>
          </table:table-cell>
          <table:table-cell office:value-type="string" table:style-name="ce33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六</text:span></text:p>
            <text:p>09:30-11:30</text:p>
            <text:p>13:15-17:00</text:p>
            <text:p/>
            <text:p><text:span text:style-name="T5">取件：</text:span></text:p>
            <text:p>48<text:span text:style-name="T5">小時內取得報告</text:span></text:p>
            <text:p><text:span text:style-name="T5"/></text:p>
            <text:p><text:span text:style-name="T5">※採預約制</text:span></text:p>
          </table:table-cell>
          <table:table-cell office:value-type="float" office:value="3490" table:style-name="ce5">
            <text:p>3,490</text:p>
          </table:table-cell>
          <table:table-cell office:value-type="string" table:style-name="ce33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六</text:span></text:p>
            <text:p>09:00-11:30</text:p>
            <text:p/>
            <text:p><text:span text:style-name="T5">取件：</text:span></text:p>
            <text:p><text:span text:style-name="T5">同日下午</text:span>19:00<text:span text:style-name="T5">後取得報告</text:span></text:p>
            <text:p><text:span text:style-name="T5"/></text:p>
            <text:p><text:span text:style-name="T5">※採預約制</text:span></text:p>
          </table:table-cell>
          <table:table-cell office:value-type="float" office:value="4290" table:style-name="ce5">
            <text:p>4,290</text:p>
          </table:table-cell>
          <table:table-cell table:number-columns-repeated="16375"/>
        </table:table-row>
        <table:table-row table:style-name="ro15">
          <table:table-cell office:value-type="string" table:style-name="ce6">
            <text:p><text:span text:style-name="T5">北區</text:span></text:p>
          </table:table-cell>
          <table:table-cell office:value-type="string" table:style-name="ce6">
            <text:p><text:span text:style-name="T5">新竹市</text:span></text:p>
          </table:table-cell>
          <table:table-cell office:value-type="string" table:style-name="ce7">
            <text:p><text:span text:style-name="T5">新竹馬偕紀念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3:00-14:00</text:p>
            <text:p>(<text:span text:style-name="T5">不包含國定假日</text:span>)</text:p>
            <text:p/>
            <text:p><text:span text:style-name="T5">取件：</text:span></text:p>
            <text:p><text:span text:style-name="T5">採檢後</text:span>48<text:span text:style-name="T5">小時內取得報告</text:span></text:p>
            <text:p><text:span text:style-name="T5"/></text:p>
            <text:p><text:span text:style-name="T5">※採預約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7:45-09:00</text:p>
            <text:p>(<text:span text:style-name="T5">不包含國定假日</text:span>)</text:p>
            <text:p/>
            <text:p><text:span text:style-name="T5">取件：</text:span></text:p>
            <text:p><text:span text:style-name="T5">採檢後</text:span>24<text:span text:style-name="T5">小時內取得報告</text:span></text:p>
            <text:p><text:span text:style-name="T5"/></text:p>
            <text:p><text:span text:style-name="T5">※採預約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27">
          <table:table-cell office:value-type="string" table:style-name="ce6">
            <text:p><text:span text:style-name="T5">北區</text:span></text:p>
          </table:table-cell>
          <table:table-cell office:value-type="string" table:style-name="ce6">
            <text:p><text:span text:style-name="T5">新竹市</text:span></text:p>
          </table:table-cell>
          <table:table-cell office:value-type="string" table:style-name="ce7">
            <text:p><text:span text:style-name="T5">國泰醫療財團法人新竹國泰綜合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2:00<text:span text:style-name="T5">至</text:span>15:00</text:p>
            <text:p/>
            <text:p><text:span text:style-name="T5">取件：</text:span></text:p>
            <text:p><text:span text:style-name="T5">隔日</text:span>17:00-18:00<text:span text:style-name="T5">領取報告</text:span></text:p>
            <text:p><text:span text:style-name="T5"/></text:p>
            <text:p><text:span text:style-name="T5">※採電話預約制</text:span>03-5278999<text:span text:style-name="T5">分機</text:span>5555<text:span text:style-name="T5">、</text:span>6666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急件採檢：</text:span></text:p>
            <text:p><text:span text:style-name="T5">週一至週日</text:span></text:p>
            <text:p>08:00-12:00</text:p>
            <text:p/>
            <text:p><text:span text:style-name="T5">急件取件：</text:span></text:p>
            <text:p><text:span text:style-name="T5">當日</text:span>17:00-18:00<text:span text:style-name="T5">領取報告</text:span></text:p>
            <text:p><text:span text:style-name="T5"/></text:p>
            <text:p><text:span text:style-name="T5">特急件採檢：</text:span></text:p>
            <text:p><text:span text:style-name="T5">週一至週日</text:span></text:p>
            <text:p>08:00-15:00</text:p>
            <text:p/>
            <text:p><text:span text:style-name="T5">特急件取件：</text:span></text:p>
            <text:p><text:span text:style-name="T5">採檢</text:span>2-3<text:span text:style-name="T5">小時後領取報告</text:span></text:p>
            <text:p><text:span text:style-name="T5"/></text:p>
            <text:p><text:span text:style-name="T5">※採電話預約制</text:span>03-5278999<text:span text:style-name="T5">分機</text:span>5555<text:span text:style-name="T5">、</text:span>6666</text:p>
          </table:table-cell>
          <table:table-cell office:value-type="string" table:style-name="ce5">
            <text:p><text:span text:style-name="T5">急件檢驗：</text:span></text:p>
            <text:p>4,500</text:p>
            <text:p/>
            <text:p><text:span text:style-name="T5">特急件檢驗：</text:span></text:p>
            <text:p>7,000</text:p>
          </table:table-cell>
          <table:table-cell table:number-columns-repeated="16375"/>
        </table:table-row>
        <table:table-row table:style-name="ro15">
          <table:table-cell office:value-type="string" table:style-name="ce6">
            <text:p><text:span text:style-name="T5">北區</text:span></text:p>
          </table:table-cell>
          <table:table-cell office:value-type="string" table:style-name="ce24">
            <text:p>新竹市</text:p>
          </table:table-cell>
          <table:table-cell office:value-type="string" table:style-name="ce18">
            <text:p>國軍桃園總醫院新竹分院附設民眾診療服務處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四</text:span></text:p>
            <text:p>09:00-11:00<text:span text:style-name="T5">、</text:span>13:00-15:00</text:p>
            <text:p><text:span text:style-name="T5">週五</text:span></text:p>
            <text:p>09:00-11:00</text:p>
            <text:p/>
            <text:p><text:span text:style-name="T5">取件：</text:span></text:p>
            <text:p><text:span text:style-name="T5">上午採檢隔日下午</text:span>17:00<text:span text:style-name="T5">後領取</text:span></text:p>
            <text:p><text:span text:style-name="T5">下午採檢</text:span>2<text:span text:style-name="T5">日後中午</text:span>12:00<text:span text:style-name="T5">後領取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四</text:span></text:p>
            <text:p>09:00-11:00<text:span text:style-name="T5">、</text:span>13:00-15:00</text:p>
            <text:p><text:span text:style-name="T5">週五</text:span></text:p>
            <text:p>09:00-11:00</text:p>
            <text:p/>
            <text:p><text:span text:style-name="T5">取件：</text:span></text:p>
            <text:p><text:span text:style-name="T5">上午採檢當日下午</text:span>17:00<text:span text:style-name="T5">後領取</text:span></text:p>
            <text:p><text:span text:style-name="T5">下午採檢隔日中午</text:span>12:00<text:span text:style-name="T5">後領取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28">
          <table:table-cell office:value-type="string" table:style-name="ce6">
            <text:p><text:span text:style-name="T5">北區</text:span></text:p>
          </table:table-cell>
          <table:table-cell office:value-type="string" table:style-name="ce6">
            <text:p><text:span text:style-name="T5">新竹縣</text:span></text:p>
          </table:table-cell>
          <table:table-cell office:value-type="string" table:style-name="ce7">
            <text:p><text:span text:style-name="T5">臺北榮民總醫院新竹分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六</text:span></text:p>
            <text:p>8:00<text:span text:style-name="T5">至</text:span>18:00<text:span text:style-name="T5">採檢</text:span></text:p>
            <text:p><text:span text:style-name="T5"/></text:p>
            <text:p><text:span text:style-name="T5">取件：</text:span></text:p>
            <text:p><text:span text:style-name="T5">採檢後</text:span>48<text:span text:style-name="T5">小時可取報告</text:span></text:p>
          </table:table-cell>
          <table:table-cell office:value-type="string" table:style-name="ce5">
            <text:p><text:span text:style-name="T5">本國籍</text:span></text:p>
            <text:p>3,500</text:p>
            <text:p/>
            <text:p><text:span text:style-name="T5">外國籍</text:span></text:p>
            <text:p>(<text:span text:style-name="T5">不具健保</text:span>)</text:p>
            <text:p>7,2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六</text:span></text:p>
            <text:p>8:00<text:span text:style-name="T5">至</text:span>18:00<text:span text:style-name="T5">採檢</text:span></text:p>
            <text:p><text:span text:style-name="T5"/></text:p>
            <text:p><text:span text:style-name="T5">取件：</text:span></text:p>
            <text:p><text:span text:style-name="T5">採檢後</text:span>24<text:span text:style-name="T5">小時可取報告</text:span></text:p>
          </table:table-cell>
          <table:table-cell office:value-type="string" table:style-name="ce5">
            <text:p><text:span text:style-name="T5">本國籍</text:span></text:p>
            <text:p>4,500</text:p>
            <text:p/>
            <text:p><text:span text:style-name="T5">外國籍</text:span></text:p>
            <text:p>(<text:span text:style-name="T5">不具健保</text:span>)</text:p>
            <text:p>8,400</text:p>
            <text:p/>
          </table:table-cell>
          <table:table-cell table:number-columns-repeated="16375"/>
        </table:table-row>
        <table:table-row table:style-name="ro12">
          <table:table-cell office:value-type="string" table:style-name="ce6">
            <text:p><text:span text:style-name="T5">北區</text:span></text:p>
          </table:table-cell>
          <table:table-cell office:value-type="string" table:style-name="ce6">
            <text:p><text:span text:style-name="T5">新竹縣</text:span></text:p>
          </table:table-cell>
          <table:table-cell office:value-type="string" table:style-name="ce7">
            <text:p><text:span text:style-name="T5">天主教仁慈醫療財團法人仁慈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、三、五</text:span></text:p>
            <text:p>13:00<text:span text:style-name="T5">至</text:span>14:00</text:p>
            <text:p/>
            <text:p><text:span text:style-name="T5">取件：</text:span></text:p>
            <text:p><text:span text:style-name="T5">採檢隔日</text:span>18:00-19:00<text:span text:style-name="T5">領件</text:span></text:p>
            <text:p><text:span text:style-name="T5"/></text:p>
            <text:p><text:span text:style-name="T5">※採網路預約，每日上限</text:span>20<text:span text:style-name="T5">人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、三、五</text:span></text:p>
            <text:p>13:00<text:span text:style-name="T5">至</text:span>14:00</text:p>
            <text:p/>
            <text:p><text:span text:style-name="T5">取件：</text:span></text:p>
            <text:p><text:span text:style-name="T5">採檢當日</text:span>18:00-19:00<text:span text:style-name="T5">領件</text:span></text:p>
            <text:p><text:span text:style-name="T5"/></text:p>
            <text:p><text:span text:style-name="T5">※採網路預約，每日上限</text:span>20<text:span text:style-name="T5">人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23">
          <table:table-cell office:value-type="string" table:style-name="ce6">
            <text:p><text:span text:style-name="T5">北區</text:span></text:p>
          </table:table-cell>
          <table:table-cell office:value-type="string" table:style-name="ce6">
            <text:p><text:span text:style-name="T5">新竹縣</text:span></text:p>
          </table:table-cell>
          <table:table-cell office:value-type="string" table:style-name="ce18">
            <text:p>大安醫院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18">
            <text:p>待更新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18">
            <text:p>待更新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<text:span text:style-name="T5">北區</text:span></text:p>
          </table:table-cell>
          <table:table-cell office:value-type="string" table:style-name="ce6">
            <text:p><text:span text:style-name="T5">苗栗縣</text:span></text:p>
          </table:table-cell>
          <table:table-cell office:value-type="string" table:style-name="ce7">
            <text:p><text:span text:style-name="T5">為恭醫療財團法人為恭紀念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四</text:span></text:p>
            <text:p>8:00<text:span text:style-name="T5">至</text:span>14:00</text:p>
            <text:p/>
            <text:p><text:span text:style-name="T5">取件：</text:span></text:p>
            <text:p><text:span text:style-name="T5">採檢後</text:span>48<text:span text:style-name="T5">小時內提供</text:span></text:p>
            <text:p><text:span text:style-name="T5">週一至週五</text:span></text:p>
            <text:p>8:00<text:span text:style-name="T5">至</text:span>17:00</text:p>
            <text:p><text:span text:style-name="T5">週六</text:span></text:p>
            <text:p>8:00<text:span text:style-name="T5">至</text:span>12:00</text:p>
            <text:p/>
            <text:p><text:span text:style-name="T5">※採預約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否</text:span></text:p>
          </table:table-cell>
          <table:table-cell office:value-type="string" table:style-name="ce7">
            <text:p><text:span text:style-name="T5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<text:span text:style-name="T5">北區</text:span></text:p>
          </table:table-cell>
          <table:table-cell office:value-type="string" table:style-name="ce6">
            <text:p><text:span text:style-name="T5">苗栗縣</text:span></text:p>
          </table:table-cell>
          <table:table-cell office:value-type="string" table:style-name="ce7">
            <text:p><text:span text:style-name="T5">衛生福利部苗栗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8:30<text:span text:style-name="T5">至</text:span>10:00</text:p>
            <text:p/>
            <text:p><text:span text:style-name="T5">取件：</text:span></text:p>
            <text:p><text:span text:style-name="T5">採檢後兩日內領取報告</text:span></text:p>
            <text:p><text:span text:style-name="T5"/></text:p>
            <text:p><text:span text:style-name="T5">※採網路預約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8:30<text:span text:style-name="T5">至</text:span>10:00</text:p>
            <text:p/>
            <text:p><text:span text:style-name="T5">取件：</text:span></text:p>
            <text:p><text:span text:style-name="T5">採檢後當日</text:span>18:00<text:span text:style-name="T5">後領取報告</text:span></text:p>
            <text:p><text:span text:style-name="T5"/></text:p>
            <text:p><text:span text:style-name="T5">※採網路預約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<text:span text:style-name="T5">北區</text:span></text:p>
          </table:table-cell>
          <table:table-cell office:value-type="string" table:style-name="ce6">
            <text:p><text:span text:style-name="T5">苗栗縣</text:span></text:p>
          </table:table-cell>
          <table:table-cell office:value-type="string" table:style-name="ce18">
            <text:p>重光醫院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40">
            <text:p><text:span text:style-name="T7">採檢：</text:span></text:p>
            <text:p><text:span text:style-name="T7">週一至週五</text:span></text:p>
            <text:p><text:span text:style-name="T7">依預約時間</text:span></text:p>
            <text:p><text:span text:style-name="T7"/></text:p>
            <text:p><text:span text:style-name="T7">取件：</text:span></text:p>
            <text:p><text:span text:style-name="T7">約</text:span>2<text:span text:style-name="T7">個工作天</text:span>(<text:span text:style-name="T7">不含例假日</text:span>)</text:p>
            <text:p/>
            <text:p><text:span text:style-name="T7">※採預約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26">
            <text:p><text:span text:style-name="T7">是</text:span></text:p>
          </table:table-cell>
          <table:table-cell office:value-type="string" table:style-name="ce40">
            <text:p><text:span text:style-name="T7">採檢：</text:span></text:p>
            <text:p><text:span text:style-name="T7">週一至週五</text:span></text:p>
            <text:p><text:span text:style-name="T7">早上</text:span>10<text:span text:style-name="T7">點前</text:span></text:p>
            <text:p><text:span text:style-name="T7"/></text:p>
            <text:p><text:span text:style-name="T7">取件：</text:span></text:p>
            <text:p><text:span text:style-name="T7">當日</text:span>18:00<text:span text:style-name="T7">領取報告</text:span></text:p>
            <text:p><text:span text:style-name="T7"/></text:p>
            <text:p><text:span text:style-name="T7">※採預約制</text:span></text:p>
          </table:table-cell>
          <table:table-cell office:value-type="float" office:value="4500" table:style-name="ce27">
            <text:p>4,500</text:p>
          </table:table-cell>
          <table:table-cell table:number-columns-repeated="16375"/>
        </table:table-row>
        <table:table-row table:style-name="ro23">
          <table:table-cell office:value-type="string" table:style-name="ce6">
            <text:p><text:span text:style-name="T5">北區</text:span></text:p>
          </table:table-cell>
          <table:table-cell office:value-type="string" table:style-name="ce6">
            <text:p><text:span text:style-name="T5">苗栗縣</text:span></text:p>
          </table:table-cell>
          <table:table-cell office:value-type="string" table:style-name="ce18">
            <text:p>大千綜合醫院</text:p>
          </table:table-cell>
          <table:table-cell office:value-type="string" table:style-name="ce8">
            <text:p><text:span text:style-name="T5">是</text:span></text:p>
          </table:table-cell>
          <table:table-cell table:style-name="ce7"/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table:style-name="ce7"/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<text:span text:style-name="T7">北區</text:span></text:p>
          </table:table-cell>
          <table:table-cell office:value-type="string" table:style-name="ce25">
            <text:p><text:span text:style-name="T7">苗栗縣</text:span></text:p>
          </table:table-cell>
          <table:table-cell office:value-type="string" table:style-name="ce28">
            <text:p>慈祐醫院</text:p>
          </table:table-cell>
          <table:table-cell office:value-type="string" table:style-name="ce26">
            <text:p><text:span text:style-name="T7">是</text:span></text:p>
          </table:table-cell>
          <table:table-cell office:value-type="string" table:style-name="ce28">
            <text:p>待更新</text:p>
          </table:table-cell>
          <table:table-cell office:value-type="float" office:value="3500" table:style-name="ce27">
            <text:p>3,500</text:p>
          </table:table-cell>
          <table:table-cell office:value-type="string" table:style-name="ce26">
            <text:p><text:span text:style-name="T7">是</text:span></text:p>
          </table:table-cell>
          <table:table-cell office:value-type="string" table:style-name="ce28">
            <text:p>待更新</text:p>
          </table:table-cell>
          <table:table-cell office:value-type="float" office:value="4500" table:style-name="ce27">
            <text:p>4,500</text:p>
          </table:table-cell>
          <table:table-cell table:number-columns-repeated="16375"/>
        </table:table-row>
        <table:table-row table:style-name="ro30">
          <table:table-cell office:value-type="string" table:style-name="ce6">
            <text:p><text:span text:style-name="T5">中區</text:span></text:p>
          </table:table-cell>
          <table:table-cell office:value-type="string" table:style-name="ce6">
            <text:p><text:span text:style-name="T5">臺中市</text:span></text:p>
          </table:table-cell>
          <table:table-cell office:value-type="string" table:style-name="ce7">
            <text:p><text:span text:style-name="T5">臺中榮民總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(<text:span text:style-name="T5">假日未開</text:span>)</text:p>
            <text:p>10:00<text:span text:style-name="T5">至</text:span>12:00<text:span text:style-name="T5">、</text:span>14:00<text:span text:style-name="T5">至</text:span>17:00(16:30<text:span text:style-name="T5">前掛號</text:span>)</text:p>
            <text:p/>
            <text:p><text:span text:style-name="T5">取件：</text:span></text:p>
            <text:p><text:span text:style-name="T5">上午診，隔日</text:span>10:00<text:span text:style-name="T5">後取件</text:span>;</text:p>
            <text:p><text:span text:style-name="T5">下午診，隔日</text:span>16:30<text:span text:style-name="T5">後取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(<text:span text:style-name="T5">假日未開</text:span>)</text:p>
            <text:p>08:00<text:span text:style-name="T5">至</text:span>09:30<text:span text:style-name="T5">前完成掛號</text:span></text:p>
            <text:p>10:00<text:span text:style-name="T5">前完成採檢</text:span></text:p>
            <text:p><text:span text:style-name="T5"/></text:p>
            <text:p><text:span text:style-name="T5">取件：</text:span></text:p>
            <text:p><text:span text:style-name="T5">同日</text:span>16:30<text:span text:style-name="T5">後取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31">
          <table:table-cell office:value-type="string" table:style-name="ce6">
            <text:p><text:span text:style-name="T5">中區</text:span></text:p>
          </table:table-cell>
          <table:table-cell office:value-type="string" table:style-name="ce6">
            <text:p><text:span text:style-name="T5">臺中市</text:span></text:p>
          </table:table-cell>
          <table:table-cell office:value-type="string" table:style-name="ce7">
            <text:p><text:span text:style-name="T5">衛生福利部臺中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00<text:span text:style-name="T5">至</text:span>17:00<text:span text:style-name="T5">截止受理</text:span></text:p>
            <text:p><text:span text:style-name="T5">分</text:span>2<text:span text:style-name="T5">批次集中採檢，採檢時間</text:span>:11:00-11:30<text:span text:style-name="T5">、</text:span>17:00-17:30<text:span text:style-name="T5">。</text:span></text:p>
            <text:p><text:span text:style-name="T5"/></text:p>
            <text:p><text:span text:style-name="T5">取件：</text:span></text:p>
            <text:p><text:span text:style-name="T5">採檢後</text:span>48<text:span text:style-name="T5">小時可領報告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00<text:span text:style-name="T5">至</text:span>11:00<text:span text:style-name="T5">前至急診完成報到</text:span></text:p>
            <text:p><text:span text:style-name="T5">採檢時間</text:span>:11:00-11:30</text:p>
            <text:p/>
            <text:p><text:span text:style-name="T5">取件：</text:span></text:p>
            <text:p><text:span text:style-name="T5">當日</text:span>18:00<text:span text:style-name="T5">後可領報告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pan text:style-name="T5">中區</text:span></text:p>
          </table:table-cell>
          <table:table-cell office:value-type="string" table:style-name="ce6">
            <text:p><text:span text:style-name="T5">臺中市</text:span></text:p>
          </table:table-cell>
          <table:table-cell office:value-type="string" table:style-name="ce7">
            <text:p><text:span text:style-name="T5">衛生福利部豐原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8:00<text:span text:style-name="T5">至</text:span>12:00<text:span text:style-name="T5">、</text:span>13:30<text:span text:style-name="T5">至</text:span>17:00</text:p>
            <text:p><text:span text:style-name="T5">隨到隨採</text:span></text:p>
            <text:p><text:span text:style-name="T5"/></text:p>
            <text:p><text:span text:style-name="T5">取件：</text:span></text:p>
            <text:p><text:span text:style-name="T5">採檢後</text:span>48<text:span text:style-name="T5">小時內取件</text:span></text:p>
            <text:p>(<text:span text:style-name="T5">不含例假日，遇假日順延至下個工作日提供</text:span><text:s/>)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，上午</text:span>8:30<text:span text:style-name="T5">至</text:span>11:30<text:span text:style-name="T5">受理</text:span></text:p>
            <text:p><text:span text:style-name="T5"/></text:p>
            <text:p><text:span text:style-name="T5">取件：</text:span></text:p>
            <text:p><text:span text:style-name="T5">當日</text:span>17:00<text:span text:style-name="T5">時後領取</text:span></text:p>
            <text:p/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32">
          <table:table-cell office:value-type="string" table:style-name="ce6">
            <text:p><text:span text:style-name="T5">中區</text:span></text:p>
          </table:table-cell>
          <table:table-cell office:value-type="string" table:style-name="ce6">
            <text:p><text:span text:style-name="T5">臺中市</text:span></text:p>
          </table:table-cell>
          <table:table-cell office:value-type="string" table:style-name="ce7">
            <text:p><text:span text:style-name="T5">李綜合醫療社團法人大甲李綜合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8:00-17:00<text:span text:style-name="T5">依預約安排時間至急診室報到</text:span></text:p>
            <text:p><text:span text:style-name="T5"/></text:p>
            <text:p><text:span text:style-name="T5">取件：</text:span></text:p>
            <text:p><text:span text:style-name="T5">採檢隔日</text:span>17:00<text:span text:style-name="T5">後</text:span></text:p>
            <text:p><text:span text:style-name="T5"/></text:p>
            <text:p><text:span text:style-name="T5">※採電話預約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08:00-12:00<text:span text:style-name="T5">依預約安排時間至急診室報到</text:span></text:p>
            <text:p><text:span text:style-name="T5"/></text:p>
            <text:p><text:span text:style-name="T5">取件：</text:span></text:p>
            <text:p><text:span text:style-name="T5">採檢當日</text:span>17:00<text:span text:style-name="T5">後</text:span></text:p>
            <text:p><text:span text:style-name="T5"/></text:p>
            <text:p><text:span text:style-name="T5">※採電話預約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21">
          <table:table-cell office:value-type="string" table:style-name="ce6">
            <text:p><text:span text:style-name="T5">中區</text:span></text:p>
          </table:table-cell>
          <table:table-cell office:value-type="string" table:style-name="ce6">
            <text:p><text:span text:style-name="T5">臺中市</text:span></text:p>
          </table:table-cell>
          <table:table-cell office:value-type="string" table:style-name="ce7">
            <text:p><text:span text:style-name="T5">國軍臺中總醫院附設民眾診療服務處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<text:span text:style-name="T5">及</text:span>14:00</text:p>
            <text:p><text:span text:style-name="T5">週六</text:span></text:p>
            <text:p>09:00</text:p>
            <text:p/>
            <text:p><text:span text:style-name="T5">取件：</text:span></text:p>
            <text:p>09:00<text:span text:style-name="T5">採檢當日</text:span></text:p>
            <text:p><text:span text:style-name="T5">下午</text:span>17:00<text:span text:style-name="T5">後領取</text:span></text:p>
            <text:p><text:span text:style-name="T5"/></text:p>
            <text:p>14:00<text:span text:style-name="T5">採檢及週六採檢者</text:span></text:p>
            <text:p><text:span text:style-name="T5">次工作日上午</text:span>10:00<text:span text:style-name="T5">領取</text:span></text:p>
            <text:p><text:span text:style-name="T5"/></text:p>
            <text:p><text:span text:style-name="T5">※網路預約或現場掛號，現場掛號僅能於下午場次採檢。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(21<text:span text:style-name="T5">位</text:span>)</text:p>
            <text:p/>
            <text:p><text:span text:style-name="T5">取件：</text:span></text:p>
            <text:p><text:span text:style-name="T5">採檢當日</text:span>17:00<text:span text:style-name="T5">領取報告，</text:span>17:30<text:span text:style-name="T5">未領取者翌日上班日領取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9">
          <table:table-cell office:value-type="string" table:style-name="ce17">
            <text:p><text:span text:style-name="T5">中區</text:span></text:p>
          </table:table-cell>
          <table:table-cell office:value-type="string" table:style-name="ce17">
            <text:p><text:span text:style-name="T5">臺中市</text:span></text:p>
          </table:table-cell>
          <table:table-cell office:value-type="string" table:style-name="ce11">
            <text:p><text:span text:style-name="T5">長安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30-12:00<text:span text:style-name="T5">；</text:span>14:00-17:30</text:p>
            <text:p><text:span text:style-name="T5">週六</text:span></text:p>
            <text:p>08:30-12:00</text:p>
            <text:p/>
            <text:p><text:span text:style-name="T5">取件：</text:span></text:p>
            <text:p><text:span text:style-name="T5">隔日</text:span>18:00-21:00<text:span text:style-name="T5">至</text:span>1<text:span text:style-name="T5">樓</text:span>1<text:span text:style-name="T5">號批掛櫃台領取報告</text:span></text:p>
            <text:p><text:span text:style-name="T5"/></text:p>
            <text:p><text:span text:style-name="T5">※採網路預約制或現場掛號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六</text:span></text:p>
            <text:p>08:30-12:00</text:p>
            <text:p/>
            <text:p><text:span text:style-name="T5">取件：</text:span></text:p>
            <text:p><text:span text:style-name="T5">當日</text:span>12:00<text:span text:style-name="T5">前完成採檢，當日</text:span>16:00-21:00<text:span text:style-name="T5">至</text:span>1<text:span text:style-name="T5">樓</text:span>1<text:span text:style-name="T5">號批掛櫃台領取報告</text:span></text:p>
            <text:p><text:span text:style-name="T5"/></text:p>
            <text:p><text:span text:style-name="T5">※採網路預約制或現場掛號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7">
          <table:table-cell office:value-type="string" table:style-name="ce17">
            <text:p><text:span text:style-name="T5">中區</text:span></text:p>
          </table:table-cell>
          <table:table-cell office:value-type="string" table:style-name="ce17">
            <text:p><text:span text:style-name="T5">臺中市</text:span></text:p>
          </table:table-cell>
          <table:table-cell office:value-type="string" table:style-name="ce11">
            <text:p><text:span text:style-name="T5">國軍臺中總醫院附設民眾診療服務處中清分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30-09:00<text:span text:style-name="T5">；</text:span>13:30-14:00</text:p>
            <text:p/>
            <text:p><text:span text:style-name="T5">取件：</text:span></text:p>
            <text:p><text:span text:style-name="T5">隔日</text:span>10:00-17:00<text:span text:style-name="T5">領取報告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否</text:span></text:p>
          </table:table-cell>
          <table:table-cell office:value-type="string" table:style-name="ce7">
            <text:p><text:span text:style-name="T5">無提供服務</text:span>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11">
          <table:table-cell office:value-type="string" table:style-name="ce17">
            <text:p><text:span text:style-name="T5">中區</text:span></text:p>
          </table:table-cell>
          <table:table-cell office:value-type="string" table:style-name="ce17">
            <text:p><text:span text:style-name="T5">臺中市</text:span></text:p>
          </table:table-cell>
          <table:table-cell office:value-type="string" table:style-name="ce29">
            <text:p>明德醫院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六</text:span></text:p>
            <text:p>08:00<text:span text:style-name="T5">至</text:span>11:00<text:span text:style-name="T5">；</text:span></text:p>
            <text:p>13:30<text:span text:style-name="T5">至</text:span>16:00</text:p>
            <text:p><text:span text:style-name="T5">週日</text:span></text:p>
            <text:p>08:00<text:span text:style-name="T5">至</text:span>11:00</text:p>
            <text:p/>
            <text:p><text:span text:style-name="T5">取件：</text:span></text:p>
            <text:p><text:span text:style-name="T5">隔日下午</text:span>13:30<text:span text:style-name="T5">前取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08:00<text:span text:style-name="T5">至</text:span>11:00</text:p>
            <text:p><text:span text:style-name="T5">週一至週六</text:span></text:p>
            <text:p>13:30<text:span text:style-name="T5">至</text:span>16:00</text:p>
            <text:p/>
            <text:p><text:span text:style-name="T5">取件：</text:span></text:p>
            <text:p><text:span text:style-name="T5">上午採檢當天</text:span>16:30<text:span text:style-name="T5">前取件</text:span></text:p>
            <text:p><text:span text:style-name="T5">下午採檢當天</text:span>20:30<text:span text:style-name="T5">前取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<text:span text:style-name="T5">中區</text:span></text:p>
          </table:table-cell>
          <table:table-cell office:value-type="string" table:style-name="ce17">
            <text:p><text:span text:style-name="T5">臺中市</text:span></text:p>
          </table:table-cell>
          <table:table-cell office:value-type="string" table:style-name="ce29">
            <text:p>賢德醫院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六</text:span></text:p>
            <text:p>08:00-12:00<text:span text:style-name="T5">；</text:span>14:00-18:00</text:p>
            <text:p><text:span text:style-name="T5">週日</text:span></text:p>
            <text:p>08:00-12:00</text:p>
            <text:p/>
            <text:p><text:span text:style-name="T5">取件：隔日</text:span>12:00<text:span text:style-name="T5">前取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08:00-12:00</text:p>
            <text:p><text:span text:style-name="T5">週一至週六</text:span></text:p>
            <text:p>14:00<text:span text:style-name="T5">至</text:span>18:00</text:p>
            <text:p/>
            <text:p><text:span text:style-name="T5">取件：</text:span></text:p>
            <text:p><text:span text:style-name="T5">上午採檢當天</text:span>16:30<text:span text:style-name="T5">前取件；</text:span></text:p>
            <text:p><text:span text:style-name="T5">下午採檢當天</text:span>20:30<text:span text:style-name="T5">前取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33">
          <table:table-cell office:value-type="string" table:style-name="ce17">
            <text:p><text:span text:style-name="T5">中區</text:span></text:p>
          </table:table-cell>
          <table:table-cell office:value-type="string" table:style-name="ce17">
            <text:p><text:span text:style-name="T5">臺中市</text:span></text:p>
          </table:table-cell>
          <table:table-cell office:value-type="string" table:style-name="ce29">
            <text:p>臺安醫院雙十分院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6:00</text:p>
            <text:p><text:span text:style-name="T5">報到時段</text:span></text:p>
            <text:p>08:30-09:00<text:span text:style-name="T5">；</text:span>09:30-10:00<text:span text:style-name="T5">；</text:span>10:30-11:00<text:span text:style-name="T5">；</text:span>13:30-14:00<text:span text:style-name="T5">；</text:span>14:30-15:00<text:span text:style-name="T5">；</text:span>15:30-16:00</text:p>
            <text:p><text:span text:style-name="T5">採檢時段</text:span></text:p>
            <text:p>09:00<text:span text:style-name="T5">；</text:span>10:00<text:span text:style-name="T5">；</text:span>11:00<text:span text:style-name="T5">；</text:span>14:00<text:span text:style-name="T5">；</text:span>15:00<text:span text:style-name="T5">；</text:span>16:00</text:p>
            <text:p/>
            <text:p><text:span text:style-name="T5">取件：</text:span></text:p>
            <text:p><text:span text:style-name="T5">隔日</text:span>14:00<text:span text:style-name="T5">後至</text:span>1<text:span text:style-name="T5">樓批價櫃台領取報告</text:span></text:p>
            <text:p><text:span text:style-name="T5"/></text:p>
            <text:p><text:span text:style-name="T5">※採電話預約制或現場掛號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6:00</text:p>
            <text:p><text:span text:style-name="T5">報到時段</text:span></text:p>
            <text:p>08:30-09:00<text:span text:style-name="T5">；</text:span>09:30-10:00<text:span text:style-name="T5">；</text:span>10:30-11:00</text:p>
            <text:p><text:span text:style-name="T5">採檢時段</text:span></text:p>
            <text:p>09:00<text:span text:style-name="T5">；</text:span>10:00<text:span text:style-name="T5">；</text:span>11:00</text:p>
            <text:p/>
            <text:p><text:span text:style-name="T5">取件：</text:span></text:p>
            <text:p><text:span text:style-name="T5">當日</text:span>18:00<text:span text:style-name="T5">後至</text:span>1<text:span text:style-name="T5">樓批價櫃台領取報告</text:span></text:p>
            <text:p><text:span text:style-name="T5"/></text:p>
            <text:p><text:span text:style-name="T5">※採電話預約制或現場掛號</text:span></text:p>
            <text:p/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23">
          <table:table-cell office:value-type="string" table:style-name="ce17">
            <text:p><text:span text:style-name="T5">中區</text:span></text:p>
          </table:table-cell>
          <table:table-cell office:value-type="string" table:style-name="ce17">
            <text:p><text:span text:style-name="T5">臺中市</text:span></text:p>
          </table:table-cell>
          <table:table-cell office:value-type="string" table:style-name="ce29">
            <text:p>霧峰澄清醫院</text:p>
          </table:table-cell>
          <table:table-cell office:value-type="string" table:style-name="ce8">
            <text:p><text:span text:style-name="T5">是</text:span></text:p>
          </table:table-cell>
          <table:table-cell table:style-name="ce7"/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否</text:span></text:p>
          </table:table-cell>
          <table:table-cell office:value-type="string" table:style-name="ce7">
            <text:p><text:span text:style-name="T5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22">
          <table:table-cell office:value-type="string" table:style-name="ce6">
            <text:p><text:span text:style-name="T5">中區</text:span></text:p>
          </table:table-cell>
          <table:table-cell office:value-type="string" table:style-name="ce6">
            <text:p><text:span text:style-name="T5">彰化縣</text:span></text:p>
          </table:table-cell>
          <table:table-cell office:value-type="string" table:style-name="ce7">
            <text:p><text:span text:style-name="T5">衛生福利部彰化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隨到隨採</text:span></text:p>
            <text:p><text:span text:style-name="T5"/></text:p>
            <text:p><text:span text:style-name="T5">取件：</text:span></text:p>
            <text:p>10:00<text:span text:style-name="T5">前採檢，同日</text:span>16:00<text:span text:style-name="T5">取得報告</text:span></text:p>
            <text:p>10:00<text:span text:style-name="T5">後採檢，隔日</text:span>16:00<text:span text:style-name="T5">取得報告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隨到隨採</text:span></text:p>
            <text:p><text:span text:style-name="T5"/></text:p>
            <text:p><text:span text:style-name="T5">取件：</text:span></text:p>
            <text:p>08:00<text:span text:style-name="T5">至</text:span>16:00<text:span text:style-name="T5">採檢，送驗後</text:span>4<text:span text:style-name="T5">小時取得報告。</text:span></text:p>
            <text:p>16:00<text:span text:style-name="T5">後採檢，隔日中午</text:span>12:00<text:span text:style-name="T5">取得取得報告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<text:span text:style-name="T5">中區</text:span></text:p>
          </table:table-cell>
          <table:table-cell office:value-type="string" table:style-name="ce6">
            <text:p><text:span text:style-name="T5">彰化縣</text:span></text:p>
          </table:table-cell>
          <table:table-cell office:value-type="string" table:style-name="ce7">
            <text:p><text:span text:style-name="T5">秀傳醫療社團法人秀傳紀念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8:00<text:span text:style-name="T5">至</text:span>17:00</text:p>
            <text:p/>
            <text:p><text:span text:style-name="T5">取件：</text:span></text:p>
            <text:p>48<text:span text:style-name="T5">小時內取報告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09:30<text:span text:style-name="T5">前完成掛號，逾時不受理</text:span></text:p>
            <text:p><text:span text:style-name="T5"/></text:p>
            <text:p><text:span text:style-name="T5">取件：</text:span></text:p>
            <text:p><text:span text:style-name="T5">同日下午</text:span>16<text:span text:style-name="T5">時後取得報告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34">
          <table:table-cell office:value-type="string" table:style-name="ce6">
            <text:p><text:span text:style-name="T5">中區</text:span></text:p>
          </table:table-cell>
          <table:table-cell office:value-type="string" table:style-name="ce6">
            <text:p><text:span text:style-name="T5">彰化縣</text:span></text:p>
          </table:table-cell>
          <table:table-cell office:value-type="string" table:style-name="ce7">
            <text:p><text:span text:style-name="T5">彰化基督教醫療財團法人員林基督教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text:s text:c="5"/></text:p>
            <text:p><text:span text:style-name="T5">週一至週五</text:span></text:p>
            <text:p>08:00<text:span text:style-name="T5">至</text:span>12:00<text:s text:c="13"/></text:p>
            <text:p/>
            <text:p><text:span text:style-name="T5">取件：</text:span><text:s text:c="10"/></text:p>
            <text:p><text:span text:style-name="T5">週一至週五</text:span></text:p>
            <text:p>13:30<text:span text:style-name="T5">至</text:span>17:30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18">
            <text:p>待更新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8">
          <table:table-cell office:value-type="string" table:style-name="ce6">
            <text:p><text:span text:style-name="T5">中區</text:span></text:p>
          </table:table-cell>
          <table:table-cell office:value-type="string" table:style-name="ce6">
            <text:p><text:span text:style-name="T5">彰化縣</text:span></text:p>
          </table:table-cell>
          <table:table-cell office:value-type="string" table:style-name="ce7">
            <text:p><text:span text:style-name="T5">員生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每日</text:span>10:00<text:span text:style-name="T5">至</text:span>20:00</text:p>
            <text:p/>
            <text:p><text:span text:style-name="T5">取件：</text:span></text:p>
            <text:p><text:span text:style-name="T5">採檢</text:span>48<text:span text:style-name="T5">小時內取件</text:span></text:p>
            <text:p>(<text:span text:style-name="T5">採檢時會先預約取件時間</text:span>)</text:p>
            <text:p/>
            <text:p><text:span text:style-name="T5">※電話預約採檢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二、週四</text:span></text:p>
            <text:p>11:00-12:00</text:p>
            <text:p/>
            <text:p><text:span text:style-name="T5">取件：</text:span></text:p>
            <text:p>12:00<text:span text:style-name="T5">前採檢，當日</text:span>18:00-20:00<text:span text:style-name="T5">取件</text:span></text:p>
            <text:p><text:span text:style-name="T5"/></text:p>
            <text:p><text:span text:style-name="T5">※採預約制，每次限額</text:span>10<text:span text:style-name="T5">人。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<text:span text:style-name="T5">中區</text:span></text:p>
          </table:table-cell>
          <table:table-cell office:value-type="string" table:style-name="ce6">
            <text:p><text:span text:style-name="T5">彰化縣</text:span></text:p>
          </table:table-cell>
          <table:table-cell office:value-type="string" table:style-name="ce18">
            <text:p>卓醫院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40">
            <text:p><text:span text:style-name="T7">採檢：</text:span></text:p>
            <text:p><text:span text:style-name="T7">週一至週五</text:span></text:p>
            <text:p>10:00-12:00<text:span text:style-name="T7">；</text:span>15:00-17:00</text:p>
            <text:p/>
            <text:p><text:span text:style-name="T7">取件：</text:span></text:p>
            <text:p><text:span text:style-name="T7">採檢後</text:span>24<text:span text:style-name="T7">小時內取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40">
            <text:p><text:span text:style-name="T7">採檢：</text:span></text:p>
            <text:p><text:span text:style-name="T7">週一至週五</text:span></text:p>
            <text:p>10:00-12:00<text:span text:style-name="T7">；</text:span>15:00-17:00</text:p>
            <text:p/>
            <text:p><text:span text:style-name="T7">取件：</text:span></text:p>
            <text:p><text:span text:style-name="T7">採檢後</text:span>8<text:span text:style-name="T7">小時內取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pan text:style-name="T5">中區</text:span></text:p>
          </table:table-cell>
          <table:table-cell office:value-type="string" table:style-name="ce6">
            <text:p><text:span text:style-name="T5">彰化縣</text:span></text:p>
          </table:table-cell>
          <table:table-cell office:value-type="string" table:style-name="ce18">
            <text:p>秀傳醫療財團法人彰濱秀傳紀念醫院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18">
            <text:p>待更新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18">
            <text:p>待更新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6">
          <table:table-cell office:value-type="string" table:style-name="ce6">
            <text:p><text:span text:style-name="T5">中區</text:span></text:p>
          </table:table-cell>
          <table:table-cell office:value-type="string" table:style-name="ce6">
            <text:p><text:span text:style-name="T5">彰化縣</text:span></text:p>
          </table:table-cell>
          <table:table-cell office:value-type="string" table:style-name="ce18">
            <text:p>彰化基督教醫療財團法人鹿港基督教醫院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30-12:00</text:p>
            <text:p>14:00-17:00</text:p>
            <text:p/>
            <text:p><text:span text:style-name="T5">取件：</text:span></text:p>
            <text:p><text:span text:style-name="T5">採檢後</text:span>48<text:span text:style-name="T5">小時內領取報告</text:span></text:p>
            <text:p><text:span text:style-name="T5"/></text:p>
            <text:p><text:span text:style-name="T5">※採預約採檢</text:span></text:p>
            <text:p/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30<text:span text:style-name="T5">前採檢</text:span></text:p>
            <text:p><text:span text:style-name="T5"/></text:p>
            <text:p><text:span text:style-name="T5">取件：</text:span></text:p>
            <text:p><text:span text:style-name="T5">當日</text:span>16:00<text:span text:style-name="T5">後領取報告</text:span></text:p>
            <text:p><text:span text:style-name="T5"/></text:p>
            <text:p><text:span text:style-name="T5">※採預約採檢</text:span></text:p>
            <text:p/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pan text:style-name="T5">中區</text:span></text:p>
          </table:table-cell>
          <table:table-cell office:value-type="string" table:style-name="ce6">
            <text:p><text:span text:style-name="T5">彰化縣</text:span></text:p>
          </table:table-cell>
          <table:table-cell office:value-type="string" table:style-name="ce18">
            <text:p>彰化基督教醫療財團法人二林基督教醫院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18">
            <text:p>待更新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18">
            <text:p>待更新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20">
          <table:table-cell office:value-type="string" table:style-name="ce25">
            <text:p><text:span text:style-name="T7">中區</text:span></text:p>
          </table:table-cell>
          <table:table-cell office:value-type="string" table:style-name="ce25">
            <text:p><text:span text:style-name="T7">彰化縣</text:span></text:p>
          </table:table-cell>
          <table:table-cell office:value-type="string" table:style-name="ce28">
            <text:p>惠來醫療社團法人宏仁醫院</text:p>
          </table:table-cell>
          <table:table-cell office:value-type="string" table:style-name="ce26">
            <text:p><text:span text:style-name="T7">是</text:span></text:p>
          </table:table-cell>
          <table:table-cell office:value-type="string" table:style-name="ce40">
            <text:p><text:span text:style-name="T7">採檢：</text:span></text:p>
            <text:p><text:span text:style-name="T7">每日</text:span></text:p>
            <text:p>8:00-11:00<text:span text:style-name="T7">；</text:span>14:00-17:00<text:span text:style-name="T7">；</text:span></text:p>
            <text:p>19:00-21:00</text:p>
            <text:p/>
            <text:p><text:span text:style-name="T7">取件：</text:span></text:p>
            <text:p><text:span text:style-name="T7">採檢後</text:span>24<text:span text:style-name="T7">小時領取報告</text:span></text:p>
          </table:table-cell>
          <table:table-cell office:value-type="float" office:value="3500" table:style-name="ce27">
            <text:p>3,500</text:p>
          </table:table-cell>
          <table:table-cell office:value-type="string" table:style-name="ce26">
            <text:p><text:span text:style-name="T7">是</text:span></text:p>
          </table:table-cell>
          <table:table-cell office:value-type="string" table:style-name="ce40">
            <text:p><text:span text:style-name="T7">採檢：</text:span></text:p>
            <text:p><text:span text:style-name="T7">每日</text:span></text:p>
            <text:p>11:30<text:span text:style-name="T7">前採檢</text:span></text:p>
            <text:p><text:span text:style-name="T7"/></text:p>
            <text:p><text:span text:style-name="T7">取件：</text:span></text:p>
            <text:p><text:span text:style-name="T7">當日</text:span>18:00<text:span text:style-name="T7">後可領取報告</text:span></text:p>
          </table:table-cell>
          <table:table-cell office:value-type="float" office:value="4500" table:style-name="ce27">
            <text:p>4,500</text:p>
          </table:table-cell>
          <table:table-cell table:number-columns-repeated="16375"/>
        </table:table-row>
        <table:table-row table:style-name="ro35">
          <table:table-cell office:value-type="string" table:style-name="ce6">
            <text:p><text:span text:style-name="T5">中區</text:span></text:p>
          </table:table-cell>
          <table:table-cell office:value-type="string" table:style-name="ce6">
            <text:p><text:span text:style-name="T5">南投縣</text:span></text:p>
          </table:table-cell>
          <table:table-cell office:value-type="string" table:style-name="ce7">
            <text:p><text:span text:style-name="T5">衛生福利部南投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8:30<text:span text:style-name="T5">至</text:span>16:30</text:p>
            <text:p/>
            <text:p><text:span text:style-name="T5">取件：</text:span></text:p>
            <text:p>48<text:span text:style-name="T5">小時內取件</text:span></text:p>
            <text:p><text:span text:style-name="T5"/></text:p>
            <text:p><text:span text:style-name="T5">※採預約採檢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8:30<text:span text:style-name="T5">至</text:span>16:30</text:p>
            <text:p/>
            <text:p><text:span text:style-name="T5">取件：</text:span></text:p>
            <text:p>24<text:span text:style-name="T5">小時內取件</text:span></text:p>
            <text:p><text:span text:style-name="T5"/></text:p>
            <text:p><text:span text:style-name="T5">※採預約採檢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5">
          <table:table-cell office:value-type="string" table:style-name="ce6">
            <text:p><text:span text:style-name="T5">中區</text:span></text:p>
          </table:table-cell>
          <table:table-cell office:value-type="string" table:style-name="ce6">
            <text:p><text:span text:style-name="T5">南投縣</text:span></text:p>
          </table:table-cell>
          <table:table-cell office:value-type="string" table:style-name="ce7">
            <text:p><text:span text:style-name="T5">竹山秀傳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8:00<text:span text:style-name="T5">至</text:span>17:00</text:p>
            <text:p><text:span text:style-name="T5">週六</text:span></text:p>
            <text:p>8:00<text:span text:style-name="T5">至</text:span>12:00</text:p>
            <text:p/>
            <text:p/>
            <text:p><text:span text:style-name="T5">取件：</text:span></text:p>
            <text:p>24<text:span text:style-name="T5">小時內發出，至急診掛號櫃台取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18">
            <text:p>待更新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6">
            <text:p><text:span text:style-name="T5">中區</text:span></text:p>
          </table:table-cell>
          <table:table-cell office:value-type="string" table:style-name="ce6">
            <text:p><text:span text:style-name="T5">南投縣</text:span></text:p>
          </table:table-cell>
          <table:table-cell office:value-type="string" table:style-name="ce7">
            <text:p><text:span text:style-name="T5">臺中榮民總醫院埔里分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<text:span text:style-name="T5">報到時段</text:span></text:p>
            <text:p>10:00<text:span text:style-name="T5">至</text:span>10<text:span text:style-name="T5">：</text:span>30<text:span text:style-name="T5">；</text:span>15:00<text:span text:style-name="T5">至</text:span>15<text:span text:style-name="T5">：</text:span>30</text:p>
            <text:p><text:span text:style-name="T5">篩檢時段</text:span></text:p>
            <text:p>11:00<text:span text:style-name="T5">至</text:span>12<text:span text:style-name="T5">：</text:span>00<text:span text:style-name="T5">；</text:span>16:00<text:span text:style-name="T5">至</text:span>17 :00</text:p>
            <text:p/>
            <text:p><text:span text:style-name="T5">取件：</text:span></text:p>
            <text:p><text:span text:style-name="T5">上午篩檢隔日</text:span>10<text:span text:style-name="T5">：</text:span>00<text:span text:style-name="T5">以後至掛號室櫃台取件</text:span></text:p>
            <text:p><text:span text:style-name="T5">下午篩檢隔日</text:span>15<text:span text:style-name="T5">：</text:span>30<text:span text:style-name="T5">以後至掛號室櫃台取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<text:span text:style-name="T5">報到時段</text:span></text:p>
            <text:p>10:00<text:span text:style-name="T5">至</text:span>10<text:span text:style-name="T5">：</text:span>30</text:p>
            <text:p><text:span text:style-name="T5">篩檢時段</text:span></text:p>
            <text:p>11:00<text:span text:style-name="T5">至</text:span>12<text:span text:style-name="T5">：</text:span>00</text:p>
            <text:p/>
            <text:p><text:span text:style-name="T5">取件：</text:span></text:p>
            <text:p><text:span text:style-name="T5">當日至掛號室櫃台取件</text:span></text:p>
            <text:p><text:span text:style-name="T5"/></text:p>
            <text:p><text:span text:style-name="T5">※採預約採檢。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1"/>
        </table:table-row>
        <table:table-row table:style-name="ro22">
          <table:table-cell office:value-type="string" table:style-name="ce6">
            <text:p><text:span text:style-name="T5">中區</text:span></text:p>
          </table:table-cell>
          <table:table-cell office:value-type="string" table:style-name="ce6">
            <text:p><text:span text:style-name="T5">南投縣</text:span></text:p>
          </table:table-cell>
          <table:table-cell office:value-type="string" table:style-name="ce18">
            <text:p>衛生福利部草屯療養院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四</text:span></text:p>
            <text:p>09:00-12:00<text:span text:style-name="T5">完成篩檢</text:span></text:p>
            <text:p><text:span text:style-name="T5"/></text:p>
            <text:p><text:span text:style-name="T5">取件：</text:span></text:p>
            <text:p><text:span text:style-name="T5">隔日</text:span>09:00-16:00<text:span text:style-name="T5">取得報告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四</text:span></text:p>
            <text:p>09:00-12:00<text:span text:style-name="T5">完成篩檢</text:span></text:p>
            <text:p><text:span text:style-name="T5"/></text:p>
            <text:p><text:span text:style-name="T5">取件：</text:span></text:p>
            <text:p><text:span text:style-name="T5">同日</text:span>15:00-16:00<text:span text:style-name="T5">取得報告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6">
            <text:p><text:span text:style-name="T5">中區</text:span></text:p>
          </table:table-cell>
          <table:table-cell office:value-type="string" table:style-name="ce6">
            <text:p><text:span text:style-name="T5">南投縣</text:span></text:p>
          </table:table-cell>
          <table:table-cell office:value-type="string" table:style-name="ce18">
            <text:p>彰化基督教醫療財團法人南投基督教醫院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40">
            <text:p><text:span text:style-name="T7">採檢：</text:span></text:p>
            <text:p><text:span text:style-name="T7">週一至週五</text:span></text:p>
            <text:p>10:00-11:30</text:p>
            <text:p/>
            <text:p><text:span text:style-name="T7">取件：</text:span></text:p>
            <text:p><text:span text:style-name="T7">採檢後隔日取件</text:span></text:p>
            <text:p><text:span text:style-name="T7"/></text:p>
            <text:p><text:span text:style-name="T7">※採預約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40">
            <text:p><text:span text:style-name="T7">採檢：</text:span></text:p>
            <text:p><text:span text:style-name="T7">週一至週五</text:span></text:p>
            <text:p>10:00-11:30</text:p>
            <text:p/>
            <text:p><text:span text:style-name="T7">取件：</text:span></text:p>
            <text:p><text:span text:style-name="T7">採檢後隔日取件</text:span></text:p>
            <text:p><text:span text:style-name="T7"/></text:p>
            <text:p><text:span text:style-name="T7">※採預約制</text:span></text:p>
          </table:table-cell>
          <table:table-cell office:value-type="float" office:value="5000" table:style-name="ce27">
            <text:p>5,000</text:p>
          </table:table-cell>
          <table:table-cell table:number-columns-repeated="16375" table:style-name="ce1"/>
        </table:table-row>
        <table:table-row table:style-name="ro36">
          <table:table-cell office:value-type="string" table:style-name="ce6">
            <text:p><text:span text:style-name="T5">南區</text:span></text:p>
          </table:table-cell>
          <table:table-cell office:value-type="string" table:style-name="ce6">
            <text:p><text:span text:style-name="T5">雲林縣</text:span></text:p>
          </table:table-cell>
          <table:table-cell office:value-type="string" table:style-name="ce7">
            <text:p><text:span text:style-name="T5">國立臺灣大學醫學院附設醫院雲林分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1.<text:span text:style-name="T5">一般民眾採檢：</text:span></text:p>
            <text:p><text:span text:style-name="T5">週一至週五</text:span></text:p>
            <text:p>08:30<text:span text:style-name="T5">～</text:span>09:00<text:span text:style-name="T5">前報到採檢。</text:span></text:p>
            <text:p><text:span text:style-name="T5"/></text:p>
            <text:p>2.<text:span text:style-name="T5">居家隔離</text:span>(<text:span text:style-name="T5">檢疫</text:span>)<text:span text:style-name="T5">採檢：</text:span></text:p>
            <text:p><text:span text:style-name="T5">週一至週五</text:span></text:p>
            <text:p>8:00-12:00<text:span text:style-name="T5">、</text:span>13:00-17:00<text:span text:style-name="T5">預約，依預約時間採檢。</text:span></text:p>
            <text:p><text:span text:style-name="T5"/></text:p>
            <text:p><text:span text:style-name="T5">取件：</text:span></text:p>
            <text:p><text:span text:style-name="T5">檢驗日隔日</text:span>17:00<text:span text:style-name="T5">後。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1.<text:span text:style-name="T5">一般民眾：</text:span></text:p>
            <text:p><text:span text:style-name="T5">週一至週五</text:span></text:p>
            <text:p>08:30<text:span text:style-name="T5">～</text:span>09:00<text:span text:style-name="T5">前報到採檢。</text:span></text:p>
            <text:p><text:span text:style-name="T5"/></text:p>
            <text:p>2.<text:span text:style-name="T5">居家隔離</text:span>(<text:span text:style-name="T5">檢疫</text:span>)<text:span text:style-name="T5">：</text:span></text:p>
            <text:p><text:span text:style-name="T5">週一至週五</text:span></text:p>
            <text:p>8:00-12:00<text:span text:style-name="T5">、</text:span>13:00-17:00<text:span text:style-name="T5">預約，依預約時間採檢，須於</text:span>14:00<text:span text:style-name="T5">前採檢。</text:span></text:p>
            <text:p><text:span text:style-name="T5"/></text:p>
            <text:p><text:span text:style-name="T5">取件：</text:span></text:p>
            <text:p><text:span text:style-name="T5">檢驗日當日</text:span>17:00<text:span text:style-name="T5">後。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1"/>
        </table:table-row>
        <table:table-row table:style-name="ro37">
          <table:table-cell office:value-type="string" table:style-name="ce6">
            <text:p><text:span text:style-name="T5">南區</text:span></text:p>
          </table:table-cell>
          <table:table-cell office:value-type="string" table:style-name="ce6">
            <text:p><text:span text:style-name="T5">雲林縣</text:span></text:p>
          </table:table-cell>
          <table:table-cell office:value-type="string" table:style-name="ce7">
            <text:p><text:span text:style-name="T5">天主教若瑟醫療財團法人若瑟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8:00<text:span text:style-name="T5">至</text:span>17:30</text:p>
            <text:p/>
            <text:p><text:span text:style-name="T5">取件：</text:span></text:p>
            <text:p>24<text:span text:style-name="T5">小時取得報告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35">
            <text:p><text:span text:style-name="T5">急件採檢：</text:span></text:p>
            <text:p><text:span text:style-name="T5">週一至週五</text:span></text:p>
            <text:p>08:00<text:span text:style-name="T5">至</text:span>13:00</text:p>
            <text:p/>
            <text:p><text:span text:style-name="T5">急件取件：</text:span></text:p>
            <text:p><text:span text:style-name="T5">當日</text:span>14:00 (10:30<text:span text:style-name="T5">前採檢</text:span>)</text:p>
            <text:p><text:span text:style-name="T5">當日</text:span>18:00 (10:00~13:30<text:span text:style-name="T5">採檢</text:span>)<text:s/></text:p>
            <text:p/>
            <text:p><text:span text:style-name="T5">特急件採檢：</text:span></text:p>
            <text:p><text:span text:style-name="T5">週一至週五</text:span></text:p>
            <text:p>08:00<text:span text:style-name="T5">至</text:span>15:00</text:p>
            <text:p/>
            <text:p><text:span text:style-name="T5">特急件取件：</text:span></text:p>
            <text:p><text:span text:style-name="T5">當日</text:span>2<text:span text:style-name="T5">小時取得報告</text:span></text:p>
          </table:table-cell>
          <table:table-cell office:value-type="string" table:style-name="ce5">
            <text:p><text:span text:style-name="T5">急件：</text:span></text:p>
            <text:p>4,500</text:p>
            <text:p/>
            <text:p><text:span text:style-name="T5">特急件：</text:span></text:p>
            <text:p>6,000</text:p>
          </table:table-cell>
          <table:table-cell table:number-columns-repeated="5" table:style-name="ce1"/>
          <table:table-cell table:style-name="ce35"/>
          <table:table-cell table:number-columns-repeated="16369"/>
        </table:table-row>
        <table:table-row table:style-name="ro18">
          <table:table-cell office:value-type="string" table:style-name="ce17">
            <text:p><text:span text:style-name="T5">南區</text:span></text:p>
          </table:table-cell>
          <table:table-cell office:value-type="string" table:style-name="ce17">
            <text:p><text:span text:style-name="T5">雲林縣</text:span></text:p>
          </table:table-cell>
          <table:table-cell office:value-type="string" table:style-name="ce11">
            <text:p><text:span text:style-name="T5">中國醫藥大學北港附設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0:00-12:00</text:p>
            <text:p>(12:00<text:span text:style-name="T5">前完成報到</text:span>)</text:p>
            <text:p/>
            <text:p><text:span text:style-name="T5">取件：</text:span></text:p>
            <text:p><text:span text:style-name="T5">隔日</text:span>11:00<text:span text:style-name="T5">後</text:span></text:p>
            <text:p><text:span text:style-name="T5">※採預約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0:00-12:00</text:p>
            <text:p>(11:00<text:span text:style-name="T5">前完成報到</text:span>)</text:p>
            <text:p/>
            <text:p><text:span text:style-name="T5">取件：</text:span></text:p>
            <text:p><text:span text:style-name="T5">當日</text:span>16:00<text:span text:style-name="T5">後</text:span></text:p>
            <text:p><text:span text:style-name="T5">※採預約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17">
            <text:p><text:span text:style-name="T5">南區</text:span></text:p>
          </table:table-cell>
          <table:table-cell office:value-type="string" table:style-name="ce17">
            <text:p><text:span text:style-name="T5">雲林縣</text:span></text:p>
          </table:table-cell>
          <table:table-cell office:value-type="string" table:style-name="ce11">
            <text:p><text:span text:style-name="T5">國立成功大學醫學院附設醫院斗六分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、二、五</text:span><text:s/>10:30-13:00</text:p>
            <text:p><text:span text:style-name="T5">週三、四</text:span>08:30-12:00</text:p>
            <text:p/>
            <text:p><text:span text:style-name="T5">取件：</text:span></text:p>
            <text:p><text:span text:style-name="T5">隔日</text:span>08:30<text:span text:style-name="T5">後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、二、五</text:span><text:s/>10:30-13:00</text:p>
            <text:p><text:span text:style-name="T5">週三、四</text:span>08:30-12:00</text:p>
            <text:p/>
            <text:p><text:span text:style-name="T5">取件：</text:span></text:p>
            <text:p><text:span text:style-name="T5">當日</text:span>16:00-17:00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7">
            <text:p><text:span text:style-name="T5">南區</text:span></text:p>
          </table:table-cell>
          <table:table-cell office:value-type="string" table:style-name="ce17">
            <text:p><text:span text:style-name="T5">雲林縣</text:span></text:p>
          </table:table-cell>
          <table:table-cell office:value-type="string" table:style-name="ce11">
            <text:p><text:span text:style-name="T5">彰化基督教醫療財團法人雲林基督教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6:30</text:p>
            <text:p/>
            <text:p><text:span text:style-name="T5">取件：</text:span></text:p>
            <text:p><text:span text:style-name="T5">隔日</text:span>12:00<text:span text:style-name="T5">後取件</text:span></text:p>
            <text:p><text:span text:style-name="T5"/></text:p>
            <text:p><text:span text:style-name="T5">※採預約制</text:span>(<text:span text:style-name="T5">健康管理中心</text:span>)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6:30</text:p>
            <text:p><text:span text:style-name="T5">週六</text:span></text:p>
            <text:p>08:30-11:00</text:p>
            <text:p/>
            <text:p><text:span text:style-name="T5">取件：</text:span></text:p>
            <text:p><text:span text:style-name="T5">採檢後</text:span>4<text:span text:style-name="T5">小時</text:span></text:p>
            <text:p><text:span text:style-name="T5">※採預約制</text:span>(<text:span text:style-name="T5">健康管理中心</text:span>)</text:p>
          </table:table-cell>
          <table:table-cell office:value-type="float" office:value="5000" table:style-name="ce5">
            <text:p>5,000</text:p>
          </table:table-cell>
          <table:table-cell table:number-columns-repeated="16375" table:style-name="ce1"/>
        </table:table-row>
        <table:table-row table:style-name="ro38">
          <table:table-cell office:value-type="string" table:style-name="ce17">
            <text:p><text:span text:style-name="T5">南區</text:span></text:p>
          </table:table-cell>
          <table:table-cell office:value-type="string" table:style-name="ce17">
            <text:p><text:span text:style-name="T5">雲林縣</text:span></text:p>
          </table:table-cell>
          <table:table-cell office:value-type="string" table:style-name="ce29">
            <text:p>長庚醫療財團法人雲林長庚紀念醫院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3:00-16:00</text:p>
            <text:p>(<text:span text:style-name="T5">最後報到時間為</text:span>15:30)</text:p>
            <text:p/>
            <text:p><text:span text:style-name="T5">取件：</text:span></text:p>
            <text:p><text:span text:style-name="T5">採檢後</text:span><text:s/>48<text:s/><text:span text:style-name="T5">小時自行至本院一樓掛號櫃台領取，不另行通知</text:span>(<text:span text:style-name="T5">遇例假日則順延</text:span>)</text:p>
            <text:p/>
            <text:p><text:span text:style-name="T5">※採電話、造冊</text:span>E-mail<text:span text:style-name="T5">掛號預約制，不接受現場掛號</text:span>(05)691-5151#2908</text:p>
            <text:p>health2018@cgmh.org.tw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否</text:span></text:p>
          </table:table-cell>
          <table:table-cell office:value-type="string" table:style-name="ce7">
            <text:p><text:span text:style-name="T5">無提供服務</text:span></text:p>
          </table:table-cell>
          <table:table-cell office:value-type="string" table:style-name="ce8">
            <text:p>-</text:p>
          </table:table-cell>
          <table:table-cell table:number-columns-repeated="16375" table:style-name="ce1"/>
        </table:table-row>
        <table:table-row table:style-name="ro39">
          <table:table-cell office:value-type="string" table:style-name="ce6">
            <text:p><text:span text:style-name="T5">南區</text:span></text:p>
          </table:table-cell>
          <table:table-cell office:value-type="string" table:style-name="ce6">
            <text:p><text:span text:style-name="T5">嘉義市</text:span></text:p>
          </table:table-cell>
          <table:table-cell office:value-type="string" table:style-name="ce7">
            <text:p><text:span text:style-name="T5">臺中榮民總醫院嘉義分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(<text:span text:style-name="T5">逢假日不受理</text:span>)</text:p>
            <text:p><text:span text:style-name="T5">當日</text:span>13:00<text:span text:style-name="T5">至</text:span>13:30<text:span text:style-name="T5">，掛號、報到及核對文件</text:span></text:p>
            <text:p>13:30<text:span text:style-name="T5">至</text:span>15:00<text:span text:style-name="T5">醫師採檢</text:span></text:p>
            <text:p><text:span text:style-name="T5"/></text:p>
            <text:p><text:span text:style-name="T5">取件：</text:span></text:p>
            <text:p><text:span text:style-name="T5">採檢隔日可取件</text:span></text:p>
            <text:p><text:span text:style-name="T5">週一至週五</text:span>14:00<text:span text:style-name="T5">至</text:span>16:00</text:p>
            <text:p><text:span text:style-name="T5">週六</text:span>14:00<text:span text:style-name="T5">至</text:span>16:00</text:p>
            <text:p/>
            <text:p><text:span text:style-name="T5">※開放網路及電話預約</text:span>(<text:span text:style-name="T5">急診防疫特診</text:span>)</text:p>
            <text:p><text:span text:style-name="T5">※掛號請掛「新冠自費檢驗」</text:span></text:p>
            <text:p><text:span text:style-name="T5">※週一至週四常規及快速檢驗共計接受預約</text:span>10<text:span text:style-name="T5">人；週五：接受預約</text:span>6<text:span text:style-name="T5">人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(<text:span text:style-name="T5">逢假日不受理</text:span>)</text:p>
            <text:p><text:span text:style-name="T5">當日</text:span>13:00<text:span text:style-name="T5">至</text:span>13:30<text:span text:style-name="T5">，掛號、報到及核對文件</text:span></text:p>
            <text:p>13:30<text:span text:style-name="T5">至</text:span>15:00<text:span text:style-name="T5">醫師採檢</text:span></text:p>
            <text:p><text:span text:style-name="T5"/></text:p>
            <text:p><text:span text:style-name="T5">取件：</text:span></text:p>
            <text:p><text:span text:style-name="T5">採檢當日</text:span>17:00<text:span text:style-name="T5">至</text:span>17:30<text:span text:style-name="T5">取件</text:span></text:p>
            <text:p><text:span text:style-name="T5"/></text:p>
            <text:p><text:span text:style-name="T5">※開放網路及電話預約</text:span>(<text:span text:style-name="T5">急診防疫特診</text:span>)</text:p>
            <text:p><text:span text:style-name="T5">※掛號請掛「快速新冠自費檢驗」</text:span></text:p>
            <text:p><text:span text:style-name="T5">※週一至週四常規及快速檢驗共計接受預約</text:span>10<text:span text:style-name="T5">人；週五：接受預約</text:span>6<text:span text:style-name="T5">人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<text:span text:style-name="T5">南區</text:span></text:p>
          </table:table-cell>
          <table:table-cell office:value-type="string" table:style-name="ce6">
            <text:p><text:span text:style-name="T5">嘉義市</text:span></text:p>
          </table:table-cell>
          <table:table-cell office:value-type="string" table:style-name="ce7">
            <text:p><text:span text:style-name="T5">衛生福利部嘉義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0:00-11:00<text:span text:style-name="T5">掛號、報到及核對文件</text:span></text:p>
            <text:p><text:span text:style-name="T5"/></text:p>
            <text:p><text:span text:style-name="T5">取件：</text:span></text:p>
            <text:p><text:span text:style-name="T5">採檢後</text:span>48<text:span text:style-name="T5">小時內領取報告</text:span></text:p>
            <text:p><text:span text:style-name="T5"/></text:p>
            <text:p><text:span text:style-name="T5">※開放預約掛號，不授理臨櫃申請</text:span></text:p>
            <text:p><text:span text:style-name="T5">※常規及快速檢驗共計接受</text:span>10<text:span text:style-name="T5">人預約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0:00-11:00<text:span text:style-name="T5">掛號、報到及核對文件</text:span></text:p>
            <text:p><text:span text:style-name="T5"/></text:p>
            <text:p><text:span text:style-name="T5">取件：</text:span></text:p>
            <text:p><text:span text:style-name="T5">採檢當日</text:span>16:30-17:00<text:span text:style-name="T5">領取報告</text:span></text:p>
            <text:p><text:span text:style-name="T5"/></text:p>
            <text:p><text:span text:style-name="T5">※開放預約掛號，不授理臨櫃申請</text:span></text:p>
            <text:p><text:span text:style-name="T5">※常規及快速檢驗共計接受</text:span>10<text:span text:style-name="T5">人預約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1"/>
        </table:table-row>
        <table:table-row table:style-name="ro23">
          <table:table-cell office:value-type="string" table:style-name="ce6">
            <text:p><text:span text:style-name="T5">南區</text:span></text:p>
          </table:table-cell>
          <table:table-cell office:value-type="string" table:style-name="ce6">
            <text:p><text:span text:style-name="T5">嘉義市</text:span></text:p>
          </table:table-cell>
          <table:table-cell office:value-type="string" table:style-name="ce18">
            <text:p>陽明醫院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18">
            <text:p>待更新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18">
            <text:p>待更新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1"/>
        </table:table-row>
        <table:table-row table:style-name="ro40">
          <table:table-cell office:value-type="string" table:style-name="ce6">
            <text:p><text:span text:style-name="T5">南區</text:span></text:p>
          </table:table-cell>
          <table:table-cell office:value-type="string" table:style-name="ce6">
            <text:p><text:span text:style-name="T5">嘉義縣</text:span></text:p>
          </table:table-cell>
          <table:table-cell office:value-type="string" table:style-name="ce7">
            <text:p><text:span text:style-name="T5">長庚醫療財團法人嘉義長庚紀念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35">
            <text:p><text:span text:style-name="T5">採檢：</text:span></text:p>
            <text:p><text:span text:style-name="T5">週一至週五</text:span>(<text:span text:style-name="T5">不含假日</text:span>)</text:p>
            <text:p>13:00~13:30<text:span text:style-name="T5">報到，</text:span>14:00<text:span text:style-name="T5">~</text:span>16:00<text:span text:style-name="T5">採檢</text:span></text:p>
            <text:p><text:span text:style-name="T5"/></text:p>
            <text:p><text:span text:style-name="T5">取件：</text:span></text:p>
            <text:p><text:span text:style-name="T5">當日檢驗，隔日上午</text:span>10:00<text:span text:style-name="T5">後可取件</text:span></text:p>
            <text:p/>
            <text:p><text:span text:style-name="T5">※事前網路掛號預約，不受理現場掛號</text:span></text:p>
          </table:table-cell>
          <table:table-cell office:value-type="string" table:style-name="ce36">
            <text:p><text:span text:style-name="T5">本國籍</text:span></text:p>
            <text:p>3,500</text:p>
            <text:p/>
            <text:p><text:span text:style-name="T5">外國籍</text:span></text:p>
            <text:p>4,550</text:p>
          </table:table-cell>
          <table:table-cell office:value-type="string" table:style-name="ce8">
            <text:p><text:span text:style-name="T5">否</text:span></text:p>
          </table:table-cell>
          <table:table-cell office:value-type="string" table:style-name="ce7">
            <text:p><text:span text:style-name="T5">無提供服務</text:span></text:p>
          </table:table-cell>
          <table:table-cell office:value-type="string" table:style-name="ce8">
            <text:p>-</text:p>
          </table:table-cell>
          <table:table-cell table:number-columns-repeated="16375" table:style-name="ce1"/>
        </table:table-row>
        <table:table-row table:style-name="ro40">
          <table:table-cell office:value-type="string" table:style-name="ce6">
            <text:p><text:span text:style-name="T5">南區</text:span></text:p>
          </table:table-cell>
          <table:table-cell office:value-type="string" table:style-name="ce6">
            <text:p><text:span text:style-name="T5">臺南市</text:span></text:p>
          </table:table-cell>
          <table:table-cell office:value-type="string" table:style-name="ce7">
            <text:p><text:span text:style-name="T5">國立成功大學醫學院附設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9:30-10:00</text:p>
            <text:p/>
            <text:p><text:span text:style-name="T5">取件：</text:span></text:p>
            <text:p><text:span text:style-name="T5">採檢隔日</text:span>16:30-17:00<text:span text:style-name="T5">取件</text:span></text:p>
          </table:table-cell>
          <table:table-cell office:value-type="float" office:value="3000" table:style-name="ce5">
            <text:p>3,0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30-09:30</text:p>
            <text:p/>
            <text:p><text:span text:style-name="T5">取件：</text:span></text:p>
            <text:p><text:span text:style-name="T5">採檢當日</text:span>16:30-17:00<text:span text:style-name="T5">取件</text:span></text:p>
          </table:table-cell>
          <table:table-cell office:value-type="float" office:value="4000" table:style-name="ce5">
            <text:p>4,0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<text:span text:style-name="T5">南區</text:span></text:p>
          </table:table-cell>
          <table:table-cell office:value-type="string" table:style-name="ce6">
            <text:p><text:span text:style-name="T5">臺南市</text:span></text:p>
          </table:table-cell>
          <table:table-cell office:value-type="string" table:style-name="ce7">
            <text:p><text:span text:style-name="T5">奇美醫療財團法人奇美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依門診時段</text:span></text:p>
            <text:p><text:span text:style-name="T5"/></text:p>
            <text:p><text:span text:style-name="T5">採檢：</text:span></text:p>
            <text:p><text:span text:style-name="T5">週一至週六</text:span></text:p>
            <text:p>9:00<text:span text:style-name="T5">至</text:span>12:00</text:p>
            <text:p><text:span text:style-name="T5">週一至週五</text:span></text:p>
            <text:p>14:00<text:span text:style-name="T5">至</text:span>17:00</text:p>
            <text:p>18:00<text:span text:style-name="T5">至</text:span>21:00</text:p>
            <text:p/>
            <text:p><text:span text:style-name="T5">取件：</text:span></text:p>
            <text:p><text:span text:style-name="T5">週一至週日</text:span></text:p>
            <text:p>09:00<text:span text:style-name="T5">至</text:span>12:00<text:span text:style-name="T5">。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09:30<text:span text:style-name="T5">前完成篩檢，同日下午</text:span>17:00<text:span text:style-name="T5">後取得報告；</text:span></text:p>
            <text:p>09:30<text:span text:style-name="T5">後完成篩檢，隔日下午</text:span>17:00<text:span text:style-name="T5">後取件</text:span></text:p>
            <text:p>(<text:span text:style-name="T5">週六取件時間為</text:span>16:30<text:span text:style-name="T5">至</text:span>17:00)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1"/>
        </table:table-row>
        <table:table-row table:style-name="ro19">
          <table:table-cell office:value-type="string" table:style-name="ce21">
            <text:p><text:span text:style-name="T5">南區</text:span></text:p>
          </table:table-cell>
          <table:table-cell office:value-type="string" table:style-name="ce21">
            <text:p><text:span text:style-name="T5">臺南市</text:span></text:p>
          </table:table-cell>
          <table:table-cell office:value-type="string" table:style-name="ce7">
            <text:p><text:span text:style-name="T5">奇美醫療財團法人柳營奇美醫院</text:span></text:p>
          </table:table-cell>
          <table:table-cell office:value-type="string" table:style-name="ce23">
            <text:p><text:span text:style-name="T5">是</text:span></text:p>
          </table:table-cell>
          <table:table-cell office:value-type="string" table:style-name="ce22">
            <text:p><text:span text:style-name="T5">採檢：</text:span></text:p>
            <text:p><text:span text:style-name="T5">週一至週五</text:span></text:p>
            <text:p>08:30-11:30<text:span text:style-name="T5">；</text:span>13:00-15:30</text:p>
            <text:p><text:span text:style-name="T5">週六</text:span></text:p>
            <text:p>08:30-11:30</text:p>
            <text:p/>
            <text:p><text:span text:style-name="T5">取件：</text:span></text:p>
            <text:p><text:span text:style-name="T5">採檢後</text:span>48<text:span text:style-name="T5">小時內領取報告</text:span></text:p>
            <text:p><text:span text:style-name="T5"/></text:p>
            <text:p><text:span text:style-name="T5">※現場、電話或網路預約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12">
            <text:p><text:span text:style-name="T5">是</text:span></text:p>
          </table:table-cell>
          <table:table-cell office:value-type="string" table:style-name="ce14">
            <text:p><text:span text:style-name="T5">採檢：</text:span></text:p>
            <text:p><text:span text:style-name="T5">週一至週六</text:span></text:p>
            <text:p>08:30-10:00</text:p>
            <text:p/>
            <text:p><text:span text:style-name="T5">取件：</text:span></text:p>
            <text:p><text:span text:style-name="T5">採檢當日</text:span>17<text:span text:style-name="T5">：</text:span>00<text:span text:style-name="T5">後取件</text:span></text:p>
            <text:p><text:span text:style-name="T5"/></text:p>
            <text:p><text:span text:style-name="T5">※現場、電話或網路預約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41">
          <table:table-cell office:value-type="string" table:style-name="ce6">
            <text:p><text:span text:style-name="T5">南區</text:span></text:p>
          </table:table-cell>
          <table:table-cell office:value-type="string" table:style-name="ce10">
            <text:p><text:span text:style-name="T5">臺南市</text:span></text:p>
          </table:table-cell>
          <table:table-cell office:value-type="string" table:style-name="ce11">
            <text:p><text:span text:style-name="T5">郭綜合醫院</text:span></text:p>
          </table:table-cell>
          <table:table-cell office:value-type="string" table:style-name="ce12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二至週四</text:span></text:p>
            <text:p>09:30<text:span text:style-name="T5">至</text:span>10:30<text:span text:style-name="T5">。</text:span>(<text:span text:style-name="T5">每日開放</text:span>10<text:span text:style-name="T5">人</text:span>)</text:p>
            <text:p/>
            <text:p><text:span text:style-name="T5">取件：</text:span></text:p>
            <text:p><text:span text:style-name="T5">隔日</text:span>9:00<text:span text:style-name="T5">至</text:span>12:00<text:span text:style-name="T5">。</text:span></text:p>
            <text:p><text:span text:style-name="T5"/></text:p>
            <text:p><text:span text:style-name="T5">※至少提前一天預約，無法當天預約當天採檢</text:span></text:p>
            <text:p/>
          </table:table-cell>
          <table:table-cell office:value-type="float" office:value="3500" table:style-name="ce30">
            <text:p>3,500</text:p>
          </table:table-cell>
          <table:table-cell office:value-type="string" table:style-name="ce12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二至週四</text:span></text:p>
            <text:p>09:30<text:span text:style-name="T5">至</text:span>10:30<text:span text:style-name="T5">。</text:span>(<text:span text:style-name="T5">每日開放</text:span>10<text:span text:style-name="T5">人</text:span>)</text:p>
            <text:p/>
            <text:p><text:span text:style-name="T5">取件：</text:span></text:p>
            <text:p><text:span text:style-name="T5">當日</text:span>16:00<text:span text:style-name="T5">至</text:span>20:00<text:span text:style-name="T5">。</text:span></text:p>
            <text:p><text:span text:style-name="T5"/></text:p>
            <text:p><text:span text:style-name="T5">※至少提前一天預約，無法當天預約當天採檢</text:span></text:p>
            <text:p/>
          </table:table-cell>
          <table:table-cell office:value-type="float" office:value="4500" table:style-name="ce30">
            <text:p>4,500</text:p>
          </table:table-cell>
          <table:table-cell table:number-columns-repeated="16375" table:style-name="ce4"/>
        </table:table-row>
        <table:table-row table:style-name="ro42">
          <table:table-cell office:value-type="string" table:style-name="ce6">
            <text:p><text:span text:style-name="T5">南區</text:span></text:p>
          </table:table-cell>
          <table:table-cell office:value-type="string" table:style-name="ce10">
            <text:p><text:span text:style-name="T5">臺南市</text:span></text:p>
          </table:table-cell>
          <table:table-cell office:value-type="string" table:style-name="ce13">
            <text:p><text:span text:style-name="T5">衛生福利部臺南醫院</text:span></text:p>
          </table:table-cell>
          <table:table-cell office:value-type="string" table:style-name="ce12">
            <text:p><text:span text:style-name="T5">是</text:span></text:p>
          </table:table-cell>
          <table:table-cell office:value-type="string" table:style-name="ce14">
            <text:p><text:span text:style-name="T5">採檢：</text:span></text:p>
            <text:p><text:span text:style-name="T5">週一至週五</text:span></text:p>
            <text:p>08:30<text:span text:style-name="T5">至</text:span>11:30(<text:span text:style-name="T5">含快速檢驗每日以</text:span>16<text:span text:style-name="T5">人為限</text:span>)</text:p>
            <text:p/>
            <text:p><text:span text:style-name="T5">取件：</text:span></text:p>
            <text:p><text:span text:style-name="T5">採檢後隔日</text:span>17:30<text:span text:style-name="T5">前</text:span>(<text:span text:style-name="T5">遇週六則中午</text:span>12:00<text:span text:style-name="T5">前</text:span>)<text:span text:style-name="T5">提供。</text:span></text:p>
            <text:p><text:span text:style-name="T5">如遇國定假日時，順延至下個工作日提供。</text:span></text:p>
            <text:p><text:span text:style-name="T5"/></text:p>
            <text:p><text:span text:style-name="T5">※採預約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12">
            <text:p><text:span text:style-name="T5">是</text:span></text:p>
          </table:table-cell>
          <table:table-cell office:value-type="string" table:style-name="ce14">
            <text:p><text:span text:style-name="T5">採檢：</text:span></text:p>
            <text:p><text:span text:style-name="T5">週一至週五</text:span></text:p>
            <text:p><text:span text:style-name="T5">當日</text:span>12:00<text:span text:style-name="T5">前完成採檢</text:span>(<text:span text:style-name="T5">含常規檢驗每日以</text:span>16<text:span text:style-name="T5">人為限</text:span>)</text:p>
            <text:p/>
            <text:p><text:span text:style-name="T5">取件：</text:span></text:p>
            <text:p><text:span text:style-name="T5">當日</text:span>17:00<text:span text:style-name="T5">提供。</text:span></text:p>
            <text:p><text:span text:style-name="T5"/></text:p>
            <text:p><text:span text:style-name="T5">※採預約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4"/>
        </table:table-row>
        <table:table-row table:style-name="ro43">
          <table:table-cell office:value-type="string" table:style-name="ce6">
            <text:p><text:span text:style-name="T5">南區</text:span></text:p>
          </table:table-cell>
          <table:table-cell office:value-type="string" table:style-name="ce10">
            <text:p><text:span text:style-name="T5">臺南市</text:span></text:p>
          </table:table-cell>
          <table:table-cell office:value-type="string" table:style-name="ce13">
            <text:p><text:span text:style-name="T5">衛生福利部臺南醫院新化分院</text:span></text:p>
          </table:table-cell>
          <table:table-cell office:value-type="string" table:style-name="ce12">
            <text:p><text:span text:style-name="T5">是</text:span></text:p>
          </table:table-cell>
          <table:table-cell office:value-type="string" table:style-name="ce14">
            <text:p><text:span text:style-name="T5">採檢：</text:span></text:p>
            <text:p><text:span text:style-name="T5">週一至週五</text:span></text:p>
            <text:p>08:30<text:span text:style-name="T5">至</text:span>11:30(<text:span text:style-name="T5">含快速檢驗每日以</text:span>16<text:span text:style-name="T5">人為限</text:span>)</text:p>
            <text:p/>
            <text:p><text:span text:style-name="T5">取件：</text:span></text:p>
            <text:p><text:span text:style-name="T5">採檢後隔日</text:span>17:30<text:span text:style-name="T5">前</text:span>(<text:span text:style-name="T5">遇週六則中午</text:span>12:00<text:span text:style-name="T5">前</text:span>)<text:span text:style-name="T5">提供。</text:span></text:p>
            <text:p><text:span text:style-name="T5">如遇國定假日時，順延至下個工作日提供。</text:span></text:p>
            <text:p><text:span text:style-name="T5"/></text:p>
            <text:p><text:span text:style-name="T5">※採預約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12">
            <text:p><text:span text:style-name="T5">是</text:span></text:p>
          </table:table-cell>
          <table:table-cell office:value-type="string" table:style-name="ce14">
            <text:p><text:span text:style-name="T5">採檢：</text:span></text:p>
            <text:p><text:span text:style-name="T5">週一至週五</text:span></text:p>
            <text:p><text:span text:style-name="T5">當日</text:span>12:00<text:span text:style-name="T5">前完成採檢</text:span>(<text:span text:style-name="T5">含常規檢驗每日以</text:span>16<text:span text:style-name="T5">人為限</text:span>)</text:p>
            <text:p/>
            <text:p><text:span text:style-name="T5">取件：</text:span></text:p>
            <text:p><text:span text:style-name="T5">當日</text:span>17:00<text:span text:style-name="T5">提供。</text:span></text:p>
            <text:p><text:span text:style-name="T5"/></text:p>
            <text:p><text:span text:style-name="T5">※採預約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4"/>
        </table:table-row>
        <table:table-row table:style-name="ro44">
          <table:table-cell office:value-type="string" table:style-name="ce6">
            <text:p><text:span text:style-name="T5">南區</text:span></text:p>
          </table:table-cell>
          <table:table-cell office:value-type="string" table:style-name="ce10">
            <text:p><text:span text:style-name="T5">臺南市</text:span></text:p>
          </table:table-cell>
          <table:table-cell office:value-type="string" table:style-name="ce13">
            <text:p><text:span text:style-name="T5">台灣基督長老教會新樓醫療財團法人台南新樓醫院</text:span></text:p>
          </table:table-cell>
          <table:table-cell office:value-type="string" table:style-name="ce12">
            <text:p><text:span text:style-name="T5">是</text:span></text:p>
          </table:table-cell>
          <table:table-cell office:value-type="string" table:style-name="ce14">
            <text:p><text:span text:style-name="T5">採檢：</text:span></text:p>
            <text:p><text:span text:style-name="T5">週一至週五</text:span></text:p>
            <text:p>09:00<text:span text:style-name="T5">至</text:span>11:00<text:span text:style-name="T5">、</text:span></text:p>
            <text:p>14:00<text:span text:style-name="T5">至</text:span>16:00</text:p>
            <text:p><text:span text:style-name="T5">※若遇醫院停診日，將暫停提供服務、依醫院公告為主。</text:span></text:p>
            <text:p><text:span text:style-name="T5"/></text:p>
            <text:p><text:span text:style-name="T5">取件：</text:span></text:p>
            <text:p><text:span text:style-name="T5">採檢後</text:span>48<text:span text:style-name="T5">小時內取得報告</text:span></text:p>
            <text:p><text:span text:style-name="T5">※不含例假日、如遇國定假日時，順延至下個工作日提供。</text:span></text:p>
            <text:p><text:span text:style-name="T5"/></text:p>
            <text:p><text:span text:style-name="T5">※採預約制</text:span></text:p>
            <text:p><text:span text:style-name="T5">※掛號請掛「新冠自費檢驗</text:span>(<text:span text:style-name="T5">勾選常規新冠自費檢驗</text:span>)<text:span text:style-name="T5">」</text:span></text:p>
            <text:p/>
          </table:table-cell>
          <table:table-cell office:value-type="float" office:value="3500" table:style-name="ce31">
            <text:p>3,500</text:p>
          </table:table-cell>
          <table:table-cell office:value-type="string" table:style-name="ce12">
            <text:p><text:span text:style-name="T5">是</text:span></text:p>
          </table:table-cell>
          <table:table-cell office:value-type="string" table:style-name="ce14">
            <text:p><text:span text:style-name="T5">採檢：</text:span></text:p>
            <text:p><text:span text:style-name="T5">週一至週五</text:span></text:p>
            <text:p>09:00<text:span text:style-name="T5">至</text:span>10:00(<text:span text:style-name="T5">需於</text:span>09:00<text:span text:style-name="T5">準時報到，逾時不受理</text:span>)</text:p>
            <text:p><text:span text:style-name="T5">※若遇醫院停診日，將暫停提供服務、依醫院公告為主。</text:span></text:p>
            <text:p><text:span text:style-name="T5"/></text:p>
            <text:p><text:span text:style-name="T5">取件：</text:span></text:p>
            <text:p><text:span text:style-name="T5">同日</text:span>16:00<text:span text:style-name="T5">至</text:span>17:00<text:span text:style-name="T5">可領取報告</text:span></text:p>
            <text:p><text:span text:style-name="T5">※檢驗結果為疑似陽性或陽性個案及特殊狀況者，因需經疾管署審查，將另行電話通知取件時間。</text:span></text:p>
            <text:p><text:span text:style-name="T5"/></text:p>
            <text:p><text:span text:style-name="T5">※採預約制</text:span></text:p>
            <text:p><text:span text:style-name="T5">※掛號請掛「新冠自費檢驗</text:span>(<text:span text:style-name="T5">勾選常規新冠自費檢驗</text:span>)<text:span text:style-name="T5">」</text:span></text:p>
            <text:p/>
          </table:table-cell>
          <table:table-cell office:value-type="float" office:value="4500" table:style-name="ce31">
            <text:p>4,500</text:p>
          </table:table-cell>
          <table:table-cell table:number-columns-repeated="16375" table:style-name="ce4"/>
        </table:table-row>
        <table:table-row table:style-name="ro18">
          <table:table-cell office:value-type="string" table:style-name="ce6">
            <text:p><text:span text:style-name="T5">南區</text:span></text:p>
          </table:table-cell>
          <table:table-cell office:value-type="string" table:style-name="ce10">
            <text:p><text:span text:style-name="T5">臺南市</text:span></text:p>
          </table:table-cell>
          <table:table-cell office:value-type="string" table:style-name="ce19">
            <text:p>衛生福利部胸腔病院</text:p>
          </table:table-cell>
          <table:table-cell office:value-type="string" table:style-name="ce16">
            <text:p><text:span text:style-name="T5">是</text:span></text:p>
          </table:table-cell>
          <table:table-cell office:value-type="string" table:style-name="ce14">
            <text:p><text:span text:style-name="T5">採檢：</text:span></text:p>
            <text:p><text:span text:style-name="T5">週一至週五</text:span></text:p>
            <text:p>08:10-10:00</text:p>
            <text:p/>
            <text:p><text:span text:style-name="T5">取件：</text:span></text:p>
            <text:p><text:span text:style-name="T5">採檢後</text:span>48<text:span text:style-name="T5">小時內領取報告</text:span></text:p>
            <text:p><text:span text:style-name="T5"/></text:p>
            <text:p><text:span text:style-name="T5">※每日限</text:span>10<text:span text:style-name="T5">名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16">
            <text:p><text:span text:style-name="T5">是</text:span></text:p>
          </table:table-cell>
          <table:table-cell office:value-type="string" table:style-name="ce14">
            <text:p><text:span text:style-name="T5">採檢：</text:span></text:p>
            <text:p><text:span text:style-name="T5">週一至週五</text:span></text:p>
            <text:p>08:10-10:00</text:p>
            <text:p/>
            <text:p><text:span text:style-name="T5">取件：</text:span></text:p>
            <text:p><text:span text:style-name="T5">採檢當日</text:span>17:00-20:00<text:span text:style-name="T5">領取報告。</text:span></text:p>
            <text:p><text:span text:style-name="T5"/></text:p>
            <text:p><text:span text:style-name="T5">※每日限</text:span>10<text:span text:style-name="T5">名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4"/>
        </table:table-row>
        <table:table-row table:style-name="ro12">
          <table:table-cell office:value-type="string" table:style-name="ce6">
            <text:p><text:span text:style-name="T5">南區</text:span></text:p>
          </table:table-cell>
          <table:table-cell office:value-type="string" table:style-name="ce10">
            <text:p><text:span text:style-name="T5">臺南市</text:span></text:p>
          </table:table-cell>
          <table:table-cell office:value-type="string" table:style-name="ce13">
            <text:p><text:span text:style-name="T5">高雄榮民總醫院臺南分院</text:span></text:p>
          </table:table-cell>
          <table:table-cell office:value-type="string" table:style-name="ce16">
            <text:p><text:span text:style-name="T5">是</text:span></text:p>
          </table:table-cell>
          <table:table-cell office:value-type="string" table:style-name="ce14">
            <text:p><text:span text:style-name="T5">採檢：</text:span></text:p>
            <text:p><text:span text:style-name="T5">週一至週五</text:span></text:p>
            <text:p>14:00<text:span text:style-name="T5">至</text:span>17:00</text:p>
            <text:p/>
            <text:p><text:span text:style-name="T5">取件：</text:span></text:p>
            <text:p><text:span text:style-name="T5">採檢後</text:span>48<text:span text:style-name="T5">小時內領取報告</text:span></text:p>
            <text:p><text:span text:style-name="T5"/></text:p>
            <text:p><text:span text:style-name="T5">※僅提供現場掛號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16">
            <text:p><text:span text:style-name="T5">是</text:span></text:p>
          </table:table-cell>
          <table:table-cell office:value-type="string" table:style-name="ce14">
            <text:p><text:span text:style-name="T5">採檢：</text:span></text:p>
            <text:p><text:span text:style-name="T5">週一至週五</text:span></text:p>
            <text:p>14:00<text:span text:style-name="T5">至</text:span>17:00</text:p>
            <text:p/>
            <text:p><text:span text:style-name="T5">取件：</text:span></text:p>
            <text:p><text:span text:style-name="T5">採檢當日領取報告。</text:span></text:p>
            <text:p><text:span text:style-name="T5"/></text:p>
            <text:p><text:span text:style-name="T5">※僅提供現場掛號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4"/>
        </table:table-row>
        <table:table-row table:style-name="ro10">
          <table:table-cell office:value-type="string" table:style-name="ce6">
            <text:p><text:span text:style-name="T5">南區</text:span></text:p>
          </table:table-cell>
          <table:table-cell office:value-type="string" table:style-name="ce10">
            <text:p><text:span text:style-name="T5">臺南市</text:span></text:p>
          </table:table-cell>
          <table:table-cell office:value-type="string" table:style-name="ce13">
            <text:p><text:span text:style-name="T5">衛生福利部新營醫院</text:span></text:p>
          </table:table-cell>
          <table:table-cell office:value-type="string" table:style-name="ce16">
            <text:p><text:span text:style-name="T5">是</text:span></text:p>
          </table:table-cell>
          <table:table-cell office:value-type="string" table:style-name="ce14">
            <text:p><text:span text:style-name="T5">採檢：</text:span></text:p>
            <text:p><text:span text:style-name="T5">週一至週五</text:span></text:p>
            <text:p><text:span text:style-name="T5">上午</text:span></text:p>
            <text:p><text:span text:style-name="T5"/></text:p>
            <text:p><text:span text:style-name="T5">取件：</text:span></text:p>
            <text:p><text:span text:style-name="T5">隔日</text:span>17:00<text:span text:style-name="T5">領取報告</text:span></text:p>
            <text:p><text:span text:style-name="T5"/></text:p>
            <text:p><text:span text:style-name="T5">※採預約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否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<text:span text:style-name="T5">上午</text:span></text:p>
            <text:p><text:span text:style-name="T5"/></text:p>
            <text:p><text:span text:style-name="T5">取件：</text:span></text:p>
            <text:p><text:span text:style-name="T5">當日</text:span>17:00<text:span text:style-name="T5">領取報告</text:span></text:p>
            <text:p><text:span text:style-name="T5"/></text:p>
            <text:p><text:span text:style-name="T5">※採預約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4"/>
        </table:table-row>
        <table:table-row table:style-name="ro12">
          <table:table-cell office:value-type="string" table:style-name="ce6">
            <text:p><text:span text:style-name="T5">南區</text:span></text:p>
          </table:table-cell>
          <table:table-cell office:value-type="string" table:style-name="ce10">
            <text:p><text:span text:style-name="T5">臺南市</text:span></text:p>
          </table:table-cell>
          <table:table-cell office:value-type="string" table:style-name="ce19">
            <text:p>臺南市立醫院(委託秀傳醫療社團法人經營)</text:p>
          </table:table-cell>
          <table:table-cell office:value-type="string" table:style-name="ce16">
            <text:p><text:span text:style-name="T5">是</text:span></text:p>
          </table:table-cell>
          <table:table-cell office:value-type="string" table:style-name="ce14">
            <text:p><text:span text:style-name="T5">採檢：</text:span></text:p>
            <text:p><text:span text:style-name="T5">週一至週五</text:span></text:p>
            <text:p>08:30-12:00<text:span text:style-name="T5">；</text:span>13:30-16:30</text:p>
            <text:p/>
            <text:p><text:span text:style-name="T5">取件：</text:span></text:p>
            <text:p><text:span text:style-name="T5">採檢隔日</text:span>09:00<text:span text:style-name="T5">領取報告</text:span></text:p>
            <text:p><text:span text:style-name="T5"/></text:p>
            <text:p><text:span text:style-name="T5">※採預約制，不受理現場掛號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16">
            <text:p><text:span text:style-name="T5">是</text:span></text:p>
          </table:table-cell>
          <table:table-cell office:value-type="string" table:style-name="ce14">
            <text:p><text:span text:style-name="T5">採檢：</text:span></text:p>
            <text:p><text:span text:style-name="T5">週一至週五</text:span></text:p>
            <text:p>08:30-12:00<text:span text:style-name="T5">；</text:span>13:30-16:30</text:p>
            <text:p/>
            <text:p><text:span text:style-name="T5">取件：</text:span></text:p>
            <text:p><text:span text:style-name="T5">採檢當日</text:span>16:00-20:00<text:span text:style-name="T5">領取報告</text:span></text:p>
            <text:p><text:span text:style-name="T5"/></text:p>
            <text:p><text:span text:style-name="T5">※採預約制，不受理現場掛號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4"/>
        </table:table-row>
        <table:table-row table:style-name="ro45">
          <table:table-cell office:value-type="string" table:style-name="ce6">
            <text:p><text:span text:style-name="T5">南區</text:span></text:p>
          </table:table-cell>
          <table:table-cell office:value-type="string" table:style-name="ce10">
            <text:p><text:span text:style-name="T5">臺南市</text:span></text:p>
          </table:table-cell>
          <table:table-cell office:value-type="string" table:style-name="ce19">
            <text:p>臺南市立安南醫院(委託中國醫藥大學興建經營)</text:p>
          </table:table-cell>
          <table:table-cell office:value-type="string" table:style-name="ce16">
            <text:p><text:span text:style-name="T5">是</text:span></text:p>
          </table:table-cell>
          <table:table-cell office:value-type="string" table:style-name="ce14">
            <text:p><text:span text:style-name="T5">採檢：</text:span></text:p>
            <text:p><text:span text:style-name="T5">週一至週六</text:span></text:p>
            <text:p>08:30-10:00</text:p>
            <text:p/>
            <text:p><text:span text:style-name="T5">取件：</text:span></text:p>
            <text:p><text:span text:style-name="T5">採檢隔日</text:span>19:00<text:span text:style-name="T5">領取報告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16">
            <text:p><text:span text:style-name="T5">是</text:span></text:p>
          </table:table-cell>
          <table:table-cell office:value-type="string" table:style-name="ce14">
            <text:p><text:span text:style-name="T5">採檢：</text:span></text:p>
            <text:p><text:span text:style-name="T5">週一至週六</text:span></text:p>
            <text:p>08:30-10:00</text:p>
            <text:p/>
            <text:p><text:span text:style-name="T5">取件：</text:span></text:p>
            <text:p><text:span text:style-name="T5">採檢當日</text:span>19:00<text:span text:style-name="T5">領取報告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6">
            <text:p><text:span text:style-name="T5">南區</text:span></text:p>
          </table:table-cell>
          <table:table-cell office:value-type="string" table:style-name="ce10">
            <text:p><text:span text:style-name="T5">臺南市</text:span></text:p>
          </table:table-cell>
          <table:table-cell office:value-type="string" table:style-name="ce19">
            <text:p>台灣基督長老教會新樓醫療財團法人麻豆新樓醫院</text:p>
          </table:table-cell>
          <table:table-cell office:value-type="string" table:style-name="ce16">
            <text:p><text:span text:style-name="T5">是</text:span></text:p>
          </table:table-cell>
          <table:table-cell office:value-type="string" table:style-name="ce37">
            <text:p>待更新</text:p>
          </table:table-cell>
          <table:table-cell office:value-type="float" office:value="3500" table:style-name="ce5">
            <text:p>3,500</text:p>
          </table:table-cell>
          <table:table-cell office:value-type="string" table:style-name="ce16">
            <text:p><text:span text:style-name="T5">是</text:span></text:p>
          </table:table-cell>
          <table:table-cell office:value-type="string" table:style-name="ce37">
            <text:p>待更新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46">
          <table:table-cell office:value-type="string" table:style-name="ce6">
            <text:p><text:span text:style-name="T5">南區</text:span></text:p>
          </table:table-cell>
          <table:table-cell office:value-type="string" table:style-name="ce10">
            <text:p><text:span text:style-name="T5">臺南市</text:span></text:p>
          </table:table-cell>
          <table:table-cell office:value-type="string" table:style-name="ce19">
            <text:p>奇美醫療財團法人佳里奇美醫院</text:p>
          </table:table-cell>
          <table:table-cell office:value-type="string" table:style-name="ce16">
            <text:p><text:span text:style-name="T5">是</text:span></text:p>
          </table:table-cell>
          <table:table-cell office:value-type="string" table:style-name="ce14">
            <text:p><text:span text:style-name="T5">採檢：</text:span></text:p>
            <text:p><text:span text:style-name="T5">週一至週五</text:span></text:p>
            <text:p>08:00-12:00<text:span text:style-name="T5">；</text:span>13:00-17:00</text:p>
            <text:p><text:span text:style-name="T5">週六</text:span></text:p>
            <text:p>08:00-12:00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否</text:span></text:p>
          </table:table-cell>
          <table:table-cell office:value-type="string" table:style-name="ce7">
            <text:p><text:span text:style-name="T5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45">
          <table:table-cell office:value-type="string" table:style-name="ce25">
            <text:p><text:span text:style-name="T7">南區</text:span></text:p>
          </table:table-cell>
          <table:table-cell office:value-type="string" table:style-name="ce45">
            <text:p><text:span text:style-name="T7">臺南市</text:span></text:p>
          </table:table-cell>
          <table:table-cell office:value-type="string" table:style-name="ce42">
            <text:p>吉安醫療社團法人吉安醫院</text:p>
          </table:table-cell>
          <table:table-cell office:value-type="string" table:style-name="ce46">
            <text:p><text:span text:style-name="T7">是</text:span></text:p>
          </table:table-cell>
          <table:table-cell office:value-type="string" table:style-name="ce48">
            <text:p><text:span text:style-name="T7">採檢：</text:span></text:p>
            <text:p><text:span text:style-name="T7">週一至週四</text:span></text:p>
            <text:p>08:00-11:30</text:p>
            <text:p/>
            <text:p><text:span text:style-name="T7">取件：</text:span></text:p>
            <text:p><text:span text:style-name="T7">採檢後</text:span>48<text:span text:style-name="T7">小時內取件</text:span></text:p>
          </table:table-cell>
          <table:table-cell office:value-type="float" office:value="3500" table:style-name="ce27">
            <text:p>3,500</text:p>
          </table:table-cell>
          <table:table-cell office:value-type="string" table:style-name="ce26">
            <text:p><text:span text:style-name="T7">否</text:span></text:p>
          </table:table-cell>
          <table:table-cell office:value-type="string" table:style-name="ce40">
            <text:p><text:span text:style-name="T7">無提供服務</text:span></text:p>
          </table:table-cell>
          <table:table-cell office:value-type="string" table:style-name="ce26">
            <text:p>-</text:p>
          </table:table-cell>
          <table:table-cell table:number-columns-repeated="16375" table:style-name="ce44"/>
        </table:table-row>
        <table:table-row table:style-name="ro11">
          <table:table-cell office:value-type="string" table:style-name="ce15">
            <text:p><text:span text:style-name="T5">高屏區</text:span></text:p>
          </table:table-cell>
          <table:table-cell office:value-type="string" table:style-name="ce15">
            <text:p><text:span text:style-name="T5">高雄市</text:span></text:p>
          </table:table-cell>
          <table:table-cell office:value-type="string" table:style-name="ce14">
            <text:p><text:span text:style-name="T5">高雄榮民總醫院</text:span></text:p>
          </table:table-cell>
          <table:table-cell office:value-type="string" table:style-name="ce16">
            <text:p><text:span text:style-name="T5">是</text:span></text:p>
          </table:table-cell>
          <table:table-cell office:value-type="string" table:style-name="ce14">
            <text:p><text:span text:style-name="T5">採檢：</text:span></text:p>
            <text:p>14:30<text:span text:style-name="T5">至</text:span>15:30</text:p>
            <text:p/>
            <text:p><text:span text:style-name="T5">取件：</text:span></text:p>
            <text:p><text:span text:style-name="T5">採檢後</text:span>48<text:span text:style-name="T5">小時內提供中、英文版檢驗報告</text:span>(<text:span text:style-name="T5">含假日</text:span>)<text:span text:style-name="T5">。</text:span></text:p>
            <text:p><text:span text:style-name="T5"/></text:p>
            <text:p><text:span text:style-name="T5">※採預約制，不受理現場掛號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16">
            <text:p><text:span text:style-name="T5">是</text:span></text:p>
          </table:table-cell>
          <table:table-cell office:value-type="string" table:style-name="ce14">
            <text:p><text:span text:style-name="T5">採檢：</text:span></text:p>
            <text:p>09:30<text:span text:style-name="T5">至</text:span>10:30</text:p>
            <text:p/>
            <text:p><text:span text:style-name="T5">取件：</text:span></text:p>
            <text:p><text:span text:style-name="T5">提供中、英文版檢驗報告，同日</text:span>17:00<text:span text:style-name="T5">後等本院通知領取報告。</text:span></text:p>
            <text:p><text:span text:style-name="T5"/></text:p>
            <text:p><text:span text:style-name="T5"/></text:p>
            <text:p><text:span text:style-name="T5">※採預約制，不受理現場掛號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47">
          <table:table-cell office:value-type="string" table:style-name="ce6">
            <text:p><text:span text:style-name="T5">高屏區</text:span></text:p>
          </table:table-cell>
          <table:table-cell office:value-type="string" table:style-name="ce6">
            <text:p><text:span text:style-name="T5">高雄市</text:span></text:p>
          </table:table-cell>
          <table:table-cell office:value-type="string" table:style-name="ce7">
            <text:p><text:span text:style-name="T5">義大醫療財團法人義大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3:30-15:00</text:p>
            <text:p/>
            <text:p><text:span text:style-name="T5">取件：</text:span></text:p>
            <text:p><text:span text:style-name="T5">採檢後</text:span>48<text:span text:style-name="T5">小時內取件</text:span></text:p>
            <text:p><text:s/></text:p>
            <text:p><text:span text:style-name="T5">※若遇本院停診日，將暫停提供服務，依本院公告為主</text:span></text:p>
            <text:p><text:span text:style-name="T5">※採網路預約制，不提供現場掛號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8:30<text:span text:style-name="T5">至</text:span>9:00</text:p>
            <text:p/>
            <text:p><text:span text:style-name="T5">取件：</text:span></text:p>
            <text:p><text:span text:style-name="T5">採檢當日</text:span>19:00<text:span text:style-name="T5">後取件</text:span></text:p>
            <text:p><text:span text:style-name="T5"/></text:p>
            <text:p><text:span text:style-name="T5">※若遇本院停診日，將暫停提供服務，依本院公告為主</text:span></text:p>
            <text:p><text:span text:style-name="T5">※採網路預約制，不提供現場掛號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<text:span text:style-name="T5">高屏區</text:span></text:p>
          </table:table-cell>
          <table:table-cell office:value-type="string" table:style-name="ce6">
            <text:p><text:span text:style-name="T5">高雄市</text:span></text:p>
          </table:table-cell>
          <table:table-cell office:value-type="string" table:style-name="ce7">
            <text:p><text:span text:style-name="T5">義大醫療財團法人義大大昌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二至週四</text:span><text:s/></text:p>
            <text:p>13:30-14:30</text:p>
            <text:p/>
            <text:p><text:span text:style-name="T5">取件：</text:span></text:p>
            <text:p><text:span text:style-name="T5">採檢後</text:span>48<text:span text:style-name="T5">小時內取件</text:span></text:p>
            <text:p><text:span text:style-name="T5"/></text:p>
            <text:p><text:span text:style-name="T5">※若遇本院停診日，將暫停提供服務，依本院公告為主</text:span></text:p>
            <text:p><text:span text:style-name="T5">※採網路預約制，不提供現場掛號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否</text:span></text:p>
          </table:table-cell>
          <table:table-cell office:value-type="string" table:style-name="ce7">
            <text:p><text:span text:style-name="T5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<text:span text:style-name="T5">高屏區</text:span></text:p>
          </table:table-cell>
          <table:table-cell office:value-type="string" table:style-name="ce6">
            <text:p><text:span text:style-name="T5">高雄市</text:span></text:p>
          </table:table-cell>
          <table:table-cell office:value-type="string" table:style-name="ce18">
            <text:p>國軍高雄總醫院附設民眾診療服務處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8:00<text:span text:style-name="T5">至</text:span>17:00</text:p>
            <text:p/>
            <text:p><text:span text:style-name="T5">取件：</text:span></text:p>
            <text:p><text:span text:style-name="T5">隔日</text:span>09:00<text:span text:style-name="T5">急診櫃台領取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8:00<text:span text:style-name="T5">至</text:span>17:00</text:p>
            <text:p/>
            <text:p><text:span text:style-name="T5">取件：</text:span></text:p>
            <text:p><text:span text:style-name="T5">當日領取，由專責人員通知至急診櫃台領取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48">
          <table:table-cell office:value-type="string" table:style-name="ce6">
            <text:p><text:span text:style-name="T5">高屏區</text:span></text:p>
          </table:table-cell>
          <table:table-cell office:value-type="string" table:style-name="ce6">
            <text:p><text:span text:style-name="T5">高雄市</text:span></text:p>
          </table:table-cell>
          <table:table-cell office:value-type="string" table:style-name="ce7">
            <text:p><text:span text:style-name="T5">高雄市立小港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08:30<text:span text:style-name="T5">至</text:span>09:00</text:p>
            <text:p><text:s/>(<text:span text:style-name="T5">報到：</text:span>08:00<text:span text:style-name="T5">至</text:span>08:30)</text:p>
            <text:p/>
            <text:p><text:span text:style-name="T5">取件：</text:span></text:p>
            <text:p><text:span text:style-name="T5">週一至週日</text:span></text:p>
            <text:p><text:span text:style-name="T5">隔日</text:span>16:00<text:span text:style-name="T5">後可取報告，</text:span></text:p>
            <text:p><text:span text:style-name="T5">報告完成後以電話通知受檢者。</text:span></text:p>
            <text:p><text:span text:style-name="T5"/></text:p>
            <text:p><text:span text:style-name="T5">※採網路</text:span>/<text:span text:style-name="T5">電話預約制。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30<text:span text:style-name="T5">至</text:span>09:30</text:p>
            <text:p><text:s/>(<text:span text:style-name="T5">報到：</text:span>08:00<text:span text:style-name="T5">至</text:span>08:30)</text:p>
            <text:p/>
            <text:p><text:span text:style-name="T5">取件：</text:span></text:p>
            <text:p><text:span text:style-name="T5">當日</text:span>19:00<text:span text:style-name="T5">後可取報告，</text:span></text:p>
            <text:p><text:span text:style-name="T5">報告完成後以電話通知受檢者。</text:span></text:p>
            <text:p><text:span text:style-name="T5"/></text:p>
            <text:p><text:span text:style-name="T5">※採網路</text:span>/<text:span text:style-name="T5">電話預約制。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49">
          <table:table-cell office:value-type="string" table:style-name="ce6">
            <text:p><text:span text:style-name="T5">高屏區</text:span></text:p>
          </table:table-cell>
          <table:table-cell office:value-type="string" table:style-name="ce6">
            <text:p><text:span text:style-name="T5">高雄市</text:span></text:p>
          </table:table-cell>
          <table:table-cell office:value-type="string" table:style-name="ce7">
            <text:p><text:span text:style-name="T5">高雄市立民生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<text:span text:style-name="T5">當日隨到隨採</text:span></text:p>
            <text:p><text:span text:style-name="T5"/></text:p>
            <text:p><text:span text:style-name="T5">取件：</text:span></text:p>
            <text:p><text:span text:style-name="T5">隔日</text:span>19:00<text:span text:style-name="T5">後可領報告，若遇假日及國定假日，領取報告時間順延至上班日</text:span>19:00<text:span text:style-name="T5">後領取</text:span></text:p>
          </table:table-cell>
          <table:table-cell office:value-type="float" office:value="3400" table:style-name="ce5">
            <text:p>3,4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<text:span text:style-name="T5">當日</text:span>09:30<text:span text:style-name="T5">前掛號完成，</text:span>10:00<text:span text:style-name="T5">前完成採檢</text:span></text:p>
            <text:p><text:span text:style-name="T5"/></text:p>
            <text:p><text:span text:style-name="T5">取件：</text:span></text:p>
            <text:p><text:span text:style-name="T5">當日</text:span>19:00<text:span text:style-name="T5">後可領報告</text:span></text:p>
          </table:table-cell>
          <table:table-cell office:value-type="float" office:value="4400" table:style-name="ce5">
            <text:p>4,400</text:p>
          </table:table-cell>
          <table:table-cell table:number-columns-repeated="16375"/>
        </table:table-row>
        <table:table-row table:style-name="ro50">
          <table:table-cell office:value-type="string" table:style-name="ce6">
            <text:p><text:span text:style-name="T5">高屏區</text:span></text:p>
          </table:table-cell>
          <table:table-cell office:value-type="string" table:style-name="ce6">
            <text:p><text:span text:style-name="T5">高雄市</text:span></text:p>
          </table:table-cell>
          <table:table-cell office:value-type="string" table:style-name="ce10">
            <text:p><text:span text:style-name="T5">高雄市立聯合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9:00<text:span text:style-name="T5">至</text:span>16:00</text:p>
            <text:p/>
            <text:p><text:span text:style-name="T5">取件：</text:span></text:p>
            <text:p><text:span text:style-name="T5">隔日</text:span>10:00<text:span text:style-name="T5">後核發報告。</text:span></text:p>
            <text:p>(<text:span text:style-name="T5">自行至本院急診掛號櫃台領取，不另行通知</text:span>)<text:span text:style-name="T5">。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9:00<text:span text:style-name="T5">至</text:span>14:00</text:p>
            <text:p/>
            <text:p><text:span text:style-name="T5">取件：</text:span></text:p>
            <text:p><text:span text:style-name="T5">當日核發報告，報告完成後以電話通知受檢者。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4"/>
        </table:table-row>
        <table:table-row table:style-name="ro51">
          <table:table-cell office:value-type="string" table:style-name="ce6">
            <text:p><text:span text:style-name="T5">高屏區</text:span></text:p>
          </table:table-cell>
          <table:table-cell office:value-type="string" table:style-name="ce6">
            <text:p><text:span text:style-name="T5">高雄市</text:span></text:p>
          </table:table-cell>
          <table:table-cell office:value-type="string" table:style-name="ce10">
            <text:p><text:span text:style-name="T5">衛生福利部旗山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四</text:span></text:p>
            <text:p>13:30-17:00 (<text:span text:style-name="T5">報到後至本院急診室檢傷分類櫃台等候採檢</text:span>)</text:p>
            <text:p>(<text:span text:style-name="T5">需於</text:span>16:30<text:span text:style-name="T5">前完成報到</text:span>)</text:p>
            <text:p/>
            <text:p><text:span text:style-name="T5">取件：</text:span></text:p>
            <text:p><text:span text:style-name="T5">採檢後</text:span>48<text:span text:style-name="T5">小時內</text:span>(<text:span text:style-name="T5">不含例假日</text:span>)<text:span text:style-name="T5">電話通知領取檢驗報告。</text:span></text:p>
            <text:p><text:span text:style-name="T5"/></text:p>
            <text:p><text:span text:style-name="T5">※採預約方式與現場掛號並行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2:00 (<text:span text:style-name="T5">報到後至本院急診室檢傷分類櫃台等候採檢</text:span>)</text:p>
            <text:p>(<text:span text:style-name="T5">需於</text:span>11:30<text:span text:style-name="T5">前完成報到</text:span>)</text:p>
            <text:p/>
            <text:p/>
            <text:p><text:span text:style-name="T5">取件：</text:span></text:p>
            <text:p><text:span text:style-name="T5">當日</text:span>17:00<text:span text:style-name="T5">後電話通知領取檢驗報告。</text:span></text:p>
            <text:p><text:span text:style-name="T5"/></text:p>
            <text:p><text:span text:style-name="T5">※採預約方式與現場掛號並行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4"/>
        </table:table-row>
        <table:table-row table:style-name="ro51">
          <table:table-cell office:value-type="string" table:style-name="ce6">
            <text:p><text:span text:style-name="T5">高屏區</text:span></text:p>
          </table:table-cell>
          <table:table-cell office:value-type="string" table:style-name="ce6">
            <text:p><text:span text:style-name="T5">高雄市</text:span></text:p>
          </table:table-cell>
          <table:table-cell office:value-type="string" table:style-name="ce11">
            <text:p><text:span text:style-name="T5">義大醫療財團法人義大癌治療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3:30-15:00</text:p>
            <text:p/>
            <text:p><text:span text:style-name="T5">取件：</text:span></text:p>
            <text:p><text:span text:style-name="T5">採檢後</text:span>48<text:span text:style-name="T5">小時內領取</text:span></text:p>
            <text:p><text:span text:style-name="T5"/></text:p>
            <text:p><text:span text:style-name="T5">※若遇本院停診日，將暫停提供服務，依本院公告為主</text:span></text:p>
            <text:p><text:span text:style-name="T5">※採網路預約制，不提供現場掛號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30-09:00</text:p>
            <text:p/>
            <text:p><text:span text:style-name="T5">取件：</text:span></text:p>
            <text:p><text:span text:style-name="T5">採檢當日</text:span>19:00<text:span text:style-name="T5">後領取</text:span></text:p>
            <text:p><text:span text:style-name="T5"/></text:p>
            <text:p><text:span text:style-name="T5">※若遇本院停診日，將暫停提供服務，依本院公告為主</text:span></text:p>
            <text:p><text:span text:style-name="T5">※採網路預約制，不提供現場掛號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4"/>
        </table:table-row>
        <table:table-row table:style-name="ro47">
          <table:table-cell office:value-type="string" table:style-name="ce17">
            <text:p><text:span text:style-name="T5">高屏區</text:span></text:p>
          </table:table-cell>
          <table:table-cell office:value-type="string" table:style-name="ce17">
            <text:p><text:span text:style-name="T5">高雄市</text:span></text:p>
          </table:table-cell>
          <table:table-cell office:value-type="string" table:style-name="ce7">
            <text:p><text:span text:style-name="T5">國軍高雄總醫院左營分院附設民眾診療服務處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30-11:30(11:00<text:span text:style-name="T5">停止報到</text:span>)<text:span text:style-name="T5">；</text:span>13:30-17:00(16:30<text:span text:style-name="T5">停止報到</text:span>)</text:p>
            <text:p/>
            <text:p><text:span text:style-name="T5">取件：</text:span></text:p>
            <text:p><text:span text:style-name="T5">採檢隔日</text:span>16:30-17:30<text:span text:style-name="T5">後領取</text:span></text:p>
            <text:p><text:span text:style-name="T5">週五下午採檢者於隔日週六</text:span>11:00-12:00<text:span text:style-name="T5">領取</text:span></text:p>
            <text:p><text:span text:style-name="T5"/></text:p>
            <text:p><text:span text:style-name="T5">※至少前一日預約採檢，每日限量</text:span>16<text:span text:style-name="T5">人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30-09:30</text:p>
            <text:p/>
            <text:p><text:span text:style-name="T5">取件：</text:span></text:p>
            <text:p><text:span text:style-name="T5">採檢當日</text:span>16:30-17:30<text:span text:style-name="T5">領取</text:span></text:p>
            <text:p><text:span text:style-name="T5"/></text:p>
            <text:p><text:span text:style-name="T5">※至少前一日預約採檢，每日限量</text:span>8<text:span text:style-name="T5">人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4"/>
        </table:table-row>
        <table:table-row table:style-name="ro15">
          <table:table-cell office:value-type="string" table:style-name="ce17">
            <text:p><text:span text:style-name="T5">高屏區</text:span></text:p>
          </table:table-cell>
          <table:table-cell office:value-type="string" table:style-name="ce17">
            <text:p><text:span text:style-name="T5">高雄市</text:span></text:p>
          </table:table-cell>
          <table:table-cell office:value-type="string" table:style-name="ce7">
            <text:p><text:span text:style-name="T5">健仁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08:30-11:50<text:span text:style-name="T5">；</text:span>13:30-17:00<text:span text:style-name="T5">；</text:span>18:00-21:00</text:p>
            <text:p/>
            <text:p><text:span text:style-name="T5">取件：</text:span></text:p>
            <text:p><text:span text:style-name="T5">上午</text:span>12<text:span text:style-name="T5">點前採檢隔日</text:span>08:00<text:span text:style-name="T5">後可領報告</text:span></text:p>
            <text:p><text:span text:style-name="T5">下午</text:span>12<text:span text:style-name="T5">點後採檢隔日</text:span>19:00<text:span text:style-name="T5">後可領報告</text:span></text:p>
            <text:p/>
            <text:p><text:span text:style-name="T5">※採網路預約掛號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08:30-11:50<text:span text:style-name="T5">；</text:span>13:30-16:00<text:span text:style-name="T5">；</text:span></text:p>
            <text:p/>
            <text:p><text:span text:style-name="T5">取件：</text:span></text:p>
            <text:p><text:span text:style-name="T5">採檢當日</text:span>19:00<text:span text:style-name="T5">後領取</text:span></text:p>
            <text:p><text:span text:style-name="T5"/></text:p>
            <text:p><text:span text:style-name="T5">※採網路預約掛號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4"/>
        </table:table-row>
        <table:table-row table:style-name="ro13">
          <table:table-cell office:value-type="string" table:style-name="ce17">
            <text:p><text:span text:style-name="T5">高屏區</text:span></text:p>
          </table:table-cell>
          <table:table-cell office:value-type="string" table:style-name="ce17">
            <text:p><text:span text:style-name="T5">高雄市</text:span></text:p>
          </table:table-cell>
          <table:table-cell office:value-type="string" table:style-name="ce7">
            <text:p><text:span text:style-name="T5">高雄市立大同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</text:span>:</text:p>
            <text:p><text:span text:style-name="T5">週一至週五</text:span></text:p>
            <text:p>10:00-10:30<text:span text:style-name="T5">；</text:span>15:00-15:30</text:p>
            <text:p/>
            <text:p><text:span text:style-name="T5">隔日取件</text:span>:</text:p>
            <text:p><text:span text:style-name="T5">週一至週五</text:span></text:p>
            <text:p><text:span text:style-name="T5">請於</text:span>08:00-21:00<text:span text:style-name="T5">取件</text:span></text:p>
            <text:p><text:span text:style-name="T5">週六</text:span></text:p>
            <text:p><text:span text:style-name="T5">請於</text:span>08:00-12:00<text:span text:style-name="T5">取件</text:span></text:p>
            <text:p><text:span text:style-name="T5"/></text:p>
            <text:p><text:span text:style-name="T5">※採網路及電話預約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</text:span>:</text:p>
            <text:p><text:span text:style-name="T5">週一至週五</text:span></text:p>
            <text:p>10:00-10:30<text:span text:style-name="T5">；</text:span>15:00-15:30</text:p>
            <text:p/>
            <text:p><text:span text:style-name="T5">當日取件</text:span>:</text:p>
            <text:p><text:span text:style-name="T5">週一至週五</text:span></text:p>
            <text:p><text:span text:style-name="T5">上午採檢者，請於</text:span>15:30-21:00<text:span text:style-name="T5">取件</text:span></text:p>
            <text:p><text:span text:style-name="T5">下午採檢者，請於</text:span>20:00-21:00<text:span text:style-name="T5">取件</text:span></text:p>
            <text:p><text:span text:style-name="T5"/></text:p>
            <text:p><text:span text:style-name="T5">※採網路及電話預約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17">
            <text:p><text:span text:style-name="T5">高屏區</text:span></text:p>
          </table:table-cell>
          <table:table-cell office:value-type="string" table:style-name="ce17">
            <text:p><text:span text:style-name="T5">高雄市</text:span></text:p>
          </table:table-cell>
          <table:table-cell office:value-type="string" table:style-name="ce7">
            <text:p><text:span text:style-name="T5">天主教聖功醫療財團法人聖功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1:00<text:span text:style-name="T5">；</text:span>14:00-16:00</text:p>
            <text:p/>
            <text:p><text:span text:style-name="T5">取件：</text:span></text:p>
            <text:p><text:span text:style-name="T5">收到簡訊報告後，</text:span>24<text:span text:style-name="T5">小時內到本院取件</text:span></text:p>
            <text:p><text:span text:style-name="T5"/></text:p>
            <text:p><text:span text:style-name="T5">※採電話預約</text:span></text:p>
            <text:p/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1:00<text:span text:style-name="T5">；</text:span>14:00-16:00</text:p>
            <text:p/>
            <text:p><text:span text:style-name="T5">取件：</text:span></text:p>
            <text:p><text:span text:style-name="T5">採檢後</text:span>24<text:span text:style-name="T5">小時內領取</text:span></text:p>
            <text:p><text:span text:style-name="T5"/></text:p>
            <text:p><text:span text:style-name="T5">※採電話預約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4"/>
        </table:table-row>
        <table:table-row table:style-name="ro15">
          <table:table-cell office:value-type="string" table:style-name="ce17">
            <text:p><text:span text:style-name="T5">高屏區</text:span></text:p>
          </table:table-cell>
          <table:table-cell office:value-type="string" table:style-name="ce17">
            <text:p><text:span text:style-name="T5">高雄市</text:span></text:p>
          </table:table-cell>
          <table:table-cell office:value-type="string" table:style-name="ce7">
            <text:p><text:span text:style-name="T5">國軍高雄總醫院岡山分院附設民眾診療服務處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7:00</text:p>
            <text:p/>
            <text:p><text:span text:style-name="T5">取件：</text:span></text:p>
            <text:p><text:span text:style-name="T5">隔日</text:span>19:00<text:span text:style-name="T5">後取件</text:span></text:p>
            <text:p><text:span text:style-name="T5"/></text:p>
            <text:p><text:span text:style-name="T5">※急診室櫃台現場掛號，每日常規及快速每日限</text:span>10<text:span text:style-name="T5">人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7:00</text:p>
            <text:p/>
            <text:p><text:span text:style-name="T5">取件：</text:span></text:p>
            <text:p><text:span text:style-name="T5">當日</text:span>19:00<text:span text:style-name="T5">後取件</text:span></text:p>
            <text:p><text:span text:style-name="T5"/></text:p>
            <text:p><text:span text:style-name="T5">※急診室櫃台現場掛號，每日常規及快速每日限</text:span>10<text:span text:style-name="T5">人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4"/>
        </table:table-row>
        <table:table-row table:style-name="ro17">
          <table:table-cell office:value-type="string" table:style-name="ce17">
            <text:p><text:span text:style-name="T5">高屏區</text:span></text:p>
          </table:table-cell>
          <table:table-cell office:value-type="string" table:style-name="ce17">
            <text:p><text:span text:style-name="T5">高雄市</text:span></text:p>
          </table:table-cell>
          <table:table-cell office:value-type="string" table:style-name="ce18">
            <text:p>高雄市立岡山醫院（委託秀傳醫療社團法人經營）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</text:span>:</text:p>
            <text:p><text:span text:style-name="T5">週一至週五</text:span></text:p>
            <text:p>08:30-11:30<text:span text:style-name="T5">；</text:span>13:30-16:30</text:p>
            <text:p/>
            <text:p><text:span text:style-name="T5">取件</text:span>:</text:p>
            <text:p><text:span text:style-name="T5">隔日</text:span>09:00<text:span text:style-name="T5">領取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</text:span>:</text:p>
            <text:p><text:span text:style-name="T5">週一至週五</text:span></text:p>
            <text:p>08:30-11:30</text:p>
            <text:p/>
            <text:p><text:span text:style-name="T5">取件</text:span>:</text:p>
            <text:p><text:span text:style-name="T5">當日</text:span>16:00-20:00<text:span text:style-name="T5">領取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17">
            <text:p><text:span text:style-name="T5">高屏區</text:span></text:p>
          </table:table-cell>
          <table:table-cell office:value-type="string" table:style-name="ce17">
            <text:p><text:span text:style-name="T5">高雄市</text:span></text:p>
          </table:table-cell>
          <table:table-cell office:value-type="string" table:style-name="ce18">
            <text:p>建佑醫院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</text:span>:</text:p>
            <text:p><text:span text:style-name="T5">週一至週五</text:span></text:p>
            <text:p>08:30<text:span text:style-name="T5">至</text:span>12:00</text:p>
            <text:p/>
            <text:p><text:span text:style-name="T5">取件</text:span>:</text:p>
            <text:p><text:span text:style-name="T5">隔日</text:span>14:00<text:span text:style-name="T5">後領取</text:span></text:p>
            <text:p><text:span text:style-name="T5"/></text:p>
            <text:p><text:span text:style-name="T5">※採電話或網路預約制</text:span></text:p>
            <text:p/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</text:span>:</text:p>
            <text:p><text:span text:style-name="T5">週一至週五</text:span><text:s/></text:p>
            <text:p>08:30<text:span text:style-name="T5">至</text:span>12:00</text:p>
            <text:p/>
            <text:p><text:span text:style-name="T5">取件</text:span>:</text:p>
            <text:p><text:span text:style-name="T5">當日採檢</text:span>4<text:span text:style-name="T5">小時後領取</text:span></text:p>
            <text:p><text:span text:style-name="T5"/></text:p>
            <text:p><text:span text:style-name="T5">※採電話或網路預約制</text:span></text:p>
            <text:p/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4"/>
        </table:table-row>
        <table:table-row table:style-name="ro52">
          <table:table-cell office:value-type="string" table:style-name="ce17">
            <text:p><text:span text:style-name="T5">高屏區</text:span></text:p>
          </table:table-cell>
          <table:table-cell office:value-type="string" table:style-name="ce17">
            <text:p><text:span text:style-name="T5">高雄市</text:span></text:p>
          </table:table-cell>
          <table:table-cell office:value-type="string" table:style-name="ce18">
            <text:p>博田國際醫院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六</text:span></text:p>
            <text:p>09:30-11:00</text:p>
            <text:p><text:span text:style-name="T5">週一至週五</text:span></text:p>
            <text:p>14:30-16:00</text:p>
            <text:p/>
            <text:p><text:span text:style-name="T5">取件：</text:span></text:p>
            <text:p>48<text:span text:style-name="T5">小時內領取報告</text:span></text:p>
            <text:p><text:span text:style-name="T5"/></text:p>
            <text:p><text:span text:style-name="T5">※採預約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30-11:00</text:p>
            <text:p/>
            <text:p><text:span text:style-name="T5">取件：</text:span></text:p>
            <text:p>24<text:span text:style-name="T5">小時內領取報告</text:span></text:p>
            <text:p><text:span text:style-name="T5"/></text:p>
            <text:p><text:span text:style-name="T5">※採預約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23">
          <table:table-cell office:value-type="string" table:style-name="ce47">
            <text:p><text:span text:style-name="T7">高屏區</text:span></text:p>
          </table:table-cell>
          <table:table-cell office:value-type="string" table:style-name="ce47">
            <text:p><text:span text:style-name="T7">高雄市</text:span></text:p>
          </table:table-cell>
          <table:table-cell office:value-type="string" table:style-name="ce28">
            <text:p>邱外科醫院</text:p>
          </table:table-cell>
          <table:table-cell office:value-type="string" table:style-name="ce26">
            <text:p><text:span text:style-name="T7">是</text:span></text:p>
          </table:table-cell>
          <table:table-cell office:value-type="string" table:style-name="ce28">
            <text:p>待更新</text:p>
          </table:table-cell>
          <table:table-cell office:value-type="float" office:value="3500" table:style-name="ce27">
            <text:p>3,500</text:p>
          </table:table-cell>
          <table:table-cell office:value-type="string" table:style-name="ce26">
            <text:p><text:span text:style-name="T7">是</text:span></text:p>
          </table:table-cell>
          <table:table-cell office:value-type="string" table:style-name="ce28">
            <text:p>待更新</text:p>
          </table:table-cell>
          <table:table-cell office:value-type="float" office:value="4500" table:style-name="ce27">
            <text:p>4,500</text:p>
          </table:table-cell>
          <table:table-cell table:number-columns-repeated="16375" table:style-name="ce44"/>
        </table:table-row>
        <table:table-row table:style-name="ro12">
          <table:table-cell office:value-type="string" table:style-name="ce47">
            <text:p><text:span text:style-name="T7">高屏區</text:span></text:p>
          </table:table-cell>
          <table:table-cell office:value-type="string" table:style-name="ce47">
            <text:p><text:span text:style-name="T7">高雄市</text:span></text:p>
          </table:table-cell>
          <table:table-cell office:value-type="string" table:style-name="ce28">
            <text:p>正大醫院</text:p>
          </table:table-cell>
          <table:table-cell office:value-type="string" table:style-name="ce26">
            <text:p><text:span text:style-name="T7">是</text:span></text:p>
          </table:table-cell>
          <table:table-cell office:value-type="string" table:style-name="ce40">
            <text:p><text:span text:style-name="T7">採檢：</text:span></text:p>
            <text:p><text:span text:style-name="T7">週一至週五</text:span></text:p>
            <text:p>9:00-12:00<text:span text:style-name="T7">；</text:span>14:00-16:00</text:p>
            <text:p/>
            <text:p><text:span text:style-name="T7">取件</text:span>:</text:p>
            <text:p><text:span text:style-name="T7">隔日</text:span>10:00<text:span text:style-name="T7">櫃台領取</text:span></text:p>
            <text:p><text:span text:style-name="T7"/></text:p>
            <text:p><text:span text:style-name="T7">※採前一日電話預約方式</text:span></text:p>
          </table:table-cell>
          <table:table-cell office:value-type="float" office:value="3500" table:style-name="ce27">
            <text:p>3,500</text:p>
          </table:table-cell>
          <table:table-cell office:value-type="string" table:style-name="ce26">
            <text:p><text:span text:style-name="T7">是</text:span></text:p>
          </table:table-cell>
          <table:table-cell office:value-type="string" table:style-name="ce40">
            <text:p><text:span text:style-name="T7">採檢：</text:span></text:p>
            <text:p><text:span text:style-name="T7">週一至周五</text:span></text:p>
            <text:p>9:00-12:00<text:span text:style-name="T7">；</text:span>14:00-1600</text:p>
            <text:p/>
            <text:p><text:span text:style-name="T7">取件</text:span>:</text:p>
            <text:p><text:span text:style-name="T7">當日</text:span>12:00<text:span text:style-name="T7">前完成篩檢，</text:span></text:p>
            <text:p>16:00<text:span text:style-name="T7">後至櫃台領取報告。</text:span></text:p>
          </table:table-cell>
          <table:table-cell office:value-type="float" office:value="4500" table:style-name="ce27">
            <text:p>4,500</text:p>
          </table:table-cell>
          <table:table-cell table:number-columns-repeated="16375" table:style-name="ce44"/>
        </table:table-row>
        <table:table-row table:style-name="ro53">
          <table:table-cell office:value-type="string" table:style-name="ce6">
            <text:p><text:span text:style-name="T5">高屏區</text:span></text:p>
          </table:table-cell>
          <table:table-cell office:value-type="string" table:style-name="ce6">
            <text:p><text:span text:style-name="T5">屏東縣</text:span></text:p>
          </table:table-cell>
          <table:table-cell office:value-type="string" table:style-name="ce7">
            <text:p><text:span text:style-name="T5">衛生福利部屏東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4:00-16:00</text:p>
            <text:p/>
            <text:p><text:span text:style-name="T5">取件：</text:span></text:p>
            <text:p><text:span text:style-name="T5">隔日</text:span>11:00-17:00</text:p>
            <text:p/>
            <text:p><text:span text:style-name="T5">週六</text:span></text:p>
            <text:p>11:00-12:00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3:30-14:00</text:p>
            <text:p/>
            <text:p><text:span text:style-name="T5">取件：</text:span></text:p>
            <text:p><text:span text:style-name="T5">當日</text:span>16:30-17:00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53">
          <table:table-cell office:value-type="string" table:style-name="ce6">
            <text:p><text:span text:style-name="T5">高屏區</text:span></text:p>
          </table:table-cell>
          <table:table-cell office:value-type="string" table:style-name="ce6">
            <text:p><text:span text:style-name="T5">屏東縣</text:span></text:p>
          </table:table-cell>
          <table:table-cell office:value-type="string" table:style-name="ce18">
            <text:p>枋寮醫療社團法人枋寮醫院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18">
            <text:p>待更新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18">
            <text:p>待更新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20">
          <table:table-cell office:value-type="string" table:style-name="ce6">
            <text:p><text:span text:style-name="T5">高屏區</text:span></text:p>
          </table:table-cell>
          <table:table-cell office:value-type="string" table:style-name="ce6">
            <text:p><text:span text:style-name="T5">屏東縣</text:span></text:p>
          </table:table-cell>
          <table:table-cell office:value-type="string" table:style-name="ce18">
            <text:p>衛生福利部恆春旅遊醫院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1:00<text:span text:style-name="T5">；</text:span></text:p>
            <text:p>14:00-16:00</text:p>
            <text:p/>
            <text:p><text:span text:style-name="T5">取件：</text:span></text:p>
            <text:p><text:span text:style-name="T5">隔日取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1:00</text:p>
            <text:p/>
            <text:p><text:span text:style-name="T5">取件：</text:span></text:p>
            <text:p><text:span text:style-name="T5">同日</text:span>16:00<text:span text:style-name="T5">後取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20">
          <table:table-cell office:value-type="string" table:style-name="ce6">
            <text:p><text:span text:style-name="T5">高屏區</text:span></text:p>
          </table:table-cell>
          <table:table-cell office:value-type="string" table:style-name="ce6">
            <text:p><text:span text:style-name="T5">屏東縣</text:span></text:p>
          </table:table-cell>
          <table:table-cell office:value-type="string" table:style-name="ce18">
            <text:p>南門醫療社團法人南門醫院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9:00-11:30<text:span text:style-name="T5">；</text:span></text:p>
            <text:p>14:00-17:00</text:p>
            <text:p/>
            <text:p><text:span text:style-name="T5">取件：</text:span></text:p>
            <text:p><text:span text:style-name="T5">隔日</text:span>08:00<text:span text:style-name="T5">取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9:00-11:30<text:span text:style-name="T5">；</text:span></text:p>
            <text:p>14:00-17:00</text:p>
            <text:p/>
            <text:p><text:span text:style-name="T5">取件：</text:span></text:p>
            <text:p><text:span text:style-name="T5">採檢</text:span>2<text:span text:style-name="T5">小時後可取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23">
          <table:table-cell office:value-type="string" table:style-name="ce6">
            <text:p><text:span text:style-name="T5">高屏區</text:span></text:p>
          </table:table-cell>
          <table:table-cell office:value-type="string" table:style-name="ce6">
            <text:p><text:span text:style-name="T5">屏東縣</text:span></text:p>
          </table:table-cell>
          <table:table-cell office:value-type="string" table:style-name="ce18">
            <text:p>國仁醫院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18">
            <text:p>待更新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18">
            <text:p>待更新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34">
          <table:table-cell office:value-type="string" table:style-name="ce6">
            <text:p><text:span text:style-name="T5">高屏區</text:span></text:p>
          </table:table-cell>
          <table:table-cell office:value-type="string" table:style-name="ce6">
            <text:p><text:span text:style-name="T5">屏東縣</text:span></text:p>
          </table:table-cell>
          <table:table-cell office:value-type="string" table:style-name="ce18">
            <text:p>恆基醫療財團法人恆春基督教醫院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35">
            <text:p><text:span text:style-name="T5">採檢：</text:span></text:p>
            <text:p><text:span text:style-name="T5">週一至週五</text:span></text:p>
            <text:p><text:span text:style-name="T5">0</text:span>9:00-11:30<text:span text:style-name="T5">、</text:span>14:00-17:00</text:p>
            <text:p/>
            <text:p><text:span text:style-name="T5">取件：</text:span></text:p>
            <text:p>11:30<text:span text:style-name="T5">前採檢:翌日</text:span>09:00<text:span text:style-name="T5">後可取件</text:span></text:p>
            <text:p>14:00<text:span text:style-name="T5">後採檢:後天</text:span>09:00<text:span text:style-name="T5">後可取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35">
            <text:p><text:span text:style-name="T5">採檢：</text:span></text:p>
            <text:p><text:span text:style-name="T5">週一至週五</text:span></text:p>
            <text:p><text:span text:style-name="T5">0</text:span>9:00-11:30</text:p>
            <text:p><text:span text:style-name="T5"/></text:p>
            <text:p/>
            <text:p><text:span text:style-name="T5">取件：<text:s text:c="46"/></text:span></text:p>
            <text:p><text:span text:style-name="T5">採檢</text:span>4<text:span text:style-name="T5">小時後可取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1">
          <table:table-cell office:value-type="string" table:style-name="ce6">
            <text:p><text:span text:style-name="T5">高屏區</text:span></text:p>
          </table:table-cell>
          <table:table-cell office:value-type="string" table:style-name="ce6">
            <text:p><text:span text:style-name="T5">澎湖縣</text:span></text:p>
          </table:table-cell>
          <table:table-cell office:value-type="string" table:style-name="ce18">
            <text:p>三軍總醫院澎湖分院附設民眾診療服務處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四</text:span></text:p>
            <text:p>08:00<text:span text:style-name="T5">至</text:span>15:00</text:p>
            <text:p/>
            <text:p><text:span text:style-name="T5">取件：</text:span></text:p>
            <text:p><text:span text:style-name="T5">採檢完</text:span>2<text:span text:style-name="T5">日後</text:span>8:00<text:span text:style-name="T5">至門診掛號批價櫃檯辦理領取作業。</text:span></text:p>
            <text:p><text:span text:style-name="T5"/></text:p>
            <text:p><text:span text:style-name="T5">※採預約採檢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否</text:span></text:p>
          </table:table-cell>
          <table:table-cell office:value-type="string" table:style-name="ce7">
            <text:p><text:span text:style-name="T5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11">
          <table:table-cell office:value-type="string" table:style-name="ce6">
            <text:p><text:span text:style-name="T5">高屏區</text:span></text:p>
          </table:table-cell>
          <table:table-cell office:value-type="string" table:style-name="ce6">
            <text:p><text:span text:style-name="T5">澎湖縣</text:span></text:p>
          </table:table-cell>
          <table:table-cell office:value-type="string" table:style-name="ce7">
            <text:p><text:span text:style-name="T5">衛生福利部澎湖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、週三、週五</text:span></text:p>
            <text:p>10:00-12:00<text:span text:style-name="T5">採檢</text:span></text:p>
            <text:p><text:span text:style-name="T5"/></text:p>
            <text:p><text:span text:style-name="T5">取件：</text:span></text:p>
            <text:p><text:span text:style-name="T5">採檢第</text:span>3<text:span text:style-name="T5">日</text:span>10:00<text:span text:style-name="T5">以後</text:span></text:p>
            <text:p>(48<text:span text:style-name="T5">小時內提供</text:span>)</text:p>
            <text:p/>
            <text:p><text:span text:style-name="T5">※採預約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</text:span>:</text:p>
            <text:p><text:span text:style-name="T5">週一、三、五</text:span></text:p>
            <text:p>10:00-12:00<text:span text:style-name="T5">採檢</text:span></text:p>
            <text:p><text:span text:style-name="T5"/></text:p>
            <text:p><text:span text:style-name="T5">取件</text:span>:</text:p>
            <text:p><text:span text:style-name="T5">採檢當日</text:span>18:00<text:span text:style-name="T5">以後取件</text:span></text:p>
            <text:p><text:span text:style-name="T5"/></text:p>
            <text:p><text:span text:style-name="T5">※採預約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<text:span text:style-name="T5">東區</text:span></text:p>
          </table:table-cell>
          <table:table-cell office:value-type="string" table:style-name="ce6">
            <text:p><text:span text:style-name="T5">花蓮縣</text:span></text:p>
          </table:table-cell>
          <table:table-cell office:value-type="string" table:style-name="ce18">
            <text:p>國軍花蓮總醫院附設民眾診療服務處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24<text:span text:style-name="T5">小時服務</text:span></text:p>
            <text:p><text:span text:style-name="T5"/></text:p>
            <text:p><text:span text:style-name="T5">取件：</text:span></text:p>
            <text:p><text:span text:style-name="T5">採檢後</text:span>48<text:span text:style-name="T5">小時領取報告</text:span></text:p>
            <text:p><text:span text:style-name="T5"/></text:p>
            <text:p><text:span text:style-name="T5">※採預約方式，不接受現場掛號</text:span></text:p>
            <text:p/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08:00-10:00</text:p>
            <text:p/>
            <text:p><text:span text:style-name="T5">取件：</text:span></text:p>
            <text:p><text:span text:style-name="T5">採檢後</text:span>24<text:span text:style-name="T5">小時領取報告</text:span></text:p>
            <text:p><text:span text:style-name="T5"/></text:p>
            <text:p><text:span text:style-name="T5">※採預約方式，不接受現場掛號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34">
          <table:table-cell office:value-type="string" table:style-name="ce6">
            <text:p><text:span text:style-name="T5">東區</text:span></text:p>
          </table:table-cell>
          <table:table-cell office:value-type="string" table:style-name="ce6">
            <text:p><text:span text:style-name="T5">花蓮縣</text:span></text:p>
          </table:table-cell>
          <table:table-cell office:value-type="string" table:style-name="ce7">
            <text:p><text:span text:style-name="T5">臺灣基督教門諾會醫療財團法人門諾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2:00<text:span text:style-name="T5">、</text:span>14:00-17:00</text:p>
            <text:p/>
            <text:p><text:span text:style-name="T5">取件：</text:span></text:p>
            <text:p><text:span text:style-name="T5">隔天中午</text:span>1200<text:span text:style-name="T5">報告完成，醫院電話通知取件。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2:00</text:p>
            <text:p/>
            <text:p><text:span text:style-name="T5">取件時間：</text:span></text:p>
            <text:p><text:span text:style-name="T5">當天下午</text:span>16:00<text:span text:style-name="T5">報告完成，醫院電話通知取件。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8">
          <table:table-cell office:value-type="string" table:style-name="ce6">
            <text:p><text:span text:style-name="T5">東區</text:span></text:p>
          </table:table-cell>
          <table:table-cell office:value-type="string" table:style-name="ce6">
            <text:p><text:span text:style-name="T5">花蓮縣</text:span></text:p>
          </table:table-cell>
          <table:table-cell office:value-type="string" table:style-name="ce7">
            <text:p><text:span text:style-name="T5">衛生福利部花蓮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0:00</text:p>
            <text:p/>
            <text:p><text:span text:style-name="T5">取件：</text:span></text:p>
            <text:p><text:span text:style-name="T5">隔日</text:span>14:00<text:span text:style-name="T5">後取件</text:span></text:p>
            <text:p><text:span text:style-name="T5"/></text:p>
            <text:p><text:span text:style-name="T5">※採預約方式，不接受現場掛號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0:00</text:p>
            <text:p/>
            <text:p><text:span text:style-name="T5">取件：</text:span></text:p>
            <text:p><text:span text:style-name="T5">當日</text:span>16:30<text:span text:style-name="T5">後取件</text:span></text:p>
            <text:p><text:span text:style-name="T5"/></text:p>
            <text:p><text:span text:style-name="T5">※採預約方式，不接受現場掛號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1">
          <table:table-cell office:value-type="string" table:style-name="ce6">
            <text:p><text:span text:style-name="T5">東區</text:span></text:p>
          </table:table-cell>
          <table:table-cell office:value-type="string" table:style-name="ce6">
            <text:p><text:span text:style-name="T5">花蓮縣</text:span></text:p>
          </table:table-cell>
          <table:table-cell office:value-type="string" table:style-name="ce7">
            <text:p><text:span text:style-name="T5">臺北榮民總醫院玉里分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四</text:span></text:p>
            <text:p><text:span text:style-name="T5">當日下午家醫科門診</text:span></text:p>
            <text:p>(16:00<text:span text:style-name="T5">前完成報到</text:span>)</text:p>
            <text:p/>
            <text:p><text:span text:style-name="T5">取件：</text:span></text:p>
            <text:p><text:span text:style-name="T5">檢驗後</text:span>48<text:span text:style-name="T5">小時，提供一份英文檢驗報告</text:span></text:p>
            <text:p><text:span text:style-name="T5"/></text:p>
            <text:p><text:span text:style-name="T5">※採預約方式，不接受現場掛號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四</text:span></text:p>
            <text:p><text:span text:style-name="T5">上午家醫科門診</text:span></text:p>
            <text:p>(08:30<text:span text:style-name="T5">前完成報到</text:span>)</text:p>
            <text:p/>
            <text:p><text:span text:style-name="T5">取件：</text:span></text:p>
            <text:p><text:span text:style-name="T5">檢驗後當日，提供一份英文檢驗報告</text:span></text:p>
            <text:p><text:span text:style-name="T5"/></text:p>
            <text:p><text:span text:style-name="T5">※採預約方式，不接受現場掛號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<text:span text:style-name="T5">東區</text:span></text:p>
          </table:table-cell>
          <table:table-cell office:value-type="string" table:style-name="ce6">
            <text:p><text:span text:style-name="T5">花蓮縣</text:span></text:p>
          </table:table-cell>
          <table:table-cell office:value-type="string" table:style-name="ce18">
            <text:p>臺北榮民總醫院鳳林分院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<text:span text:style-name="T5">當日上午</text:span>08:30<text:span text:style-name="T5">前完成報到</text:span></text:p>
            <text:p><text:span text:style-name="T5"/></text:p>
            <text:p><text:span text:style-name="T5">取件：</text:span></text:p>
            <text:p><text:span text:style-name="T5">檢驗後</text:span>48<text:span text:style-name="T5">小時內，提供一份英文檢驗報告</text:span></text:p>
            <text:p><text:span text:style-name="T5"/></text:p>
            <text:p><text:span text:style-name="T5">※採預約方式，不接受現場掛號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<text:span text:style-name="T5">當日上午</text:span>08:30<text:s/><text:span text:style-name="T5">前完成報到</text:span></text:p>
            <text:p><text:span text:style-name="T5"/></text:p>
            <text:p><text:span text:style-name="T5">取件：</text:span></text:p>
            <text:p><text:span text:style-name="T5">檢驗後當日，提供一份英文檢驗報告</text:span></text:p>
            <text:p><text:span text:style-name="T5"/></text:p>
            <text:p><text:span text:style-name="T5">※採預約方式，不接受現場掛號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<text:span text:style-name="T5">東區</text:span></text:p>
          </table:table-cell>
          <table:table-cell office:value-type="string" table:style-name="ce6">
            <text:p><text:span text:style-name="T5">臺東縣</text:span></text:p>
          </table:table-cell>
          <table:table-cell office:value-type="string" table:style-name="ce7">
            <text:p><text:span text:style-name="T5">衛生福利部臺東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四</text:span></text:p>
            <text:p>10:00<text:span text:style-name="T5">至</text:span>12:00</text:p>
            <text:p/>
            <text:p><text:span text:style-name="T5">取件：</text:span></text:p>
            <text:p><text:span text:style-name="T5">隔日</text:span>10:00-17:00<text:span text:style-name="T5">領取報告</text:span></text:p>
            <text:p><text:span text:style-name="T5"/></text:p>
            <text:p><text:span text:style-name="T5">※採預約方式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否</text:span></text:p>
          </table:table-cell>
          <table:table-cell office:value-type="string" table:style-name="ce7">
            <text:p><text:span text:style-name="T5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<text:span text:style-name="T5">東區</text:span></text:p>
          </table:table-cell>
          <table:table-cell office:value-type="string" table:style-name="ce6">
            <text:p><text:span text:style-name="T5">臺東縣</text:span></text:p>
          </table:table-cell>
          <table:table-cell office:value-type="string" table:style-name="ce18">
            <text:p>臺北榮民總醫院臺東分院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1:00 (08:30-10:30<text:span text:style-name="T5">報到</text:span>)<text:span text:style-name="T5">；</text:span>16:30 (14:00-16:00<text:span text:style-name="T5">報到</text:span>)</text:p>
            <text:p/>
            <text:p><text:span text:style-name="T5">取件：</text:span></text:p>
            <text:p><text:span text:style-name="T5">週一</text:span>~<text:span text:style-name="T5">週五</text:span></text:p>
            <text:p>12:00-20:00<text:span text:style-name="T5">、</text:span></text:p>
            <text:p><text:span text:style-name="T5">週六</text:span></text:p>
            <text:p>08:00-12:00<text:span text:style-name="T5">。</text:span></text:p>
            <text:p><text:span text:style-name="T5"/></text:p>
            <text:p><text:span text:style-name="T5">※採電話或現場預約方式。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1:00 (08:30~10:30<text:span text:style-name="T5">報到</text:span>)<text:span text:style-name="T5">；</text:span>16:30 (14:00~16:00<text:span text:style-name="T5">報到</text:span>)</text:p>
            <text:p/>
            <text:p><text:span text:style-name="T5">取件：</text:span></text:p>
            <text:p><text:span text:style-name="T5">採檢當天</text:span>18:00<text:span text:style-name="T5">後可以領取</text:span></text:p>
            <text:p><text:span text:style-name="T5"/></text:p>
            <text:p><text:span text:style-name="T5">領取時間：</text:span></text:p>
            <text:p><text:span text:style-name="T5">週一</text:span>~<text:span text:style-name="T5">週五中午</text:span>12:00~20:00<text:span text:style-name="T5">、週六上午</text:span>08:00~12:00<text:span text:style-name="T5">。</text:span></text:p>
            <text:p><text:span text:style-name="T5"/></text:p>
            <text:p><text:span text:style-name="T5">※採電話或現場預約方式。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<text:span text:style-name="T7">東區</text:span></text:p>
          </table:table-cell>
          <table:table-cell office:value-type="string" table:style-name="ce25">
            <text:p><text:span text:style-name="T7">臺東縣</text:span></text:p>
          </table:table-cell>
          <table:table-cell office:value-type="string" table:style-name="ce28">
            <text:p>佛教慈濟醫療財團法人關山慈濟醫院</text:p>
          </table:table-cell>
          <table:table-cell office:value-type="string" table:style-name="ce26">
            <text:p><text:span text:style-name="T7">是</text:span></text:p>
          </table:table-cell>
          <table:table-cell office:value-type="string" table:style-name="ce28">
            <text:p>待更新</text:p>
          </table:table-cell>
          <table:table-cell office:value-type="float" office:value="3500" table:style-name="ce27">
            <text:p>3,500</text:p>
          </table:table-cell>
          <table:table-cell office:value-type="string" table:style-name="ce26">
            <text:p><text:span text:style-name="T7">是</text:span></text:p>
          </table:table-cell>
          <table:table-cell office:value-type="string" table:style-name="ce28">
            <text:p>待更新</text:p>
          </table:table-cell>
          <table:table-cell office:value-type="float" office:value="4500" table:style-name="ce27">
            <text:p>4,500</text:p>
          </table:table-cell>
          <table:table-cell table:number-columns-repeated="16375"/>
        </table:table-row>
        <table:table-row table:style-name="ro54">
          <table:table-cell office:value-type="string" table:style-name="ce20">
            <text:p>註1：提供服務時間及費用以醫院公告為準。</text:p>
            <text:p/>
          </table:table-cell>
          <table:table-cell table:number-columns-repeated="16383"/>
        </table:table-row>
        <table:table-row table:style-name="ro54">
          <table:table-cell office:value-type="string" table:style-name="ce20">
            <text:p>註2：本表僅列收費價格3,500元(含)以下之自費檢驗指定機構。</text:p>
          </table:table-cell>
          <table:table-cell table:number-columns-repeated="16383"/>
        </table:table-row>
        <table:table-row table:number-rows-repeated="1048430" table:style-name="ro55">
          <table:table-cell table:number-columns-repeated="16384"/>
        </table:table-row>
        <table:named-expressions>
          <table:named-range table:name="Print_Titles" table:cell-range-address="工作表1.$A$1:工作表1.$XFD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236220472440945in" fo:margin-right="0.236220472440945in" style:print-orientation="landscape" style:print-page-order="ttb" style:first-page-number="continue" style:scale-to="68%" style:table-centering="none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士軒</meta:initial-creator>
    <dc:creator>周士軒</dc:creator>
    <meta:creation-date>2020-11-12T10:44:08Z</meta:creation-date>
    <dc:date>2021-09-03T09:48:41Z</dc:date>
    <meta:print-date>2021-03-25T08:58:50Z</meta:print-date>
  </office:meta>
</office:document-meta>
</file>