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5" style:parent-style-name="內文" style:family="paragraph">
      <style:paragraph-properties fo:margin-bottom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125in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3.5381in"/>
    </style:style>
    <style:style style:name="TableColumn28" style:family="table-column">
      <style:table-column-properties style:column-width="3.5388in"/>
    </style:style>
    <style:style style:name="Table26" style:family="table">
      <style:table-properties style:width="7.077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31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2.839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6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complex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text-align="justify" fo:line-height="0.2777in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margin-bottom="0.125in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8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82" style:parent-style-name="內文" style:family="paragraph">
      <style:paragraph-properties fo:margin-bottom="0.125in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3.5381in"/>
    </style:style>
    <style:style style:name="TableColumn97" style:family="table-column">
      <style:table-column-properties style:column-width="3.5388in"/>
    </style:style>
    <style:style style:name="Table95" style:family="table">
      <style:table-properties style:width="7.077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100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Default" style:family="paragraph">
      <style:paragraph-properties fo:text-align="justify" fo:line-height="0.2222in"/>
      <style:text-properties fo:font-weight="bold" style:font-weight-asian="bold" style:font-weight-complex="bold"/>
    </style:style>
    <style:style style:name="P103" style:parent-style-name="Default" style:family="paragraph">
      <style:paragraph-properties fo:text-align="justify" fo:line-height="0.2222in" fo:margin-left="0.1666in" fo:text-indent="-0.1666in">
        <style:tab-stops/>
      </style:paragraph-properties>
    </style:style>
    <style:style style:name="P104" style:parent-style-name="Default" style:family="paragraph">
      <style:paragraph-properties fo:text-align="justify" fo:line-height="0.2222in"/>
    </style:style>
    <style:style style:name="P105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06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07" style:parent-style-name="Default" style:family="paragraph">
      <style:paragraph-properties fo:text-align="justify" fo:line-height="0.2222in" fo:margin-left="0.25in" fo:text-indent="-0.25in">
        <style:tab-stops/>
      </style:paragraph-properties>
    </style:style>
    <style:style style:name="P108" style:parent-style-name="Default" style:family="paragraph">
      <style:paragraph-properties fo:text-align="justify" fo:line-height="0.2222in"/>
    </style:style>
    <style:style style:name="P109" style:parent-style-name="Default" style:family="paragraph">
      <style:paragraph-properties fo:text-align="justify" fo:line-height="0.2222in"/>
    </style:style>
    <style:style style:name="P110" style:parent-style-name="Default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3.3368in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4" style:parent-style-name="Default" style:family="paragraph">
      <style:paragraph-properties fo:text-align="justify" fo:line-height="0.2777in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-complex="Times New Roman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2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2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2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Default" style:family="paragraph">
      <style:paragraph-properties fo:text-align="justify" fo:line-height="0.2777in"/>
    </style:style>
    <style:style style:name="T1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39" style:parent-style-name="內文" style:family="paragraph">
      <style:paragraph-properties fo:margin-top="0.125in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8"/>編號：</text:p>
      <text:p text:style-name="P2"><text:span text:style-name="T3">彰化縣</text:span><text:span text:style-name="T4">辦理住宿式機構使用者補助方案申請確認單</text:span></text:p>
      <text:p text:style-name="P5"><text:span text:style-name="T6">申請人：</text:span><text:span text:style-name="T7"><text:s text:c="12"/></text:span><text:span text:style-name="T8">(</text:span><text:span text:style-name="T9">□</text:span><text:span text:style-name="T10">同機構使用者)</text:span><text:span text:style-name="T11"><text:s text:c="2"/></text:span><text:span text:style-name="T12"><text:s/>機構使用者：</text:span><text:span text:style-name="T13"><text:s text:c="14"/></text:span><text:span text:style-name="T14">(</text:span><text:span text:style-name="T15">□</text:span><text:span text:style-name="T16">已歿)</text:span></text:p>
      <text:p text:style-name="P17"><text:span text:style-name="T18">送件者</text:span><text:span text:style-name="T19">/送件機構</text:span><text:span text:style-name="T20">：</text:span><text:span text:style-name="T21"><text:s/></text:span><text:span text:style-name="T22"><text:s text:c="3"/></text:span><text:span text:style-name="T23"><text:s text:c="9"/></text:span><text:span text:style-name="T24"><text:s text:c="12"/>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□初審文件資料完整齊備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□初審尚未齊備，需補以下文件：</text:p>
            <text:p text:style-name="P37"><text:span text:style-name="T38"><text:s text:c="2"/></text:span><text:span text:style-name="T39">□申請人</text:span><text:span text:style-name="T40">/</text:span><text:span text:style-name="T41">使用機構者之身分證正反面影本</text:span></text:p>
            <text:p text:style-name="P42"><text:s text:c="2"/>□入住機構契約書影本</text:p>
            <text:p text:style-name="P43"><text:s text:c="2"/>□繳費收據(或證明)影本</text:p>
            <text:p text:style-name="P44"><text:s text:c="2"/>□存摺封面影本</text:p>
            <text:p text:style-name="P45"><text:s text:c="2"/>□死亡證明書影本或除戶謄本影本</text:p>
            <text:p text:style-name="P46"><text:span text:style-name="T47"><text:s text:c="2"/></text:span><text:span text:style-name="T48">□</text:span><text:span text:style-name="T49">委託及授權書</text:span></text:p>
            <text:p text:style-name="P50">缺件者請於5日內補正，逾期未補正者將退件，請備齊文件重新檢送。</text:p>
          </table:table-cell>
          <table:table-cell table:style-name="TableCell51">
            <text:p text:style-name="P52"/>
            <text:p text:style-name="P53"><text:span text:style-name="T54"><text:s text:c="3"/></text:span><text:span text:style-name="T55"><text:s/></text:span><text:span text:style-name="T56">月</text:span><text:span text:style-name="T57"><text:s text:c="4"/></text:span><text:span text:style-name="T58">日補件完成。</text:span></text:p>
            <text:p text:style-name="P59"/>
            <text:p text:style-name="P60"/>
            <text:p text:style-name="P61"/>
          </table:table-cell>
        </table:table-row>
      </table:table>
      <text:p text:style-name="P62"><text:span text:style-name="T63">衛生局填寫：</text:span><text:span text:style-name="T64">日期：</text:span><text:span text:style-name="T65"><text:s text:c="15"/></text:span><text:span text:style-name="T66"><text:s/></text:span><text:span text:style-name="T67"><text:s/>收件者：</text:span><text:span text:style-name="T68"><text:s text:c="10"/></text:span><text:span text:style-name="T69"><text:s/></text:span><text:span text:style-name="T70"><text:s/></text:span><text:span text:style-name="T71"><text:s/></text:span><text:span text:style-name="T72">覆核：</text:span><text:span text:style-name="T73"><text:s text:c="9"/></text:span><text:span text:style-name="T74"><text:s text:c="3"/></text:span></text:p>
      <text:p text:style-name="P75">===============================================================</text:p>
      <text:p text:style-name="P76"><text:span text:style-name="T77">申請人收執聯</text:span><text:span text:style-name="T78"><text:s text:c="46"/>編號：</text:span></text:p>
      <text:p text:style-name="P79"><text:span text:style-name="T80">彰化縣</text:span><text:span text:style-name="T81">辦理住宿式機構使用者補助方案申請確認單</text:span></text:p>
      <text:p text:style-name="P82"><text:span text:style-name="T83">申請人：</text:span><text:span text:style-name="T84"><text:s text:c="12"/></text:span><text:span text:style-name="T85">(</text:span><text:span text:style-name="T86">□</text:span><text:span text:style-name="T87">同機構使用者)</text:span><text:span text:style-name="T88"><text:s text:c="2"/></text:span><text:span text:style-name="T89"><text:s/></text:span><text:span text:style-name="T90">機構使用者：</text:span><text:span text:style-name="T91"><text:s text:c="14"/></text:span><text:span text:style-name="T92">(</text:span><text:span text:style-name="T93">□</text:span><text:span text:style-name="T94">已歿)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□初審文件資料完整齊備</text:p>
          </table:table-cell>
          <table:table-cell table:style-name="TableCell101" table:number-rows-spanned="2">
            <text:p text:style-name="P102">注意事項</text:p>
            <text:p text:style-name="P103">1.補助費用以衛生局審核金額為主，如審核通過，將撥款至您提供的帳戶中。</text:p>
            <text:p text:style-name="P104">2.受補助期間不得同時重複申請：</text:p>
            <text:p text:style-name="P105"><text:s text:c="2"/>(1)榮民之家安養床、失能養護床及失智養護床等公費使用者。</text:p>
            <text:p text:style-name="P106"><text:s text:c="2"/>(2)依兒童及少年福利與權益保障法委託安置且領有身心障礙手冊 證明者入住兒童及少年安置及教養機構其家長未付費者。</text:p>
            <text:p text:style-name="P107"><text:s text:c="2"/>(3)領有中低收入失能老人機構公費安置費補助者</text:p>
            <text:p text:style-name="P108"><text:s text:c="2"/>(4)身心障礙者日間照顧及住宿式照顧費用。</text:p>
            <text:p text:style-name="P109">3.違反前述規定應繳回補助金額。</text:p>
            <text:p text:style-name="P110">4.申請人及受補助人資格如有異動且影響補助資格時，須於<text:span text:style-name="T111"><text:s/>10 日內</text:span>主動告知承辦窗口，以免影響自身權益。</text:p>
          </table:table-cell>
        </table:table-row>
        <table:table-row table:style-name="TableRow112">
          <table:table-cell table:style-name="TableCell113">
            <text:p text:style-name="P114">□初審尚未齊備，需補以下文件：</text:p>
            <text:p text:style-name="P115"><text:span text:style-name="T116"><text:s text:c="2"/>□申請人</text:span><text:span text:style-name="T117">/</text:span><text:span text:style-name="T118">使用機構者之身分證正反面影本</text:span></text:p>
            <text:p text:style-name="P119"><text:s text:c="2"/>□入住機構契約書影本</text:p>
            <text:p text:style-name="P120"><text:s text:c="2"/>□繳費收據(或證明)影本</text:p>
            <text:p text:style-name="P121"><text:s text:c="2"/>□存摺封面影本</text:p>
            <text:p text:style-name="P122"><text:s text:c="2"/>□死亡證明書影本或除戶謄本影本</text:p>
            <text:p text:style-name="P123"><text:span text:style-name="T124"><text:s text:c="2"/>□</text:span><text:span text:style-name="T125">委託及授權書</text:span></text:p>
            <text:p text:style-name="P126"><text:span text:style-name="T127">缺件者</text:span><text:span text:style-name="T128">請於</text:span><text:span text:style-name="T129"><text:s text:c="4"/></text:span><text:span text:style-name="T130"><text:s/></text:span><text:span text:style-name="T131">月</text:span><text:span text:style-name="T132"><text:s text:c="5"/></text:span><text:span text:style-name="T133">日前(送</text:span><text:span text:style-name="T134">件次日</text:span><text:span text:style-name="T135">5</text:span><text:span text:style-name="T136">日內)補件，</text:span><text:span text:style-name="T137">逾期未補正者將退件，請備齊文件重新檢送。</text:span></text:p>
          </table:table-cell>
          <table:covered-table-cell>
            <text:p text:style-name="P138"/>
          </table:covered-table-cell>
        </table:table-row>
      </table:table>
      <text:p text:style-name="P139"><text:span text:style-name="T140">日期：</text:span><text:span text:style-name="T14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</meta:initial-creator>
    <dc:creator>USER</dc:creator>
    <meta:creation-date>2021-09-24T09:28:00Z</meta:creation-date>
    <dc:date>2021-09-24T09:28:00Z</dc:date>
    <meta:print-date>2021-09-24T0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