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8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0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34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7118" table:style-name="ce29">
            <text:p>7,118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34" table:style-name="ce28">
            <text:p>34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571" table:style-name="ce29">
            <text:p>4,571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31" table:style-name="ce28">
            <text:p>31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547" table:style-name="ce29">
            <text:p>2,54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965" table:style-name="ce28">
            <text:p>96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866" table:style-name="ce28">
            <text:p>86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99" table:style-name="ce28">
            <text:p>9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2286" table:style-name="ce29">
            <text:p>2,28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81" table:style-name="ce28">
            <text:p>98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05" table:style-name="ce29">
            <text:p>1,30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850" table:style-name="ce28">
            <text:p>85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88" table:style-name="ce28">
            <text:p>48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62" table:style-name="ce28">
            <text:p>3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3017" table:style-name="ce29">
            <text:p>3,017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236" table:style-name="ce29">
            <text:p>2,236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81" table:style-name="ce28">
            <text:p>78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4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2875" table:style-name="ce29">
            <text:p>2,875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876" table:style-name="ce29">
            <text:p>1,876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999" table:style-name="ce28">
            <text:p>99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463" table:style-name="ce28">
            <text:p>46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21" table:style-name="ce28">
            <text:p>4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663" table:style-name="ce28">
            <text:p>66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01" table:style-name="ce28">
            <text:p>20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62" table:style-name="ce28">
            <text:p>4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245" table:style-name="ce28">
            <text:p>24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44" table:style-name="ce28">
            <text:p>14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504" table:style-name="ce29">
            <text:p>1,50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110" table:style-name="ce29">
            <text:p>1,11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94" table:style-name="ce28">
            <text:p>39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6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 <text:s/>8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0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34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2784" table:style-name="ce29">
            <text:p>2,78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790" table:style-name="ce29">
            <text:p>1,79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994" table:style-name="ce28">
            <text:p>99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326" table:style-name="ce28">
            <text:p>3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96" table:style-name="ce28">
            <text:p>29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068" table:style-name="ce29">
            <text:p>1,06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43" table:style-name="ce28">
            <text:p>54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525" table:style-name="ce28">
            <text:p>5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428" table:style-name="ce28">
            <text:p>4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33" table:style-name="ce28">
            <text:p>23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95" table:style-name="ce28">
            <text:p>1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962" table:style-name="ce28">
            <text:p>96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18" table:style-name="ce28">
            <text:p>7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44" table:style-name="ce28">
            <text:p>24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4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459" table:style-name="ce29">
            <text:p>1,45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05" table:style-name="ce28">
            <text:p>90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554" table:style-name="ce28">
            <text:p>5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76" table:style-name="ce28">
            <text:p>1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49" table:style-name="ce28">
            <text:p>1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555" table:style-name="ce28">
            <text:p>5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37" table:style-name="ce28">
            <text:p>23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18" table:style-name="ce28">
            <text:p>3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77" table:style-name="ce28">
            <text:p>1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11" table:style-name="ce28">
            <text:p>1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51" table:style-name="ce28">
            <text:p>55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08" table:style-name="ce28">
            <text:p>40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3" table:style-name="ce28">
            <text:p>1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0年9月29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1-10-05T09:07:02Z</dc:date>
    <meta:print-date>2020-07-03T09:10:02Z</meta:print-date>
  </office:meta>
</office:document-meta>
</file>