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bullet text:level="2" text:style-name="WW_CharLFO2LVL2"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end" fo:line-height="0.25in"/>
      <style:text-properties style:font-name="標楷體" style:font-name-asian="標楷體" fo:font-weight="bold" style:font-weight-asian="bold" fo:color="#FF0000"/>
    </style:style>
    <style:style style:name="TableColumn8" style:family="table-column">
      <style:table-column-properties style:column-width="0.8798in"/>
    </style:style>
    <style:style style:name="TableColumn9" style:family="table-column">
      <style:table-column-properties style:column-width="0.3451in"/>
    </style:style>
    <style:style style:name="TableColumn10" style:family="table-column">
      <style:table-column-properties style:column-width="4.7861in"/>
    </style:style>
    <style:style style:name="TableColumn11" style:family="table-column">
      <style:table-column-properties style:column-width="0.4888in"/>
    </style:style>
    <style:style style:name="TableColumn12" style:family="table-column">
      <style:table-column-properties style:column-width="0.4895in"/>
    </style:style>
    <style:style style:name="Table7" style:family="table">
      <style:table-properties style:width="6.9895in" fo:margin-left="-0.1145in" table:align="left"/>
    </style:style>
    <style:style style:name="TableRow13" style:family="table-row">
      <style:table-row-properties style:min-row-height="0.2618in"/>
    </style:style>
    <style:style style:name="TableCell1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8"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2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23" style:family="table-row">
      <style:table-row-properties style:min-row-height="0.2395in"/>
    </style:style>
    <style:style style:name="P24"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25"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26"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42" style:family="table-row">
      <style:table-row-properties/>
    </style:style>
    <style:style style:name="P4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52" style:family="table-row">
      <style:table-row-properties/>
    </style:style>
    <style:style style:name="P5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62" style:family="table-row">
      <style:table-row-properties/>
    </style:style>
    <style:style style:name="P6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72" style:family="table-row">
      <style:table-row-properties/>
    </style:style>
    <style:style style:name="P7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82" style:family="table-row">
      <style:table-row-properties/>
    </style:style>
    <style:style style:name="P8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92" style:family="table-row">
      <style:table-row-propertie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justify" fo:line-height="0.25in"/>
    </style:style>
    <style:style style:name="T99" style:parent-style-name="預設段落字型" style:family="text">
      <style:text-properties style:font-name="標楷體" style:font-name-asian="標楷體" style:font-name-complex="Times New Roman" fo:color="#000000" style:letter-kerning="true" style:font-size-complex="11pt"/>
    </style:style>
    <style:style style:name="T100" style:parent-style-name="預設段落字型" style:family="text">
      <style:text-properties style:font-name="標楷體" style:font-name-asian="標楷體" style:font-name-complex="Times New Roman" fo:color="#FF0000" style:letter-kerning="true" style:font-size-complex="11pt"/>
    </style:style>
    <style:style style:name="T101" style:parent-style-name="預設段落字型" style:family="text">
      <style:text-properties style:font-name="標楷體" style:font-name-asian="標楷體" style:font-name-complex="Times New Roman" fo:color="#000000" style:letter-kerning="true"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06" style:family="table-row">
      <style:table-row-properties/>
    </style:style>
    <style:style style:name="P107"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fo:line-height="0.25in"/>
    </style:style>
    <style:style style:name="T112" style:parent-style-name="預設段落字型" style:family="text">
      <style:text-properties style:font-name="標楷體" style:font-name-asian="標楷體" style:font-name-complex="Times New Roman" fo:color="#000000" style:letter-kerning="true" style:font-size-complex="11pt"/>
    </style:style>
    <style:style style:name="T113" style:parent-style-name="預設段落字型" style:family="text">
      <style:text-properties style:font-name="標楷體" style:font-name-asian="標楷體" style:font-name-complex="Times New Roman" fo:color="#FF0000" style:letter-kerning="true" style:font-size-complex="11pt"/>
    </style:style>
    <style:style style:name="T114" style:parent-style-name="預設段落字型" style:family="text">
      <style:text-properties style:font-name="標楷體" style:font-name-asian="標楷體" style:font-name-complex="Times New Roman" fo:color="#000000" style:letter-kerning="true"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19" style:family="table-row">
      <style:table-row-properties/>
    </style:style>
    <style:style style:name="P120"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8"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29" style:family="table-row">
      <style:table-row-properties/>
    </style:style>
    <style:style style:name="P130"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8"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39" style:family="table-row">
      <style:table-row-propertie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50" style:family="table-row">
      <style:table-row-properties/>
    </style:style>
    <style:style style:name="P151"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60" style:family="table-row">
      <style:table-row-properties/>
    </style:style>
    <style:style style:name="P161"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70" style:family="table-row">
      <style:table-row-properties/>
    </style:style>
    <style:style style:name="P171"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80" style:family="table-row">
      <style:table-row-properties/>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1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191" style:family="table-row">
      <style:table-row-properties/>
    </style:style>
    <style:style style:name="P192"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center" fo:line-height="0.25in"/>
    </style:style>
    <style:style style:name="T195" style:parent-style-name="預設段落字型" style:family="text">
      <style:text-properties style:font-name="標楷體" style:font-name-asian="標楷體" style:font-name-complex="Times New Roman" fo:color="#FF0000" style:letter-kerning="tru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justify" fo:line-height="0.25in"/>
    </style:style>
    <style:style style:name="T198" style:parent-style-name="預設段落字型" style:family="text">
      <style:text-properties style:font-name="標楷體" style:font-name-asian="標楷體" style:font-name-complex="Times New Roman" fo:color="#000000" style:letter-kerning="true" style:font-size-complex="11pt"/>
    </style:style>
    <style:style style:name="T199" style:parent-style-name="預設段落字型" style:family="text">
      <style:text-properties style:font-name="Times New Roman" style:font-name-asian="標楷體" style:font-name-complex="Times New Roman" fo:color="#FF0000" style:letter-kerning="true" style:font-size-complex="11pt"/>
    </style:style>
    <style:style style:name="T200" style:parent-style-name="預設段落字型" style:family="text">
      <style:text-properties style:font-name="標楷體" style:font-name-asian="標楷體" style:font-name-complex="Times New Roman" fo:color="#000000" style:letter-kerning="true"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205" style:family="table-row">
      <style:table-row-properties/>
    </style:style>
    <style:style style:name="P206"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4"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215" style:family="table-row">
      <style:table-row-properties/>
    </style:style>
    <style:style style:name="P216"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fo:line-height="0.25in"/>
    </style:style>
    <style:style style:name="T221" style:parent-style-name="預設段落字型" style:family="text">
      <style:text-properties style:font-name="標楷體" style:font-name-asian="標楷體" style:font-name-complex="Times New Roman" fo:color="#000000" style:letter-kerning="true" style:font-size-complex="11pt"/>
    </style:style>
    <style:style style:name="T222" style:parent-style-name="預設段落字型" style:family="text">
      <style:text-properties style:font-name="標楷體" style:font-name-asian="標楷體" style:font-name-complex="Times New Roman" fo:color="#FF0000" style:letter-kerning="true" style:font-size-complex="11pt"/>
    </style:style>
    <style:style style:name="T223" style:parent-style-name="預設段落字型" style:family="text">
      <style:text-properties style:font-name="標楷體" style:font-name-asian="標楷體" style:font-name-complex="Times New Roman" fo:color="#000000" style:letter-kerning="true"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7"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228" style:family="table-row">
      <style:table-row-properties/>
    </style:style>
    <style:style style:name="P22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P234" style:parent-style-name="清單段落"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P235" style:parent-style-name="清單段落" style:family="paragraph">
      <style:paragraph-properties fo:widows="2" fo:orphans="2" fo:text-align="justify" fo:line-height="0.25in" fo:margin-left="0.4159in" fo:text-indent="-0.1972in">
        <style:tab-stops/>
      </style:paragraph-properties>
      <style:text-properties style:font-name="標楷體" style:font-name-asian="標楷體" style:font-name-complex="Times New Roman" fo:color="#000000" style:letter-kerning="true" style:font-size-complex="11pt"/>
    </style:style>
    <style:style style:name="P236" style:parent-style-name="清單段落" style:family="paragraph">
      <style:paragraph-properties fo:widows="2" fo:orphans="2" fo:text-align="justify" fo:line-height="0.25in" fo:margin-left="0.4159in" fo:text-indent="-0.1972in">
        <style:tab-stops/>
      </style:paragraph-properties>
      <style:text-properties style:font-name="標楷體" style:font-name-asian="標楷體" style:font-name-complex="Times New Roman" fo:color="#000000" style:letter-kerning="true"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0"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241" style:family="table-row">
      <style:table-row-properties/>
    </style:style>
    <style:style style:name="TableCell2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1"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252" style:family="table-row">
      <style:table-row-properties/>
    </style:style>
    <style:style style:name="P25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262" style:family="table-row">
      <style:table-row-properties/>
    </style:style>
    <style:style style:name="P263"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P268" style:parent-style-name="清單段落"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P269" style:parent-style-name="清單段落" style:family="paragraph">
      <style:paragraph-properties fo:widows="2" fo:orphans="2" fo:text-align="justify" fo:line-height="0.25in"/>
    </style:style>
    <style:style style:name="T270" style:parent-style-name="預設段落字型" style:family="text">
      <style:text-properties style:font-name="標楷體" style:font-name-asian="標楷體" style:font-name-complex="Times New Roman" fo:color="#000000" style:letter-kerning="true" style:font-size-complex="11pt"/>
    </style:style>
    <style:style style:name="T271" style:parent-style-name="預設段落字型" style:family="text">
      <style:text-properties style:font-name="標楷體" style:font-name-asian="標楷體" style:font-name-complex="Times New Roman" fo:color="#FF0000" style:letter-kerning="true" style:font-size-complex="11pt"/>
    </style:style>
    <style:style style:name="T272" style:parent-style-name="預設段落字型" style:family="text">
      <style:text-properties style:font-name="標楷體" style:font-name-asian="標楷體" style:font-name-complex="Times New Roman" fo:color="#000000" style:letter-kerning="true" style:font-size-complex="11pt"/>
    </style:style>
    <style:style style:name="T273" style:parent-style-name="預設段落字型" style:family="text">
      <style:text-properties style:font-name="標楷體" style:font-name-asian="標楷體" style:font-name-complex="Times New Roman" fo:color="#FF0000" style:letter-kerning="true" style:font-size-complex="11pt"/>
    </style:style>
    <style:style style:name="T274" style:parent-style-name="預設段落字型" style:family="text">
      <style:text-properties style:font-name="標楷體" style:font-name-asian="標楷體" style:font-name-complex="Times New Roman" fo:color="#000000" style:letter-kerning="true" style:font-size-complex="11pt"/>
    </style:style>
    <style:style style:name="P275" style:parent-style-name="清單段落"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P276" style:parent-style-name="清單段落"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0"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Row281" style:family="table-row">
      <style:table-row-properties/>
    </style:style>
    <style:style style:name="P282"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8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25in"/>
      <style:text-properties style:font-name="標楷體" style:font-name-asian="標楷體" style:font-name-complex="Times New Roman" fo:color="#000000" style:letter-kerning="true" style:font-size-complex="11pt"/>
    </style:style>
    <style:style style:name="TableCell2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fo:line-height="0.25in"/>
      <style:text-properties style:font-name="標楷體" style:font-name-asian="標楷體" style:font-name-complex="Times New Roman" fo:color="#000000" style:letter-kerning="true" style:font-size-complex="11pt"/>
    </style:style>
    <style:style style:name="TableCell2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8"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TableCell2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0" style:parent-style-name="內文" style:family="paragraph">
      <style:paragraph-properties fo:widows="2" fo:orphans="2" fo:line-height="0.25in"/>
      <style:text-properties style:font-name="標楷體" style:font-name-asian="標楷體" style:font-name-complex="Times New Roman" fo:color="#000000" style:letter-kerning="true" style:font-size-complex="11pt"/>
    </style:style>
    <style:style style:name="P291" style:parent-style-name="內文" style:family="paragraph">
      <style:paragraph-properties fo:line-height="0.2083in" fo:margin-left="-0.5902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line-height="0.2083in" fo:margin-left="-0.1in" fo:text-indent="0.0013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line-height="0.2083in" fo:margin-left="-0.1in" fo:text-indent="0.0013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line-height="0.2083in" fo:margin-left="-0.1in" fo:text-indent="0.0013in">
        <style:tab-stops/>
      </style:paragraph-properties>
    </style:style>
    <style:style style:name="P298" style:parent-style-name="內文" style:family="paragraph">
      <style:paragraph-properties fo:line-height="0.2083in" fo:margin-left="-0.5902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附件1</text:p>
      <text:p text:style-name="P4">因應COVID-19疫情</text:p>
      <text:p text:style-name="P5">防疫旅宿檢核表</text:p>
      <text:p text:style-name="P6"><text:s/>110年11月1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項目</text:p>
          </table:table-cell>
          <table:table-cell table:style-name="TableCell16" table:number-rows-spanned="2">
            <text:p text:style-name="P17">編</text:p>
            <text:p text:style-name="P18">號</text:p>
          </table:table-cell>
          <table:table-cell table:style-name="TableCell19" table:number-rows-spanned="2">
            <text:p text:style-name="P20">檢核內容</text:p>
          </table:table-cell>
          <table:table-cell table:style-name="TableCell21" table:number-columns-spanned="2">
            <text:p text:style-name="P22">檢核結果</text:p>
          </table:table-cell>
          <table:covered-table-cell/>
        </table:table-row>
        <table:table-row table:style-name="TableRow23">
          <table:covered-table-cell>
            <text:p text:style-name="P24"/>
          </table:covered-table-cell>
          <table:covered-table-cell>
            <text:p text:style-name="P25"/>
          </table:covered-table-cell>
          <table:covered-table-cell>
            <text:p text:style-name="P26"/>
          </table:covered-table-cell>
          <table:table-cell table:style-name="TableCell27">
            <text:p text:style-name="P28">是</text:p>
          </table:table-cell>
          <table:table-cell table:style-name="TableCell29">
            <text:p text:style-name="P30">否</text:p>
          </table:table-cell>
        </table:table-row>
        <table:table-row table:style-name="TableRow31">
          <table:table-cell table:style-name="TableCell32" table:number-rows-spanned="6">
            <text:p text:style-name="P33">居家檢疫者或隔離者入住安排</text:p>
          </table:table-cell>
          <table:table-cell table:style-name="TableCell34">
            <text:p text:style-name="P35">1</text:p>
          </table:table-cell>
          <table:table-cell table:style-name="TableCell36">
            <text:p text:style-name="P37">居家檢疫或隔離者入住時，應確認其出示之居家檢疫/隔離通知書。</text:p>
          </table:table-cell>
          <table:table-cell table:style-name="TableCell38">
            <text:p text:style-name="P39"/>
          </table:table-cell>
          <table:table-cell table:style-name="TableCell40">
            <text:p text:style-name="P41"/>
          </table:table-cell>
        </table:table-row>
        <table:table-row table:style-name="TableRow42">
          <table:covered-table-cell>
            <text:p text:style-name="P43"/>
          </table:covered-table-cell>
          <table:table-cell table:style-name="TableCell44">
            <text:p text:style-name="P45">2</text:p>
          </table:table-cell>
          <table:table-cell table:style-name="TableCell46">
            <text:p text:style-name="P47">旅館以獨棟、單層或可以將部分房間分區管理(房間位置及範圍於申請時應標示)等方式安排居家檢疫者或隔離者入住，入住時安排與一般民眾分開或分次使用電梯。</text:p>
          </table:table-cell>
          <table:table-cell table:style-name="TableCell48">
            <text:p text:style-name="P49"/>
          </table:table-cell>
          <table:table-cell table:style-name="TableCell50">
            <text:p text:style-name="P51"/>
          </table:table-cell>
        </table:table-row>
        <table:table-row table:style-name="TableRow52">
          <table:covered-table-cell>
            <text:p text:style-name="P53"/>
          </table:covered-table-cell>
          <table:table-cell table:style-name="TableCell54">
            <text:p text:style-name="P55">3</text:p>
          </table:table-cell>
          <table:table-cell table:style-name="TableCell56">
            <text:p text:style-name="P57">旅館出入口及櫃台等地點，配置75%酒精方便進行手部消毒。</text:p>
          </table:table-cell>
          <table:table-cell table:style-name="TableCell58">
            <text:p text:style-name="P59"/>
          </table:table-cell>
          <table:table-cell table:style-name="TableCell60">
            <text:p text:style-name="P61"/>
          </table:table-cell>
        </table:table-row>
        <table:table-row table:style-name="TableRow62">
          <table:covered-table-cell>
            <text:p text:style-name="P63"/>
          </table:covered-table-cell>
          <table:table-cell table:style-name="TableCell64">
            <text:p text:style-name="P65">4</text:p>
          </table:table-cell>
          <table:table-cell table:style-name="TableCell66">
            <text:p text:style-name="P67">旅館出入口建議量測體溫。</text:p>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5</text:p>
          </table:table-cell>
          <table:table-cell table:style-name="TableCell76">
            <text:p text:style-name="P77">提供單獨房間(以1人1室為原則，倘如需有人陪伴或被照顧者、或屬全家人自海外入境且有生活上需共同照顧之需求者經地方政府准予同住，不受1人1室限制)</text:p>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6</text:p>
          </table:table-cell>
          <table:table-cell table:style-name="TableCell86">
            <text:p text:style-name="P87">提供日常基本生活用品、清潔用品及寢具等必要物品。</text:p>
          </table:table-cell>
          <table:table-cell table:style-name="TableCell88">
            <text:p text:style-name="P89"/>
          </table:table-cell>
          <table:table-cell table:style-name="TableCell90">
            <text:p text:style-name="P91"/>
          </table:table-cell>
        </table:table-row>
        <table:table-row table:style-name="TableRow92">
          <table:table-cell table:style-name="TableCell93" table:number-rows-spanned="4">
            <text:p text:style-name="P94">門禁管理及安全維護</text:p>
          </table:table-cell>
          <table:table-cell table:style-name="TableCell95">
            <text:p text:style-name="P96">7</text:p>
          </table:table-cell>
          <table:table-cell table:style-name="TableCell97">
            <text:p text:style-name="P98"><text:span text:style-name="T99">具備門禁，避免</text:span><text:span text:style-name="T100">非必要人員</text:span><text:span text:style-name="T101">入內拜訪居家檢疫或隔離者。</text:span></text:p>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8</text:p>
          </table:table-cell>
          <table:table-cell table:style-name="TableCell110">
            <text:p text:style-name="P111"><text:span text:style-name="T112">工作人員應瞭解居家檢疫或隔離者未經許可不能離開自己的房間或進入其他居家檢疫或隔離者的房間</text:span><text:span text:style-name="T113">，惟若遇生命、身體之緊急危難而出於不得已離開檢疫或隔離房間之適當行為，不予處罰</text:span><text:span text:style-name="T114">。如工作人員有配合送餐服務，餐點送至門口即可。</text:span></text:p>
          </table: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9</text:p>
          </table:table-cell>
          <table:table-cell table:style-name="TableCell123">
            <text:p text:style-name="P124">工作人員與居家檢疫或隔離者儘量以電話等方式聯繫，避免與工作人員或其他居家檢疫或隔離者近距離接觸交談，如有絕對必要，必須保持至少1公尺以上之距離。</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10</text:p>
          </table:table-cell>
          <table:table-cell table:style-name="TableCell133">
            <text:p text:style-name="P134">如有收住短期商務人士之居家檢疫者，業者應避免未列屬縮短居家檢疫期間之短期商務人士或原入住之居家檢疫或隔離者，違反規定外出。</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rows-spanned="4">
            <text:p text:style-name="P141">房間及設備</text:p>
          </table:table-cell>
          <table:table-cell table:style-name="TableCell142">
            <text:p text:style-name="P143">11</text:p>
          </table:table-cell>
          <table:table-cell table:style-name="TableCell144">
            <text:p text:style-name="P145">具獨立衛浴。</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12</text:p>
          </table:table-cell>
          <table:table-cell table:style-name="TableCell154">
            <text:p text:style-name="P155">具備空調或窗戶可維持空氣流通。</text:p>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13</text:p>
          </table:table-cell>
          <table:table-cell table:style-name="TableCell164">
            <text:p text:style-name="P165">具電話等與外界溝通的設備。</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14</text:p>
          </table:table-cell>
          <table:table-cell table:style-name="TableCell174">
            <text:p text:style-name="P175">房內應提供洗手乳、肥皂、75%酒精，讓居家檢疫或隔離者可隨時清潔手部。</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rows-spanned="5">
            <text:p text:style-name="P182">環境清潔及消毒</text:p>
          </table:table-cell>
          <table:table-cell table:style-name="TableCell183">
            <text:p text:style-name="P184">15</text:p>
          </table:table-cell>
          <table:table-cell table:style-name="TableCell185">
            <text:p text:style-name="P186">公共區域環境，針對人員會經常接觸之表面，每日至少消毒1次。</text:p>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text:span text:style-name="T195">16</text:span></text:p>
          </table:table-cell>
          <table:table-cell table:style-name="TableCell196">
            <text:p text:style-name="P197"><text:span text:style-name="T198">接送居家檢疫或隔離者的電梯、手扶梯可提高消毒頻率或於每次接送後，以酒精或稀釋的漂白水</text:span><text:span text:style-name="T199">(1000PPM)</text:span><text:span text:style-name="T200">進行清潔及消毒。</text:span></text:p>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17</text:p>
          </table:table-cell>
          <table:table-cell table:style-name="TableCell209">
            <text:p text:style-name="P210">房內之清潔及消毒，由居家檢疫或隔離者自行處理，垃圾桶裝滿後由居家檢疫或隔離者將垃圾袋綁好，置於門外。</text:p>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18</text:p>
          </table:table-cell>
          <table:table-cell table:style-name="TableCell219">
            <text:p text:style-name="P220"><text:span text:style-name="T221">居家檢疫或隔離者期滿離開後或不再使用該房間時，必須確實進行最終消毒作業，特別是廁所、門把、開關、電話、遙控器</text:span><text:span text:style-name="T222">、椅子、桌面、冰箱門把</text:span><text:span text:style-name="T223">等經常接觸之設備。</text:span></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19</text:p>
          </table:table-cell>
          <table:table-cell table:style-name="TableCell232">
            <text:list text:style-name="LFO1" text:continue-numbering="true">
              <text:list-item>
                <text:p text:style-name="P233">執行清潔消毒工作的人員應穿戴個人防護裝備(手套、外科口罩、防水圍裙)，視需要使用護目鏡或面罩。</text:p>
              </text:list-item>
              <text:list-item>
                <text:p text:style-name="P234">進行終期消毒前，先關閉居家檢疫或隔離者之房門，並依下列情形靜置，再入內進行終期消毒:</text:p>
              </text:list-item>
            </text:list>
            <text:list text:style-name="LFO2" text:continue-numbering="true">
              <text:list-item>
                <text:list>
                  <text:list-item>
                    <text:p text:style-name="P235">一般居家檢疫/隔離者之房間，靜置至少3小時。</text:p>
                  </text:list-item>
                  <text:list-item>
                    <text:p text:style-name="P236">確診個案之房間，靜置至少24小時，執行清潔消毒工作人員應穿戴較高規格之個人防護裝備(手套、N95口罩、防水圍裙、護目鏡或面罩)。</text:p>
                  </text:list-item>
                </text:list>
              </text:list-item>
            </text:list>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4">
            <text:p text:style-name="P243">人員健康管理及注意事項</text:p>
          </table:table-cell>
          <table:table-cell table:style-name="TableCell244">
            <text:p text:style-name="P245">20</text:p>
          </table:table-cell>
          <table:table-cell table:style-name="TableCell246">
            <text:p text:style-name="P247">工作人員應落實自我健康狀況監測並記錄，倘有發燒(耳溫≧38℃；額溫≧37.5℃)、呼吸道症狀等，應主動向單位主管或負責人員報告，並採取適當的防護措施及引導就醫治療。</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21</text:p>
          </table:table-cell>
          <table:table-cell table:style-name="TableCell256">
            <text:p text:style-name="P257">工作人員於工作期間全程佩戴口罩，完成清潔消毒後，應正確徹底清洗雙手。</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22</text:p>
          </table:table-cell>
          <table:table-cell table:style-name="TableCell266">
            <text:p text:style-name="P267">工作人員應注意，如果自己或有居家檢疫或隔離者發生疑似症狀，應依下列處理:</text:p>
            <text:list text:style-name="LFO3" text:continue-numbering="true">
              <text:list-item>
                <text:p text:style-name="P268">如生病者為工作人員，應安排與他人區隔距離1公尺以上，要求遵守咳嗽禮節和手部衛生等措施，並佩戴口罩。</text:p>
              </text:list-item>
              <text:list-item>
                <text:p text:style-name="P269"><text:span text:style-name="T270">立即通報衛生單位，並依衛生單位指示送醫，同時</text:span><text:span text:style-name="T271">立即停止工作，報告主管及</text:span><text:span text:style-name="T272">配合衛生單位進行疫情調查與相關防治措施。與患者接觸時須佩戴口罩及手套。在接觸生病者或處理其廢棄物後，應</text:span><text:span text:style-name="T273">洗手並</text:span><text:span text:style-name="T274">小心脫下口罩及手套，並正確徹底清洗雙手。</text:span></text:p>
              </text:list-item>
              <text:list-item>
                <text:p text:style-name="P275">生病者產生的廢棄物及使用後的手套及口罩，應以牢固的塑膠袋封好後再丟棄。</text:p>
              </text:list-item>
              <text:list-item>
                <text:p text:style-name="P276">生病的工作人員或居家檢疫或隔離者就醫後，所經路線及退房後的房間，應以較高規格處理清潔消毒事宜。</text:p>
              </text:list-item>
            </text:list>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訂定發燒及呼吸道症狀的請假規則及人力備援規劃。倘有發燒、呼吸道症狀，應安排請假或限制其工作，直至康復且未使用解熱劑/退燒藥後24小時體溫仍正常，才可恢復上班。</text:p>
          </table:table-cell>
          <table:table-cell table:style-name="TableCell287">
            <text:p text:style-name="P288"/>
          </table:table-cell>
          <table:table-cell table:style-name="TableCell289">
            <text:p text:style-name="P290"/>
          </table:table-cell>
        </table:table-row>
      </table:table>
      <text:p text:style-name="P291"/>
      <text:p text:style-name="P292"/>
      <text:p text:style-name="P293"><text:span text:style-name="T294">檢核人員簽章</text:span><text:span text:style-name="T295">：</text:span><text:span text:style-name="T296">_______________ <text:s/></text:span></text:p>
      <text:p text:style-name="P297"/>
      <text:p text:style-name="P298"><text:span text:style-name="T299"><text:s text:c="5"/></text:span><text:span text:style-name="T300">檢</text:span><text:span text:style-name="T301"><text:s/></text:span><text:span text:style-name="T302">核</text:span><text:span text:style-name="T303"><text:s/></text:span><text:span text:style-name="T304">日</text:span><text:span text:style-name="T305"><text:s/></text:span><text:span text:style-name="T306">期</text:span><text:span text:style-name="T307">:____</text:span><text:span text:style-name="T308">年</text:span><text:span text:style-name="T309">____</text:span><text:span text:style-name="T310">月</text:span><text:span text:style-name="T311">____</text:span><text:span text:style-name="T3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paragraph-properties fo:widows="2" fo:orphans="2"/>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Times New Roman" style:font-name-complex="Times New Roman" fo:color="#000000" fo:hyphenate="false"/>
    </style:style>
    <style:style style:name="目錄標題" style:display-name="目錄標題" style:family="paragraph" style:parent-style-name="標題1" style:next-style-name="內文" style:default-outline-level="1">
      <style:paragraph-properties fo:widows="2" fo:orphans="2" fo:margin-top="0.1666in" fo:margin-bottom="0in" fo:line-height="106%"/>
      <style:text-properties style:font-name="Calibri Light" style:font-name-complex="Times New Roman" fo:font-weight="normal" style:font-weight-asian="normal" fo:color="#2E74B5" fo:font-size="16pt" style:font-size-asian="16pt" style:font-size-complex="16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color="#000000"/>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bullet text:level="2" text:style-name="WW_CharLFO2LVL2" text:bullet-char="">
        <style:list-level-properties text:space-before="0.8548in" text:min-label-width="0.3333in" text:list-level-position-and-space-mode="label-alignment">
          <style:list-level-label-alignment text:label-followed-by="listtab" fo:margin-left="1.1881in" fo:text-indent="-0.3333in"/>
        </style:list-level-properties>
        <style:text-properties style:font-name="Wingdings"/>
      </text:list-level-style-bullet>
      <text:list-level-style-number text:level="3" style:num-suffix="." style:num-format="i">
        <style:list-level-properties fo:text-align="end" text:space-before="1.1881in" text:min-label-width="0.3333in" text:list-level-position-and-space-mode="label-alignment">
          <style:list-level-label-alignment text:label-followed-by="listtab" fo:margin-left="1.5215in" fo:text-indent="-0.3333in"/>
        </style:list-level-properties>
      </text:list-level-style-number>
      <text:list-level-style-number text:level="4" style:num-suffix="." style:num-format="1">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5" style:num-suffix="、" style:num-format="甲, 乙, 丙, ...">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6" style:num-suffix="." style:num-format="i">
        <style:list-level-properties fo:text-align="end" text:space-before="2.1881in" text:min-label-width="0.3333in" text:list-level-position-and-space-mode="label-alignment">
          <style:list-level-label-alignment text:label-followed-by="listtab" fo:margin-left="2.5215in" fo:text-indent="-0.3333in"/>
        </style:list-level-properties>
      </text:list-level-style-number>
      <text:list-level-style-number text:level="7" style:num-suffix="." style:num-format="1">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8" style:num-suffix="、" style:num-format="甲, 乙, 丙,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9" style:num-suffix="." style:num-format="i">
        <style:list-level-properties fo:text-align="end" text:space-before="3.1881in" text:min-label-width="0.3333in" text:list-level-position-and-space-mode="label-alignment">
          <style:list-level-label-alignment text:label-followed-by="listtab" fo:margin-left="3.5215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uer Yang</meta:initial-creator>
    <dc:creator>蕭慶瞬</dc:creator>
    <meta:creation-date>2021-11-01T07:48:00Z</meta:creation-date>
    <dc:date>2021-11-01T07:48:00Z</dc:date>
    <meta:print-date>2021-10-13T12:08:00Z</meta:print-date>
    <meta:template xlink:href="Normal" xlink:type="simple"/>
    <meta:editing-cycles>3</meta:editing-cycles>
    <meta:editing-duration>PT0S</meta:editing-duration>
    <meta:document-statistic meta:page-count="2" meta:paragraph-count="3" meta:word-count="264" meta:character-count="1772" meta:row-count="12" meta:non-whitespace-character-count="1511"/>
  </office:meta>
</office:document-meta>
</file>