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style:contextual-spacing="false" fo:orphans="2" fo:widows="2"/>
      <style:text-properties fo:color="#333333" loext:opacity="100%" style:font-name="Arial" fo:font-size="9.5pt" fo:letter-spacing="0.042cm" style:letter-kerning="true" style:font-size-asian="9.5pt" style:font-name-complex="Arial" style:font-size-complex="9.5pt"/>
    </style:style>
    <style:style style:name="P2" style:family="paragraph" style:parent-style-name="Heading_20_1" style:master-page-name="Standard">
      <style:paragraph-properties fo:margin-top="0cm" fo:margin-bottom="0.494cm" style:contextual-spacing="false" fo:line-height="200%" style:page-number="auto"/>
      <style:text-properties fo:color="#333333" loext:opacity="100%" style:font-name="Arial" fo:font-size="11.5pt" fo:letter-spacing="0.042cm" style:font-size-asian="11.5pt" style:font-name-complex="Arial" style:font-size-complex="11.5pt"/>
    </style:style>
    <style:style style:name="P3" style:family="paragraph" style:parent-style-name="Standard" style:list-style-name="WW8Num2">
      <style:paragraph-properties fo:margin-left="2.064cm" fo:margin-right="0cm" fo:margin-top="0cm" fo:margin-bottom="0.494cm" style:contextual-spacing="false" fo:orphans="2" fo:widows="2" fo:text-indent="-0.635cm" style:auto-text-indent="false"/>
      <style:text-properties fo:color="#333333" loext:opacity="100%" style:font-name="Arial" fo:font-size="9.5pt" fo:letter-spacing="0.042cm" style:letter-kerning="true" style:font-size-asian="9.5pt" style:font-name-complex="Arial" style:font-size-complex="9.5pt"/>
    </style:style>
    <style:style style:name="P4" style:family="paragraph" style:parent-style-name="Standard">
      <style:paragraph-properties fo:margin-top="0.494cm" fo:margin-bottom="0.494cm" style:contextual-spacing="false" fo:orphans="2" fo:widows="2"/>
      <style:text-properties fo:color="#333333" loext:opacity="100%" style:font-name="Arial" fo:font-size="9.5pt" fo:letter-spacing="0.042cm" officeooo:paragraph-rsid="000cf024" style:letter-kerning="true" style:font-size-asian="9.5pt" style:font-name-complex="Arial" style:font-size-complex="9.5pt"/>
    </style:style>
    <style:style style:name="P5" style:family="paragraph" style:parent-style-name="Standard">
      <style:paragraph-properties fo:margin-top="0.494cm" fo:margin-bottom="0.494cm" style:contextual-spacing="false" fo:orphans="2" fo:widows="2"/>
      <style:text-properties fo:color="#333333" loext:opacity="100%" style:font-name="Arial" fo:font-size="9.5pt" fo:letter-spacing="0.042cm" officeooo:paragraph-rsid="000de65e" style:letter-kerning="true" style:font-size-asian="9.5pt" style:font-name-complex="Arial" style:font-size-complex="9.5pt"/>
    </style:style>
    <style:style style:name="P6" style:family="paragraph" style:parent-style-name="Standard">
      <style:paragraph-properties fo:margin-top="0.494cm" fo:margin-bottom="0.494cm" style:contextual-spacing="false" fo:orphans="2" fo:widows="2"/>
      <style:text-properties fo:color="#333333" loext:opacity="100%" style:font-name="Arial" fo:font-size="9.5pt" fo:letter-spacing="0.042cm" officeooo:paragraph-rsid="00120812" style:letter-kerning="true" style:font-size-asian="9.5pt" style:font-name-complex="Arial" style:font-size-complex="9.5pt"/>
    </style:style>
    <style:style style:name="P7" style:family="paragraph" style:parent-style-name="Standard">
      <style:paragraph-properties fo:margin-top="0.494cm" fo:margin-bottom="0.494cm" style:contextual-spacing="false" fo:orphans="2" fo:widows="2"/>
      <style:text-properties officeooo:paragraph-rsid="000de65e"/>
    </style:style>
    <style:style style:name="P8" style:family="paragraph" style:parent-style-name="Standard" style:list-style-name="WW8Num2">
      <style:paragraph-properties fo:margin-left="1.429cm" fo:margin-right="0cm" fo:margin-top="0cm" fo:margin-bottom="0cm" style:contextual-spacing="false" fo:orphans="2" fo:widows="2" fo:text-indent="0cm" style:auto-text-indent="false"/>
      <style:text-properties fo:color="#333333" loext:opacity="100%" style:font-name="Arial" fo:font-size="9.5pt" fo:letter-spacing="0.042cm" style:letter-kerning="true" style:font-size-asian="9.5pt" style:font-name-complex="Arial" style:font-size-complex="9.5pt"/>
    </style:style>
    <style:style style:name="P9" style:family="paragraph" style:parent-style-name="Standard" style:list-style-name="WW8Num2">
      <style:paragraph-properties fo:margin-left="1.429cm" fo:margin-right="0cm" fo:margin-top="0cm" fo:margin-bottom="0cm" style:contextual-spacing="false" fo:orphans="2" fo:widows="2" fo:text-indent="0cm" style:auto-text-indent="false"/>
      <style:text-properties fo:color="#333333" loext:opacity="100%" style:font-name="Arial" fo:font-size="9.5pt" fo:letter-spacing="0.042cm" officeooo:paragraph-rsid="000cf024" style:letter-kerning="true" style:font-size-asian="9.5pt" style:font-name-complex="Arial" style:font-size-complex="9.5pt"/>
    </style:style>
    <style:style style:name="P10" style:family="paragraph" style:parent-style-name="Standard" style:list-style-name="WW8Num3">
      <style:paragraph-properties fo:margin-left="1.429cm" fo:margin-right="0cm" fo:margin-top="0cm" fo:margin-bottom="0cm" style:contextual-spacing="false" fo:orphans="2" fo:widows="2" fo:text-indent="0cm" style:auto-text-indent="false"/>
      <style:text-properties fo:color="#333333" loext:opacity="100%" style:font-name="Arial" fo:font-size="9.5pt" fo:letter-spacing="0.042cm" style:letter-kerning="true" style:font-size-asian="9.5pt" style:font-name-complex="Arial" style:font-size-complex="9.5pt"/>
    </style:style>
    <style:style style:name="P11" style:family="paragraph" style:parent-style-name="Standard" style:list-style-name="WW8Num3">
      <style:paragraph-properties fo:margin-left="1.429cm" fo:margin-right="0cm" fo:margin-top="0cm" fo:margin-bottom="0cm" style:contextual-spacing="false" fo:orphans="2" fo:widows="2" fo:text-indent="0cm" style:auto-text-indent="false"/>
      <style:text-properties fo:color="#333333" loext:opacity="100%" style:font-name="Arial" fo:font-size="9.5pt" fo:letter-spacing="0.042cm" officeooo:paragraph-rsid="000cf024" style:letter-kerning="true" style:font-size-asian="9.5pt" style:font-name-complex="Arial" style:font-size-complex="9.5pt"/>
    </style:style>
    <style:style style:name="P12" style:family="paragraph" style:parent-style-name="Standard" style:list-style-name="WW8Num5">
      <style:paragraph-properties fo:margin-left="1.429cm" fo:margin-right="0cm" fo:margin-top="0cm" fo:margin-bottom="0cm" style:contextual-spacing="false" fo:orphans="2" fo:widows="2" fo:text-indent="0cm" style:auto-text-indent="false"/>
      <style:text-properties fo:color="#333333" loext:opacity="100%" style:font-name="Arial" fo:font-size="9.5pt" fo:letter-spacing="0.042cm" style:letter-kerning="true" style:font-size-asian="9.5pt" style:font-name-complex="Arial" style:font-size-complex="9.5pt"/>
    </style:style>
    <style:style style:name="P13" style:family="paragraph" style:parent-style-name="Standard" style:list-style-name="WW8Num3">
      <style:paragraph-properties fo:margin-left="1.429cm" fo:margin-right="0cm" fo:margin-top="0cm" fo:margin-bottom="0cm" style:contextual-spacing="false" fo:orphans="2" fo:widows="2" fo:text-indent="0cm" style:auto-text-indent="false"/>
      <style:text-properties officeooo:paragraph-rsid="000cf024"/>
    </style:style>
    <style:style style:name="P14" style:family="paragraph" style:parent-style-name="Standard" style:list-style-name="WW8Num3">
      <style:paragraph-properties fo:margin-left="1.429cm" fo:margin-right="0cm" fo:margin-top="0cm" fo:margin-bottom="0.494cm" style:contextual-spacing="false" fo:orphans="2" fo:widows="2" fo:text-indent="0cm" style:auto-text-indent="false"/>
      <style:text-properties fo:color="#333333" loext:opacity="100%" style:font-name="Arial" fo:font-size="9.5pt" fo:letter-spacing="0.042cm" style:letter-kerning="true" style:font-size-asian="9.5pt" style:font-name-complex="Arial" style:font-size-complex="9.5pt"/>
    </style:style>
    <style:style style:name="P15" style:family="paragraph" style:parent-style-name="Standard" style:list-style-name="WW8Num5">
      <style:paragraph-properties fo:margin-left="1.429cm" fo:margin-right="0cm" fo:margin-top="0cm" fo:margin-bottom="0.494cm" style:contextual-spacing="false" fo:orphans="2" fo:widows="2" fo:text-indent="0cm" style:auto-text-indent="false"/>
      <style:text-properties fo:color="#333333" loext:opacity="100%" style:font-name="Arial" fo:font-size="9.5pt" fo:letter-spacing="0.042cm" style:letter-kerning="true" style:font-size-asian="9.5pt" style:font-name-complex="Arial" style:font-size-complex="9.5pt"/>
    </style:style>
    <style:style style:name="P16" style:family="paragraph" style:parent-style-name="Standard" style:list-style-name="WW8Num3">
      <style:paragraph-properties fo:margin-left="0cm" fo:margin-right="0cm" fo:margin-top="0cm" fo:margin-bottom="0cm" style:contextual-spacing="false" fo:orphans="2" fo:widows="2" fo:text-indent="0cm" style:auto-text-indent="false"/>
      <style:text-properties fo:color="#333333" loext:opacity="100%" style:font-name="Arial" fo:font-size="9.5pt" fo:letter-spacing="0.042cm" officeooo:paragraph-rsid="000cf024" style:letter-kerning="true" style:font-size-asian="9.5pt" style:font-name-complex="Arial" style:font-size-complex="9.5pt"/>
    </style:style>
    <style:style style:name="T1" style:family="text">
      <style:text-properties fo:color="#333333" loext:opacity="100%" style:font-name="Arial" fo:font-size="9.5pt" fo:letter-spacing="0.042cm" style:letter-kerning="true" style:font-size-asian="9.5pt" style:font-name-complex="Arial" style:font-size-complex="9.5pt"/>
    </style:style>
    <style:style style:name="T2" style:family="text">
      <style:text-properties fo:color="#333333" loext:opacity="100%" style:font-name="Arial" fo:font-size="9.5pt" fo:letter-spacing="0.042cm" style:letter-kerning="true" style:font-name-asian="Arial" style:font-size-asian="9.5pt" style:font-name-complex="Arial" style:font-size-complex="9.5pt"/>
    </style:style>
    <style:style style:name="T3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彰化縣救護車執行勤務收費自治條例</text:h>
      <text:p text:style-name="P4">中華民國一百十年八月二十七日彰化縣政府府法制字第一一００三０二八八九號令修正公布<text:span text:style-name="T3"> </text:span></text:p>
      <text:p text:style-name="P1">第一條<text:span text:style-name="T3"> </text:span>本自治條例依據緊急醫療救護法第二十條規定制定之。</text:p>
      <text:p text:style-name="P4">第二條 彰化縣<text:span text:style-name="T3"> </text:span>( 以下簡稱本縣<text:span text:style-name="T3"> </text:span>) 救護車執行勤務收取費用範圍如下：</text:p>
      <text:list xml:id="list697969612" text:style-name="WW8Num2">
        <text:list-header>
          <text:p text:style-name="P9">一 <text:s/>應緊急傷病患或其家屬要求送至該救護區外之醫療機構。<text:span text:style-name="T3"> </text:span></text:p>
          <text:p text:style-name="P8">二 <text:s/>非緊急醫療救護之運送病人。<text:span text:style-name="T3"> </text:span></text:p>
          <text:p text:style-name="P3">前項執行勤務之醫護人員須持有政府核發執照者為限。<text:span text:style-name="T3"> </text:span></text:p>
        </text:list-header>
      </text:list>
      <text:p text:style-name="P1">第三條<text:span text:style-name="T3"> </text:span>本縣救護車執行勤務收費標準如下：</text:p>
      <text:list xml:id="list3781675651" text:style-name="WW8Num3">
        <text:list-header>
          <text:p text:style-name="P11">一 <text:s/>一般救護車收費基本額為新臺幣六百元。</text:p>
          <text:p text:style-name="P11">二 <text:s/>加護救護車收費基本額為新臺幣七百元。但未使用加護救護車裝備者，依前 </text:p>
          <text:p text:style-name="P16"><text:s text:c="16"/>款規定收取基本額。<text:span text:style-name="T3"> </text:span></text:p>
          <text:p text:style-name="P13"><text:span text:style-name="T1">三 <text:s/>救護車行駛去回程合計超過五公里者，每公里之收費額以新臺幣二十元計</text:span></text:p>
          <text:p text:style-name="P13"><text:span text:style-name="T1"><text:s text:c="5"/>算；其不足一公里以一公里計算。</text:span><text:span text:style-name="T2"> </text:span></text:p>
          <text:p text:style-name="P10">四 <text:s/>救護隨車使用藥材費按公、私立醫療機構收費標準分別計收。<text:span text:style-name="T3"> </text:span></text:p>
          <text:p text:style-name="P14">五 <text:s/>過路費按實際支付金額計收。<text:span text:style-name="T3"> </text:span></text:p>
        </text:list-header>
      </text:list>
      <text:p text:style-name="P1">第四條<text:span text:style-name="T3"> </text:span>本縣救護車隨車醫護人員執行勤務收費標準如下：</text:p>
      <text:list xml:id="list2620026681" text:style-name="WW8Num5">
        <text:list-header>
          <text:p text:style-name="P12">一 <text:s/>醫師費每小時以新臺幣一千二百元計算。<text:span text:style-name="T3"> </text:span></text:p>
          <text:p text:style-name="P12">二 <text:s/>護理人員費每小時以新臺幣五百元計算。<text:span text:style-name="T3"> </text:span></text:p>
          <text:p text:style-name="P12">三 <text:s/>救護技術員每小時以新臺幣三百元計算。但救護技術員如為司機時不得收費。<text:span text:style-name="T3"> </text:span></text:p>
          <text:p text:style-name="P15">前項收費標準以單程計算，未滿一小時者，以一小時計算。<text:span text:style-name="T3"> </text:span></text:p>
        </text:list-header>
      </text:list>
      <text:p text:style-name="P7"><text:span text:style-name="T1">第五條</text:span><text:span text:style-name="T2"> <text:s/></text:span><text:span text:style-name="T1">設置救護車機構依第三條、第四條規定收取之費用，應掣給收款憑證，其格式由 <text:s text:c="5"/>本縣衛生主管機關另定之。救護車依本自治條例收取費用時，應由救護車派出機關開立收據，交予病人或家屬收執。</text:span></text:p>
      <text:p text:style-name="P1"><text:soft-page-break/>第六條<text:span text:style-name="T3"> </text:span>除第三條、第四條規定外，有特殊情形之收費，應報衛生主管機關核定。</text:p>
      <text:p text:style-name="P6">第七條<text:span text:style-name="T3"> </text:span>本縣消防、衛生機關之救護車，以不收取費用為原則。</text:p>
      <text:p text:style-name="P6">第八條<text:span text:style-name="T3"> <text:s/>本縣救護車每年度應投保第三人責任險、駕駛人傷害險及乘客體傷責任險，並於 <text:s/>每年救護車普查時，檢具前揭資料供衛生主管機關備查。 <text:s text:c="46"/>投保前項保險增加之費用，不得額外收費。</text:span></text:p>
      <text:p text:style-name="P5">第九條<text:span text:style-name="T3"> </text:span>本自治條例自公布日施行。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24pt" fo:font-weight="bold" style:letter-kerning="true" style:font-size-asian="24pt" style:font-weight-asian="bold" style:font-name-complex="新細明體1" style:font-family-complex="新細明體, PMingLiU" style:font-family-generic-complex="roman" style:font-pitch-complex="variable" style:font-size-complex="24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true" style:font-name-complex="新細明體1" style:font-family-complex="新細明體, PMingLiU" style:font-family-generic-complex="roman" style:font-pitch-complex="variable"/>
    </style:style>
    <style:style style:name="copy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true" style:font-name-complex="新細明體1" style:font-family-complex="新細明體, PMingLiU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9.5pt" fo:letter-spacing="0.042cm" style:letter-kerning="true" style:font-size-asian="9.5pt" style:font-name-complex="Arial" style:font-family-complex="Arial" style:font-family-generic-complex="swiss" style:font-pitch-complex="variable" style:font-size-complex="9.5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form_5f_2" style:display-name="form_2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格式三</dc:title>
    <meta:initial-creator>ghost</meta:initial-creator>
    <meta:creation-date>2020-11-19T11:52:00</meta:creation-date>
    <dc:date>2021-11-12T17:05:26.600000000</dc:date>
    <meta:editing-cycles>4</meta:editing-cycles>
    <meta:editing-duration>PT6M43S</meta:editing-duration>
    <meta:generator>LibreOffice/7.0.3.1$Windows_X86_64 LibreOffice_project/d7547858d014d4cf69878db179d326fc3483e082</meta:generator>
    <meta:document-statistic meta:table-count="0" meta:image-count="0" meta:object-count="0" meta:page-count="2" meta:paragraph-count="25" meta:word-count="720" meta:character-count="844" meta:non-whitespace-character-count="720"/>
  </office:meta>
</office:document-meta>
</file>