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9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541" table:style-name="ce29">
            <text:p>7,541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904" table:style-name="ce29">
            <text:p>4,904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637" table:style-name="ce29">
            <text:p>2,63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846" table:style-name="ce28">
            <text:p>84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30" table:style-name="ce28">
            <text:p>73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6" table:style-name="ce28">
            <text:p>1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204" table:style-name="ce29">
            <text:p>2,20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93" table:style-name="ce28">
            <text:p>99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11" table:style-name="ce29">
            <text:p>1,2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77" table:style-name="ce28">
            <text:p>57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31" table:style-name="ce28">
            <text:p>3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46" table:style-name="ce28">
            <text:p>2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914" table:style-name="ce29">
            <text:p>3,914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850" table:style-name="ce29">
            <text:p>2,85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064" table:style-name="ce29">
            <text:p>1,0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3461" table:style-name="ce29">
            <text:p>3,46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97" table:style-name="ce29">
            <text:p>2,29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64" table:style-name="ce29">
            <text:p>1,16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35" table:style-name="ce28">
            <text:p>43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80" table:style-name="ce28">
            <text:p>38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765" table:style-name="ce28">
            <text:p>7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96" table:style-name="ce28">
            <text:p>2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69" table:style-name="ce28">
            <text:p>4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049" table:style-name="ce29">
            <text:p>2,04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504" table:style-name="ce29">
            <text:p>1,50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45" table:style-name="ce28">
            <text:p>5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9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319" table:style-name="ce29">
            <text:p>2,31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76" table:style-name="ce29">
            <text:p>1,47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843" table:style-name="ce28">
            <text:p>8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33" table:style-name="ce28">
            <text:p>2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95" table:style-name="ce28">
            <text:p>19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828" table:style-name="ce28">
            <text:p>82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99" table:style-name="ce28">
            <text:p>39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29" table:style-name="ce28">
            <text:p>4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03" table:style-name="ce28">
            <text:p>20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0" table:style-name="ce28">
            <text:p>1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055" table:style-name="ce29">
            <text:p>1,05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62" table:style-name="ce28">
            <text:p>76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93" table:style-name="ce28">
            <text:p>2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761" table:style-name="ce29">
            <text:p>1,76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131" table:style-name="ce29">
            <text:p>1,13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630" table:style-name="ce28">
            <text:p>63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5" table:style-name="ce28">
            <text:p>1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611" table:style-name="ce28">
            <text:p>6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98" table:style-name="ce28">
            <text:p>2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13" table:style-name="ce28">
            <text:p>3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2" table:style-name="ce28">
            <text:p>16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4" table:style-name="ce28">
            <text:p>9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810" table:style-name="ce28">
            <text:p>81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84" table:style-name="ce28">
            <text:p>58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6" table:style-name="ce28">
            <text:p>2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10月31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1-11-08T00:24:06Z</dc:date>
    <meta:print-date>2020-07-03T09:10:02Z</meta:print-date>
  </office:meta>
</office:document-meta>
</file>