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fo:font-size="14pt" style:font-size-asian="14pt" style:font-size-complex="11.5pt"/>
    </style:style>
    <style:style style:name="P10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2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4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超連結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Yu Mincho" style:font-name-asian="Yu Mincho" fo:color="#FF0000" fo:font-size="14pt" style:font-size-asian="14pt" style:language-asian="ja" style:country-asian="JP"/>
    </style:style>
    <style:style style:name="T34" style:parent-style-name="預設段落字型" style:family="text">
      <style:text-properties style:font-name="Times New Roman" fo:color="#FF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TableColumn42" style:family="table-column">
      <style:table-column-properties style:column-width="6.0388in"/>
    </style:style>
    <style:style style:name="Table41" style:family="table">
      <style:table-properties style:width="6.0388in" fo:margin-left="0in" table:align="left"/>
    </style:style>
    <style:style style:name="TableRow43" style:family="table-row">
      <style:table-row-properties style:min-row-height="0.2375in"/>
    </style:style>
    <style:style style:name="TableCell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ableColumn46" style:family="table-column">
      <style:table-column-properties style:column-width="6in"/>
    </style:style>
    <style:style style:name="Table45" style:family="table">
      <style:table-properties style:width="6in" fo:margin-left="0in" table:align="left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50" style:family="table-row">
      <style:table-row-properties style:min-row-height="0.2916in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54" style:family="table-row">
      <style:table-row-properties style:min-row-height="0.2916in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6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4" style:family="table-row">
      <style:table-row-properties style:min-row-height="0.2916in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81" style:family="table-row">
      <style:table-row-properties style:min-row-height="0.2916in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89" style:family="table-row">
      <style:table-row-properties style:min-row-height="0.2916in"/>
    </style:style>
    <style:style style:name="TableCell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92" style:parent-style-name="內文" style:family="paragraph">
      <style:paragraph-properties fo:widows="2" fo:orphans="2" fo:text-indent="0.1666in"/>
      <style:text-properties style:letter-kerning="false" style:font-size-complex="12pt"/>
    </style:style>
    <style:style style:name="P93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TableColumn99" style:family="table-column">
      <style:table-column-properties style:column-width="6in"/>
    </style:style>
    <style:style style:name="Table98" style:family="table">
      <style:table-properties style:width="6in" fo:margin-left="0in" table:align="lef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Times New Roman" style:font-name-asian="新細明體" style:letter-kerning="false" style:font-size-complex="12pt"/>
    </style:style>
    <style:style style:name="T104" style:parent-style-name="預設段落字型" style:family="text">
      <style:text-properties style:letter-kerning="false" style:font-size-complex="12pt"/>
    </style:style>
    <style:style style:name="P105" style:parent-style-name="內文" style:family="paragraph">
      <style:paragraph-properties fo:widows="2" fo:orphans="2"/>
      <style:text-properties style:letter-kerning="false" style:font-size-complex="12pt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letter-kerning="false" style:font-size-complex="12pt"/>
    </style:style>
    <style:style style:name="T108" style:parent-style-name="預設段落字型" style:family="text">
      <style:text-properties style:letter-kerning="false" style:font-size-complex="12pt"/>
    </style:style>
    <style:style style:name="TableRow109" style:family="table-row">
      <style:table-row-properties style:min-row-height="0.2916in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Times New Roman" style:font-name-asian="新細明體" style:letter-kerning="false" style:font-size-complex="12pt"/>
    </style:style>
    <style:style style:name="T113" style:parent-style-name="預設段落字型" style:family="text">
      <style:text-properties style:letter-kerning="false" style:font-size-complex="12pt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letter-kerning="false" style:font-size-complex="12pt"/>
    </style:style>
    <style:style style:name="T116" style:parent-style-name="預設段落字型" style:family="text">
      <style:text-properties style:letter-kerning="false" style:font-size-complex="12pt"/>
    </style:style>
    <style:style style:name="P11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2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color="#FF0000" fo:font-size="14pt" style:font-size-asian="14pt"/>
    </style:style>
    <style:style style:name="T129" style:parent-style-name="預設段落字型" style:family="text">
      <style:text-properties style:font-name="Times New Roman" fo:color="#FF0000" fo:font-size="14pt" style:font-size-asian="14pt"/>
    </style:style>
    <style:style style:name="T130" style:parent-style-name="預設段落字型" style:family="text">
      <style:text-properties style:font-name="Times New Roman" fo:color="#FF0000" fo:font-size="14pt" style:font-size-asian="14pt"/>
    </style:style>
    <style:style style:name="T131" style:parent-style-name="預設段落字型" style:family="text">
      <style:text-properties style:font-name="Times New Roman" fo:color="#FF0000" fo:font-size="14pt" style:font-size-asian="14pt"/>
    </style:style>
    <style:style style:name="T132" style:parent-style-name="預設段落字型" style:family="text">
      <style:text-properties style:font-name="Times New Roman" fo:color="#FF0000" fo:font-size="14pt" style:font-size-asian="14pt"/>
    </style:style>
    <style:style style:name="T133" style:parent-style-name="預設段落字型" style:family="text">
      <style:text-properties style:font-name="Times New Roman" fo:color="#FF0000" fo:font-size="14pt" style:font-size-asian="14pt"/>
    </style:style>
    <style:style style:name="P1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3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食品及藥物管理統計</text:span></text:p>
            <text:p text:style-name="P10">資料項目：彰化縣營業衛生管理稽查概況</text:p>
            <text:p text:style-name="P11">一、發布及編製機關單位</text:p>
            <text:p text:style-name="P12">＊發布機關、單位：彰化縣衛生局會計室</text:p>
            <text:p text:style-name="P13"><text:span text:style-name="T14">＊編製單位：</text:span><text:span text:style-name="T15">彰化縣衛生局</text:span><text:span text:style-name="T16">食品衛生</text:span><text:span text:style-name="T17">科</text:span></text:p>
            <text:p text:style-name="P18">＊聯絡電話：(04)7115141#5708</text:p>
            <text:p text:style-name="P19">＊傳<text:s text:c="4"/>真：(04)7115748</text:p>
            <text:p text:style-name="P20">＊電子信箱：curitis@mail.chshb.gov.tw</text:p>
            <text:p text:style-name="P21">二、發布形式</text:p>
            <text:list text:style-name="LFO4" text:continue-numbering="true">
              <text:list-item>
                <text:p text:style-name="P22">口頭：</text:p>
              </text:list-item>
            </text:list>
            <text:p text:style-name="P23"><text:s text:c="9"/>（<text:s/>）記者會或說明會</text:p>
            <text:list text:style-name="LFO3" text:continue-numbering="true">
              <text:list-item>
                <text:p text:style-name="P24">書面：</text:p>
              </text:list-item>
            </text:list>
            <text:p text:style-name="P25"><text:s text:c="7"/>（<text:s/>）新聞稿<text:s text:c="3"/>（v）報表<text:s text:c="2"/>（<text:s/>）書刊，刊名：</text:p>
            <text:p text:style-name="P26">＊電子媒體：</text:p>
            <text:p text:style-name="P27"><text:span text:style-name="T28">（</text:span><text:span text:style-name="T29">v</text:span><text:span text:style-name="T30">）線上書刊及資料庫，網址：</text:span><text:span text:style-name="T31"><text:line-break/></text:span><text:a xlink:href="https://www.chshb.gov.tw/announce/365" office:target-frame-name="_top" xlink:show="replace"><text:span text:style-name="T32">https://www.chshb.gov.tw/announce/365</text:span></text:a><text:span text:style-name="T33">　</text:span><text:span text:style-name="T34"><text:s/></text:span></text:p>
            <text:p text:style-name="P35">（<text:s/>）磁片<text:s text:c="3"/>（<text:s/>）光碟片<text:s text:c="2"/>（<text:s/>）其他</text:p>
            <text:p text:style-name="P36">三、資料範圍、週期及時效</text:p>
            <text:p text:style-name="P37">＊統計範圍及對象：凡在本縣市衛生局(所)列管之旅館業、美容美髮業、浴室業、娛樂業、游泳業、電影片映演業及其他均為統計範圍。</text:p>
            <text:p text:style-name="P38">＊統計標準時間：靜態資料以每月(年)底之事實為準，動態資料以該月(年)之事<text:s/></text:p>
            <text:p text:style-name="P39"><text:s text:c="2"/>實為準。</text:p>
            <text:p text:style-name="P40">＊統計項目定義：</text:p>
            <table:table table:style-name="Table41">
              <table:table-columns>
                <table:table-column table:style-name="TableColumn42"/>
              </table:table-columns>
              <table:table-row table:style-name="TableRow43">
                <table:table-cell table:style-name="TableCell44">
                  <table:table table:style-name="Table45">
                    <table:table-columns>
                      <table:table-column table:style-name="TableColumn46"/>
                    </table:table-columns>
                    <table:table-row table:style-name="TableRow47">
                      <table:table-cell table:style-name="TableCell48">
                        <text:p text:style-name="P49"><text:s text:c="4"/>(一)現有家數：係指目前列管家數，含無照營業家數。</text:p>
                      </table:table-cell>
                    </table:table-row>
                    <table:table-row table:style-name="TableRow50">
                      <table:table-cell table:style-name="TableCell51">
                        <text:p text:style-name="P52"><text:s text:c="2"/>　(二)稽查家數：係指各衛生局(所)所出勤稽查各業家數。稽查家數少於現有家<text:s/></text:p>
                        <text:p text:style-name="P53"><text:s text:c="8"/>數如游泳業部分於冬天休業。年報家數為1月至12月家數相加。</text:p>
                      </table:table-cell>
                    </table:table-row>
                    <table:table-row table:style-name="TableRow54">
                      <table:table-cell table:style-name="TableCell55">
                        <text:p text:style-name="P56"><text:s text:c="4"/>(三)合格家數：係指各衛生局(所)出勤稽查各業家數，凡合格於營業衛生管理</text:p>
                        <text:p text:style-name="P57"><text:s text:c="8"/>相關規定者之各業家數。同一家稽查2次以上，以最後一次稽查結果判定。</text:p>
                        <text:p text:style-name="P58"><text:s text:c="8"/>年報家數為1月至12月家數相加。</text:p>
                      </table:table-cell>
                    </table:table-row>
                    <table:table-row table:style-name="TableRow59">
                      <table:table-cell table:style-name="TableCell60">
                        <text:p text:style-name="P61"><text:s text:c="4"/>(四)稽查家次：係指各衛生局(所)出勤稽查各業次數，但稽查家次不包含停歇</text:p>
                        <text:p text:style-name="P62"><text:s text:c="8"/>業家次。稽查家次應大於稽查家數，即同一家於每月可能稽查一次以上。</text:p>
                      </table:table-cell>
                    </table:table-row>
                    <table:table-row table:style-name="TableRow63">
                      <table:table-cell table:style-name="TableCell64">
                        <text:p text:style-name="P65"><text:s text:c="2"/>　(五)合格次數：係指各衛生局所稽查各業時，凡合格於營業衛生管理相關規定</text:p>
                        <text:p text:style-name="P66"><text:s text:c="8"/>者，即屬合格之次數。</text:p>
                      </table:table-cell>
                    </table:table-row>
                    <table:table-row table:style-name="TableRow67">
                      <table:table-cell table:style-name="TableCell68">
                        <text:p text:style-name="P69"><text:s text:c="4"/>(六)輔導改善次數：係指依營業衛生輔導要點規定之情節予以輔導，限期改善</text:p>
                        <text:soft-page-break/>
                        <text:p text:style-name="P70"><text:s text:c="8"/>之次數。「輔導改善次數」加「合格次數」等於稽查家次。</text:p>
                      </table:table-cell>
                    </table:table-row>
                    <text:soft-page-break/>
                    <table:table-row table:style-name="TableRow71">
                      <table:table-cell table:style-name="TableCell72">
                        <text:p text:style-name="P73"><text:s text:c="4"/>(七)旅館業：指經營各式旅館或其他以固定場所供人住宿或休憩之營業。</text:p>
                      </table:table-cell>
                    </table:table-row>
                    <table:table-row table:style-name="TableRow74">
                      <table:table-cell table:style-name="TableCell75">
                        <text:p text:style-name="P76"><text:s text:c="4"/>(八)美容美髮業：指經營理髮廳、美容院或其他以固定場所供人理髮、美髮、</text:p>
                        <text:p text:style-name="P77"><text:s text:c="8"/>美容之營業。</text:p>
                      </table:table-cell>
                    </table:table-row>
                    <table:table-row table:style-name="TableRow78">
                      <table:table-cell table:style-name="TableCell79">
                        <text:p text:style-name="P80"><text:s/>　 (九)浴室業：指經營各式浴室或其他以固定場所供人沐浴之營業。</text:p>
                      </table:table-cell>
                    </table:table-row>
                    <table:table-row table:style-name="TableRow81">
                      <table:table-cell table:style-name="TableCell82">
                        <text:p text:style-name="P83"><text:s text:c="4"/>(十)娛樂業：指經營劇院、歌廳、舞廳 (場) 、遊樂場或其他以固定場所供人</text:p>
                        <text:p text:style-name="P84"><text:s text:c="8"/>視聽、歌唱、跳舞、遊樂之營業。</text:p>
                      </table:table-cell>
                    </table:table-row>
                    <table:table-row table:style-name="TableRow85">
                      <table:table-cell table:style-name="TableCell86">
                        <text:p text:style-name="P87">　 <text:s/>(十一)游泳業：指經營游泳池、海水浴場、河川浴場或其他以固定場所供人游</text:p>
                        <text:p text:style-name="P88"><text:s text:c="10"/>泳之營業。</text:p>
                      </table:table-cell>
                    </table:table-row>
                    <table:table-row table:style-name="TableRow89">
                      <table:table-cell table:style-name="TableCell90">
                        <text:p text:style-name="P91"><text:s text:c="4"/>(十二)電影片映演業：指以發售門票放映電影片為主要業務之營業。</text:p>
                      </table:table-cell>
                    </table:table-row>
                  </table:table>
                  <text:p text:style-name="P92"/>
                </table:table-cell>
              </table:table-row>
            </table:table>
            <text:soft-page-break/>
            <text:p text:style-name="P93"><text:span text:style-name="T94">＊統計單位：</text:span><text:span text:style-name="T95">家、次</text:span><text:span text:style-name="T96">。</text:span></text:p>
            <text:p text:style-name="P97">＊統計分類：</text:p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<text:span text:style-name="T103"><text:s text:c="8"/></text:span><text:span text:style-name="T104">(一)橫項目依營業衛生管理之對象分為旅館業、美容美髮業、浴室業、娛</text:span></text:p>
                  <text:p text:style-name="P105"><text:s text:c="12"/>樂業（含劇院、歌廳、舞廳 (場) 、錄影節目帶播映業及其他娛樂業）、</text:p>
                  <text:p text:style-name="P106"><text:span text:style-name="T107"><text:s text:c="12"/></text:span><text:span text:style-name="T108">游泳業、電影片映演業及其他。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<text:s text:c="8"/></text:span><text:span text:style-name="T113">(二)縱項目依現有家數、稽查家數、合格家數、稽查家次、合格次數、輔</text:span></text:p>
                  <text:p text:style-name="P114"><text:span text:style-name="T115"><text:s text:c="12"/></text:span><text:span text:style-name="T116">導改善次數分類。</text:span></text:p>
                </table:table-cell>
              </table:table-row>
            </table:table>
            <text:p text:style-name="P117">＊發布週期（指資料編製或產生之頻率，如月、季、年等）：年。</text:p>
            <text:p text:style-name="P118">＊時效（指統計標準時間至資料發布時間之間隔時間）：每年終了1個月內編報。</text:p>
            <text:p text:style-name="P119">＊資料變革：無</text:p>
            <text:p text:style-name="P120">四、公開資料發布訊息</text:p>
            <text:p text:style-name="P121">＊預告發布日期（含預告方式及週期）：每年終了1個月又5日內以公務統計報表發布。(原訂預告發布日期如遇例假日或國定假日則延至下一個工作日發布)。</text:p>
            <text:p text:style-name="P122">＊同步發送單位（說明資料發布時同步發送之單位或可同步查得該資料之網址）：無</text:p>
            <text:p text:style-name="P123">五、資料品質</text:p>
            <text:p text:style-name="P124"><text:s/>＊統計指標編製方法與資料來源說明：依據各衛生所報送營業衛生管理稽查概況資料彙編。</text:p>
            <text:p text:style-name="P125"><text:span text:style-name="T126"><text:s/></text:span><text:span text:style-name="T127">＊</text:span><text:span text:style-name="T128">統計資料交叉查核及確保資料合理性之機制</text:span><text:span text:style-name="T129">(</text:span><text:span text:style-name="T130">說明各項資料之相互關係及不同資料來源之相關統計差異性</text:span><text:span text:style-name="T131">)</text:span><text:span text:style-name="T132">：</text:span><text:span text:style-name="T133">無</text:span></text:p>
            <text:p text:style-name="P134">六、須注意及預定改變之事項（說明預定修正之資料、定義、統計方法等及其修正原因）：無</text:p>
            <text:soft-page-break/>
            <text:p text:style-name="P135"><text:span text:style-name="T136">七、其他事項：</text:span><text:span text:style-name="T137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a8772113</dc:creator>
    <meta:creation-date>2020-12-01T01:15:00Z</meta:creation-date>
    <dc:date>2020-12-01T01:15:00Z</dc:date>
    <meta:template xlink:href="Normal" xlink:type="simple"/>
    <meta:editing-cycles>2</meta:editing-cycles>
    <meta:editing-duration>PT0S</meta:editing-duration>
    <meta:document-statistic meta:page-count="3" meta:paragraph-count="3" meta:word-count="266" meta:character-count="1780" meta:row-count="12" meta:non-whitespace-character-count="1517"/>
  </office:meta>
</office:document-meta>
</file>