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10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0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34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6372" table:style-name="ce29">
            <text:p>6,372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312" table:style-name="ce29">
            <text:p>4,312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060" table:style-name="ce29">
            <text:p>2,06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634" table:style-name="ce28">
            <text:p>63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52" table:style-name="ce28">
            <text:p>55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2" table:style-name="ce28">
            <text:p>8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876" table:style-name="ce29">
            <text:p>1,87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45" table:style-name="ce28">
            <text:p>94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931" table:style-name="ce28">
            <text:p>93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589" table:style-name="ce28">
            <text:p>58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05" table:style-name="ce28">
            <text:p>3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84" table:style-name="ce28">
            <text:p>2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3273" table:style-name="ce29">
            <text:p>3,27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510" table:style-name="ce29">
            <text:p>2,51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63" table:style-name="ce28">
            <text:p>76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4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3041" table:style-name="ce29">
            <text:p>3,04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079" table:style-name="ce29">
            <text:p>2,079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962" table:style-name="ce28">
            <text:p>96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358" table:style-name="ce28">
            <text:p>35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14" table:style-name="ce28">
            <text:p>31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691" table:style-name="ce28">
            <text:p>69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01" table:style-name="ce28">
            <text:p>30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90" table:style-name="ce28">
            <text:p>39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205" table:style-name="ce28">
            <text:p>2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9" table:style-name="ce28">
            <text:p>9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787" table:style-name="ce29">
            <text:p>1,78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365" table:style-name="ce29">
            <text:p>1,36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22" table:style-name="ce28">
            <text:p>42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6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<text:s/>10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0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34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579" table:style-name="ce29">
            <text:p>1,57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018" table:style-name="ce29">
            <text:p>1,01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561" table:style-name="ce28">
            <text:p>56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25" table:style-name="ce28">
            <text:p>12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11" table:style-name="ce28">
            <text:p>1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577" table:style-name="ce28">
            <text:p>57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00" table:style-name="ce28">
            <text:p>3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77" table:style-name="ce28">
            <text:p>2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97" table:style-name="ce28">
            <text:p>19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3" table:style-name="ce28">
            <text:p>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80" table:style-name="ce28">
            <text:p>68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14" table:style-name="ce28">
            <text:p>5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66" table:style-name="ce28">
            <text:p>16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4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752" table:style-name="ce29">
            <text:p>1,75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15" table:style-name="ce29">
            <text:p>1,21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537" table:style-name="ce28">
            <text:p>5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51" table:style-name="ce28">
            <text:p>15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7" table:style-name="ce28">
            <text:p>12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608" table:style-name="ce28">
            <text:p>60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44" table:style-name="ce28">
            <text:p>3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64" table:style-name="ce28">
            <text:p>2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87" table:style-name="ce28">
            <text:p>1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13" table:style-name="ce28">
            <text:p>1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806" table:style-name="ce28">
            <text:p>80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31" table:style-name="ce28">
            <text:p>63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75" table:style-name="ce28">
            <text:p>1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0年11月29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1-12-06T09:57:49Z</dc:date>
    <meta:print-date>2020-07-03T09:10:02Z</meta:print-date>
  </office:meta>
</office:document-meta>
</file>