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3">
            <text:p>公 開 類</text:p>
          </table:table-cell>
          <table:table-cell office:value-type="string" table:style-name="ce17">
            <text:p>月報：每月終了15日內編報</text:p>
          </table:table-cell>
          <table:table-cell table:style-name="ce24"/>
          <table:table-cell table:number-columns-repeated="4" table:style-name="ce20"/>
          <table:table-cell office:value-type="string" table:style-name="ce25">
            <text:p>編 製 機 關</text:p>
          </table:table-cell>
          <table:table-cell office:value-type="string" table:style-name="ce25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6">
            <text:p>月(年)報</text:p>
          </table:table-cell>
          <table:table-cell office:value-type="string" table:style-name="ce27">
            <text:p>年報：每年終了1個月內編報</text:p>
          </table:table-cell>
          <table:table-cell table:style-name="ce24"/>
          <table:table-cell table:number-columns-repeated="4" table:style-name="ce28"/>
          <table:table-cell office:value-type="string" table:style-name="ce25">
            <text:p><text:s/>表 <text:s text:c="6"/>號</text:p>
          </table:table-cell>
          <table:table-cell office:value-type="string" table:style-name="ce29">
            <text:p>10590-03-0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10">　　　</text:span><text:s/><text:span text:style-name="T12">彰化</text:span><text:span text:style-name="T10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38">
            <text:p><text:s text:c="2"/>　 <text:s/>　 <text:s text:c="4"/>　　 <text:s text:c="9"/>中華民國 110 年 <text:s/>11 <text:s/>月</text:p>
          </table:table-cell>
          <table:covered-table-cell table:number-columns-repeated="7"/>
          <table:table-cell office:value-type="string" table:style-name="ce9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39">
            <text:p>項　<text:span text:style-name="T9"><text:s/></text:span>　　　　目</text:p>
          </table:table-cell>
          <table:covered-table-cell/>
          <table:table-cell office:value-type="string" table:style-name="ce31">
            <text:p><text:s/>現 有 家 數</text:p>
          </table:table-cell>
          <table:table-cell office:value-type="string" table:style-name="ce31">
            <text:p><text:s/>稽 查 家 數</text:p>
          </table:table-cell>
          <table:table-cell office:value-type="string" table:style-name="ce31">
            <text:p><text:s/>合 格 家 數</text:p>
          </table:table-cell>
          <table:table-cell office:value-type="string" table:style-name="ce31">
            <text:p>稽 查 家 次</text:p>
          </table:table-cell>
          <table:table-cell office:value-type="string" table:style-name="ce31">
            <text:p><text:s/>合 格 次 數</text:p>
          </table:table-cell>
          <table:table-cell office:value-type="string" table:style-name="ce31">
            <text:p>輔導改善次數</text:p>
          </table:table-cell>
          <table:table-cell office:value-type="string" table:style-name="ce31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4" table:formula="of:=[.D7]+[.D8]+[.D12]+[.D15]+[.D21]+[.D24]+[.D25]" table:style-name="ce13">
            <text:p><text:s/>4<text:s/></text:p>
          </table:table-cell>
          <table:table-cell office:value-type="float" office:value="3" table:formula="of:=[.E7]+[.E8]+[.E12]+[.E15]+[.E21]+[.E24]+[.E25]" table:style-name="ce13">
            <text:p><text:s/>3<text:s/></text:p>
          </table:table-cell>
          <table:table-cell office:value-type="float" office:value="4" table:formula="of:=[.F7]+[.F8]+[.F12]+[.F15]+[.F21]+[.F24]+[.F25]" table:style-name="ce13">
            <text:p><text:s/>4<text:s/></text:p>
          </table:table-cell>
          <table:table-cell office:value-type="float" office:value="3" table:formula="of:=[.G7]+[.G8]+[.G12]+[.G15]+[.G21]+[.G24]+[.G25]" table:style-name="ce13">
            <text:p><text:s/>3<text:s/></text:p>
          </table:table-cell>
          <table:table-cell office:value-type="float" office:value="1" table:formula="of:=[.H7]+[.H8]+[.H12]+[.H15]+[.H21]+[.H24]+[.H25]" table:style-name="ce13">
            <text:p><text:s/>1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旅<text:span text:style-name="T2"><text:s text:c="8"/></text:span>　館<text:span text:style-name="T2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41">
            <text:p>美容</text:p>
            <text:p>美髮業</text:p>
          </table:table-cell>
          <table:table-cell office:value-type="string" table:style-name="ce36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0" table:formula="of:=[.D9]+[.D10]+[.D11]" table:style-name="ce13">
            <text:p><text:s/>-<text:s/></text:p>
          </table:table-cell>
          <table:table-cell office:value-type="float" office:value="0" table:formula="of:=[.E9]+[.E10]+[.E11]" table:style-name="ce13">
            <text:p><text:s/>-<text:s/></text:p>
          </table:table-cell>
          <table:table-cell office:value-type="float" office:value="0" table:formula="of:=[.F9]+[.F10]+[.F11]" table:style-name="ce13">
            <text:p><text:s/>-<text:s/></text:p>
          </table:table-cell>
          <table:table-cell office:value-type="float" office:value="0" table:formula="of:=[.G9]+[.G10]+[.G11]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table:number-columns-repeated="4" table:style-name="ce13"/>
          <table:table-cell office:value-type="float" office:value="0" table:formula="of:=[.G9]-[.F9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table:number-columns-repeated="4" table:style-name="ce13"/>
          <table:table-cell office:value-type="float" office:value="0" table:formula="of:=[.G10]-[.F10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table:number-columns-repeated="4" table:style-name="ce13"/>
          <table:table-cell office:value-type="float" office:value="0" table:formula="of:=[.G11]-[.F11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36">
            <text:p><text:s text:c="8"/>計</text:p>
          </table:table-cell>
          <table:table-cell table:style-name="ce13"/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浴<text:span text:style-name="T2"><text:s text:c="18"/></text:span>室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溫<text:span text:style-name="T2"><text:s text:c="18"/></text:span>泉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40">
            <text:p>娛樂業</text:p>
          </table:table-cell>
          <table:table-cell office:value-type="string" table:style-name="ce36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劇 <text:s text:c="8"/>院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6"/><text:span text:style-name="T3">歌 <text:s text:c="8"/>廳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<text:s/>舞 <text:s text:c="2"/>廳 <text:s text:c="2"/>(場)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錄影節目帶播映業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其 他 娛 樂 業</text:span></text:p>
          </table:table-cell>
          <table:table-cell office:value-type="float" office:value="31" table:style-name="ce13">
            <text:p><text:s/>31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34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2" table:formula="of:=SUM([.D22:.D23])" table:style-name="ce13">
            <text:p><text:s/>2<text:s/></text:p>
          </table:table-cell>
          <table:table-cell office:value-type="float" office:value="1" table:formula="of:=SUM([.E22:.E23])" table:style-name="ce13">
            <text:p><text:s/>1<text:s/></text:p>
          </table:table-cell>
          <table:table-cell office:value-type="float" office:value="2" table:formula="of:=SUM([.F22:.F23])" table:style-name="ce13">
            <text:p><text:s/>2<text:s/></text:p>
          </table:table-cell>
          <table:table-cell office:value-type="float" office:value="1" table:formula="of:=SUM([.G22:.G23])" table:style-name="ce13">
            <text:p><text:s/>1<text:s/></text:p>
          </table:table-cell>
          <table:table-cell office:value-type="float" office:value="1" table:formula="of:=SUM([.H22:.H23])" table:style-name="ce13">
            <text:p><text:s/>1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海 <text:s/>水 <text:s/>浴 <text:s/>場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2">
            <text:p>電<text:span text:style-name="T2"><text:s text:c="4"/></text:span>影<text:span text:style-name="T2"><text:s text:c="4"/></text:span>片<text:span text:style-name="T2"><text:s text:c="4"/></text:span>映<text:span text:style-name="T2"><text:s text:c="4"/></text:span>演<text:span text:style-name="T2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42">
            <text:p>其　<text:span text:style-name="T2"><text:s text:c="12"/></text:span>　<text:span text:style-name="T2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2" table:style-name="ce10"/>
          <table:table-cell table:number-columns-repeated="16373" table:style-name="ce7"/>
        </table:table-row>
        <table:table-row table:style-name="ro7">
          <table:table-cell office:value-type="string" table:style-name="ce17">
            <text:p>填表</text:p>
          </table:table-cell>
          <table:table-cell table:style-name="ce18"/>
          <table:table-cell office:value-type="string" table:style-name="ce19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21"/>
          <table:table-cell office:value-type="string" table:style-name="ce22">
            <text:p>中華民國 110 年 12 月 10 日編製</text:p>
          </table:table-cell>
          <table:table-cell table:number-columns-repeated="2" table:style-name="ce5"/>
          <table:table-cell table:number-columns-repeated="4" table:style-name="ce21"/>
          <table:table-cell table:style-name="ce16"/>
          <table:table-cell table:number-columns-repeated="16368"/>
        </table:table-row>
        <table:table-row table:style-name="ro7">
          <table:table-cell table:style-name="ce20"/>
          <table:table-cell table:style-name="ce18"/>
          <table:table-cell table:number-columns-repeated="2" table:style-name="ce17"/>
          <table:table-cell office:value-type="string" table:style-name="ce21">
            <text:p>主辦統計人員</text:p>
          </table:table-cell>
          <table:table-cell table:number-columns-repeated="11" table:style-name="ce21"/>
          <table:table-cell table:number-columns-repeated="16368"/>
        </table:table-row>
        <table:table-row table:style-name="ro8">
          <table:table-cell table:style-name="ce7"/>
          <table:table-cell table:style-name="ce1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style-name="ce30">
            <text:p>資料來源<text:span text:style-name="T6"><text:s/>:<text:s/></text:span>依據各衛生所報送「營業衛生管理稽查概況」資料彙編。</text:p>
          </table:table-cell>
          <table:table-cell table:style-name="ce3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43">
            <text:p>填表說明<text:span text:style-name="T6"><text:s/>:<text:s/></text:span>本表編製三份，一份送會計室，一份送本府主計處，<text:span text:style-name="T6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11.$A$1:11011.$I$30" table:base-cell-address="11011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office:value-type="string" table:style-name="ce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二、統計範圍及對象：凡在本縣市衛生局<text:span text:style-name="T6">(</text:span>所<text:span text:style-name="T6">)</text:span>列管之旅館業、<text:span text:style-name="T7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三、統計標準時間：靜態資料以每月<text:span text:style-name="T6">(</text:span>年<text:span text:style-name="T6">)</text:span>底之事實為準，動態資料以該月<text:span text:style-name="T6">(</text:span>年<text:span text:style-name="T6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4"/>1.現有家數係指目前列管家數，含無照營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">
            <text:p><text:s text:c="2"/><text:span text:style-name="T4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7.旅館業：指經營各式旅館或其他以固定場所供人住宿或休憩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8.<text:span text:style-name="T7">美容美髮業</text:span>：指經營理髮廳、美容院或其他以固定場所供人理髮、美髮、美容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/>　 9.浴室業：指經營各式浴室或其他以固定場所供人沐浴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　 <text:s/>11.游泳業：指經營游泳池、海水浴場、河川浴場或其他以固定場所供人游泳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2.電影片映演業：指以發售門票放映電影片為主要業務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1-21T03:07:12Z</meta:creation-date>
    <dc:date>2021-12-20T09:41:52Z</dc:date>
    <meta:print-date>2021-12-16T01:21:34Z</meta:print-date>
  </office:meta>
</office:document-meta>
</file>