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number-columns-repeated="16375" table:default-cell-style-name="ce5"/>
        <table:table-row table:style-name="ro1">
          <table:table-cell office:value-type="string" table:style-name="ce2">
            <text:p>公開報</text:p>
          </table:table-cell>
          <table:table-cell table:number-columns-repeated="3" table:style-name="ce22"/>
          <table:table-cell table:style-name="ce16"/>
          <table:table-cell office:value-type="string" table:style-name="ce2">
            <text:p>編製機關</text:p>
          </table:table-cell>
          <table:table-cell table:style-name="ce2"/>
          <table:table-cell office:value-type="string" table:style-name="ce2">
            <text:p>彰化縣衛生局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4">
            <text:p>每年終了1個月內編報</text:p>
          </table:table-cell>
          <table:table-cell table:number-columns-repeated="2" table:style-name="ce40"/>
          <table:table-cell table:style-name="ce11"/>
          <table:table-cell office:value-type="string" table:style-name="ce2">
            <text:p>表　　號</text:p>
          </table:table-cell>
          <table:table-cell table:style-name="ce2"/>
          <table:table-cell office:value-type="string" table:style-name="ce8">
            <text:p>10522-01-01-2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59">
            <text:p><text:span text:style-name="T6">彰</text:span><text:span text:style-name="T5"><text:s/></text:span><text:span text:style-name="T6">化</text:span><text:span text:style-name="T5"><text:s/></text:span><text:span text:style-name="T6">縣</text:span><text:span text:style-name="T5"><text:s/></text:span>藥<text:span text:style-name="T4"><text:s/></text:span>政<text:span text:style-name="T4"><text:s/></text:span>管<text:span text:style-name="T4"><text:s/></text:span>理<text:span text:style-name="T4"><text:s/>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"/>
          <table:table-cell table:number-columns-repeated="3" table:style-name="ce7"/>
          <table:table-cell office:value-type="string" table:style-name="ce9">
            <text:p><text:s/>中華民國110年底</text:p>
          </table:table-cell>
          <table:table-cell table:number-columns-repeated="2" table:style-name="ce7"/>
          <table:table-cell office:value-type="string" table:style-name="ce23">
            <text:p>單位：家</text:p>
          </table:table-cell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3" table:number-rows-spanned="1" table:style-name="ce56">
            <text:p>現有停業家數</text:p>
          </table:table-cell>
          <table:covered-table-cell table:number-columns-repeated="2"/>
          <table:table-cell office:value-type="string" table:number-columns-spanned="4" table:number-rows-spanned="1" table:style-name="ce56">
            <text:p>查獲違規家數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6">
            <text:p>藥局</text:p>
          </table:table-cell>
          <table:table-cell office:value-type="string" table:number-columns-spanned="1" table:number-rows-spanned="2" table:style-name="ce56">
            <text:p>藥商</text:p>
          </table:table-cell>
          <table:table-cell office:value-type="string" table:number-columns-spanned="1" table:number-rows-spanned="2" table:style-name="ce56">
            <text:p>醫療器材商</text:p>
          </table:table-cell>
          <table:table-cell office:value-type="string" table:number-columns-spanned="1" table:number-rows-spanned="2" table:style-name="ce56">
            <text:p>無照開設藥局家數</text:p>
          </table:table-cell>
          <table:table-cell office:value-type="string" table:number-columns-spanned="1" table:number-rows-spanned="2" table:style-name="ce56">
            <text:p>無照藥商家數</text:p>
          </table:table-cell>
          <table:table-cell office:value-type="string" table:number-columns-spanned="1" table:number-rows-spanned="2" table:style-name="ce56">
            <text:p>無照醫療器材商家數</text:p>
          </table:table-cell>
          <table:table-cell office:value-type="string" table:number-columns-spanned="1" table:number-rows-spanned="2" table:style-name="ce56">
            <text:p>超越營業範圍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總 <text:s/>計</text:p>
          </table:table-cell>
          <table:table-cell office:value-type="float" office:value="0" table:formula="of:=SUM([.B9:.B34])" table:style-name="ce41">
            <text:p>0</text:p>
          </table:table-cell>
          <table:table-cell office:value-type="float" office:value="51" table:formula="of:=SUM([.C9:.C34])" table:style-name="ce41">
            <text:p>51</text:p>
          </table:table-cell>
          <table:table-cell office:value-type="float" office:value="1" table:style-name="ce41">
            <text:p>1</text:p>
          </table:table-cell>
          <table:table-cell office:value-type="float" office:value="0" table:formula="of:=SUM([.E9:.E34])" table:style-name="ce41">
            <text:p>0</text:p>
          </table:table-cell>
          <table:table-cell office:value-type="float" office:value="0" table:formula="of:=SUM([.F9:.F34])" table:style-name="ce3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H9:.H34])" table:style-name="ce38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彰化市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芬園鄉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花壇鄉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秀水鄉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鹿港鎮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福興鄉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線西鄉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和美鎮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伸港鄉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員林市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社頭鄉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永靖鄉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埔心鄉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溪湖鎮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大村鄉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埔鹽鄉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田中鎮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北斗鎮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田尾鄉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埤頭鄉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溪州鄉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竹塘鄉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二林鎮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大城鄉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芳苑鄉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二水鎮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4">
            <text:p>填表</text:p>
          </table:table-cell>
          <table:table-cell office:value-type="string" table:style-name="ce13">
            <text:p><text:s text:c="13"/>審核</text:p>
          </table:table-cell>
          <table:table-cell office:value-type="string" table:style-name="ce25">
            <text:p><text:s text:c="19"/>業務主管人員</text:p>
          </table:table-cell>
          <table:table-cell table:style-name="ce25"/>
          <table:table-cell table:style-name="ce6"/>
          <table:table-cell office:value-type="string" table:style-name="ce25">
            <text:p>機關首長</text:p>
          </table:table-cell>
          <table:table-cell table:style-name="ce25"/>
          <table:table-cell office:value-type="string" table:style-name="ce26">
            <text:p>中華民國 110 年 1 月 4 日編製</text:p>
          </table:table-cell>
          <table:table-cell table:number-columns-repeated="16376" table:style-name="ce5"/>
        </table:table-row>
        <table:table-row table:style-name="ro1">
          <table:table-cell table:style-name="ce24"/>
          <table:table-cell table:style-name="ce13"/>
          <table:table-cell office:value-type="string" table:style-name="ce13">
            <text:p><text:s text:c="19"/>主辦統計人員</text:p>
          </table:table-cell>
          <table:table-cell table:style-name="ce13"/>
          <table:table-cell table:style-name="ce6"/>
          <table:table-cell table:number-columns-repeated="2" table:style-name="ce13"/>
          <table:table-cell table:style-name="ce27"/>
          <table:table-cell table:style-name="ce15"/>
          <table:table-cell table:number-columns-repeated="16375" table:style-name="ce5"/>
        </table:table-row>
        <table:table-row table:style-name="ro1">
          <table:table-cell office:value-type="string" table:style-name="ce28">
            <text:p>資料來源：依據本局登記及查報資料彙編。</text:p>
          </table:table-cell>
          <table:table-cell table:number-columns-repeated="3" table:style-name="ce29"/>
          <table:table-cell table:number-columns-repeated="3" table:style-name="ce30"/>
          <table:table-cell table:style-name="ce31"/>
          <table:table-cell table:number-columns-repeated="16" table:style-name="ce14"/>
          <table:table-cell table:number-columns-repeated="16360"/>
        </table:table-row>
        <table:table-row table:style-name="ro1">
          <table:table-cell office:value-type="string" table:style-name="ce32">
            <text:p>填表說明：本表一式四份，一份送食品藥物管理署，一份送彰化縣政府主計處，一份送會計室，一份自存。</text:p>
          </table:table-cell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" table:style-name="ce14"/>
          <table:table-cell table:number-columns-repeated="16360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表.$A$1:表.$H$38" table:base-cell-address="表.$A$1"/>
        </table:named-expressions>
      </table:table>
      <table:table table:name="編製說明" table:style-name="ta2">
        <table:table-column table:style-name="co4" table:number-columns-repeated="16384" table:default-cell-style-name="ce3"/>
        <table:table-row table:style-name="ro6">
          <table:table-cell table:number-columns-repeated="3" table:style-name="ce17"/>
          <table:table-cell office:value-type="string" table:style-name="ce18">
            <text:p>彰化縣藥政管理編製說明</text:p>
          </table:table-cell>
          <table:table-cell table:number-columns-repeated="9" table:style-name="ce17"/>
          <table:table-cell table:number-columns-repeated="16371"/>
        </table:table-row>
        <table:table-row table:style-name="ro7">
          <table:table-cell table:style-name="ce19"/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0">
            <text:p>一、統計範圍及對象：凡本縣領有執照之藥局及藥商為統計對象。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0">
            <text:p>二、統計標準時間：靜態資料以每年底之事實為準，動態資料以每年1月1日至年底之事實為準。</text:p>
          </table:table-cell>
          <table:table-cell table:number-columns-repeated="12" table:style-name="ce17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57">
            <text:p>三、分類標準：</text:p>
            <text:p><text:s text:c="4"/>(一)縱項目按現有停業家數及查獲違規家數分。</text:p>
            <text:p><text:s text:c="9"/>1.現有停業家數：按藥局及藥商分。</text:p>
            <text:p><text:s text:c="9"/>2.查獲違規家數：按無照開設藥局家數、無照藥商家數及超越營業範圍分。</text:p>
            <text:p><text:s text:c="4"/>(二)橫項目按鄉鎮市區別分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20">
            <text:p>四、統計項目定義：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1">
            <text:p>(一)現有停業家數：指依法辦理停業登記之藥局藥商家數。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1">
            <text:p>(二)查獲違規家數：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1">
            <text:p><text:s text:c="4"/>1.無照開設藥局家數：指查獲未領有藥局許可執照經營藥局業務者。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1">
            <text:p><text:s text:c="4"/>2.無照藥商家數：查獲未領有藥商許可執照經營藥商業務者。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1">
            <text:p><text:s text:c="4"/>3.超越營業範圍家數：藥商營業範圍超越原申請核准許可執照所列營業項目而言。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0">
            <text:p>五、資料蒐集方法及編製程序：依據本局登記及查報資料彙編。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0">
            <text:p>六、編送對象：本表一式四份，一份送本部食品藥物管理署，一份送彰化縣政府主計處，一份送會計室，一份自存。</text:p>
          </table:table-cell>
          <table:table-cell table:number-columns-repeated="12" table:style-name="ce17"/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表.A1:表.H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551181102362205in" style:print-orientation="landscape" style:print-page-order="ttb" style:first-page-number="7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ng</meta:initial-creator>
    <dc:creator>20H1</dc:creator>
    <meta:creation-date>1999-12-31T06:22:10Z</meta:creation-date>
    <dc:date>2022-02-08T03:26:16Z</dc:date>
    <meta:print-date>2021-01-04T07:26:17Z</meta:print-date>
  </office:meta>
</office:document-meta>
</file>