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50174" table:style-name="ce29">
            <text:p>50,174</text:p>
          </table:table-cell>
          <table:table-cell office:value-type="float" office:value="208" table:style-name="ce28">
            <text:p>208</text:p>
          </table:table-cell>
          <table:table-cell office:value-type="float" office:value="1" table:style-name="ce28">
            <text:p>1</text:p>
          </table:table-cell>
          <table:table-cell office:value-type="float" office:value="54" table:style-name="ce28">
            <text:p>54</text:p>
          </table:table-cell>
          <table:table-cell office:value-type="float" office:value="198" table:style-name="ce28">
            <text:p>198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8">
            <text:p>29</text:p>
          </table:table-cell>
          <table:table-cell office:value-type="float" office:value="76" table:style-name="ce28">
            <text:p>76</text:p>
          </table:table-cell>
          <table:table-cell office:value-type="float" office:value="17" table:style-name="ce28">
            <text:p>17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2357" table:style-name="ce29">
            <text:p>32,357</text:p>
          </table:table-cell>
          <table:table-cell office:value-type="float" office:value="162" table:style-name="ce28">
            <text:p>162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153" table:style-name="ce28">
            <text:p>153</text:p>
          </table:table-cell>
          <table:table-cell office:value-type="float" office:value="155" table:style-name="ce28">
            <text:p>15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63" table:style-name="ce28">
            <text:p>63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7817" table:style-name="ce29">
            <text:p>17,817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694" table:style-name="ce29">
            <text:p>5,694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959" table:style-name="ce29">
            <text:p>4,959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35" table:style-name="ce28">
            <text:p>73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5911" table:style-name="ce29">
            <text:p>15,911</text:p>
          </table:table-cell>
          <table:table-cell office:value-type="float" office:value="53" table:style-name="ce28">
            <text:p>53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7192" table:style-name="ce29">
            <text:p>7,192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719" table:style-name="ce29">
            <text:p>8,71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965" table:style-name="ce29">
            <text:p>4,96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92" table:style-name="ce29">
            <text:p>2,69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273" table:style-name="ce29">
            <text:p>2,27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23604" table:style-name="ce29">
            <text:p>23,604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113" table:style-name="ce28">
            <text:p>113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56" table:style-name="ce28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7514" table:style-name="ce29">
            <text:p>17,514</text:p>
          </table:table-cell>
          <table:table-cell office:value-type="float" office:value="99" table:style-name="ce28">
            <text:p>99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5" table:style-name="ce28">
            <text:p>95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48" table:style-name="ce28">
            <text:p>48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090" table:style-name="ce29">
            <text:p>6,09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0506" table:style-name="ce29">
            <text:p>20,506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28">
            <text:p>100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303" table:style-name="ce29">
            <text:p>13,303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82" table:style-name="ce28">
            <text:p>82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203" table:style-name="ce29">
            <text:p>7,203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2517" table:style-name="ce29">
            <text:p>2,51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28" table:style-name="ce29">
            <text:p>2,228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9" table:style-name="ce28">
            <text:p>28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381" table:style-name="ce29">
            <text:p>5,38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025" table:style-name="ce29">
            <text:p>2,02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356" table:style-name="ce29">
            <text:p>3,35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51" table:style-name="ce29">
            <text:p>1,65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18" table:style-name="ce28">
            <text:p>91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33" table:style-name="ce28">
            <text:p>7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0957" table:style-name="ce29">
            <text:p>10,957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60" table:style-name="ce28">
            <text:p>60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132" table:style-name="ce29">
            <text:p>8,132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52" table:style-name="ce28">
            <text:p>52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25" table:style-name="ce29">
            <text:p>2,82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0<text:s text:c="3"/><text:span text:style-name="T1">年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9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8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6612" table:style-name="ce29">
            <text:p>16,612</text:p>
          </table:table-cell>
          <table:table-cell office:value-type="float" office:value="62" table:style-name="ce28">
            <text:p>62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0473" table:style-name="ce29">
            <text:p>10,473</text:p>
          </table:table-cell>
          <table:table-cell office:value-type="float" office:value="44" table:style-name="ce28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6139" table:style-name="ce29">
            <text:p>6,139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719" table:style-name="ce29">
            <text:p>1,71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507" table:style-name="ce29">
            <text:p>1,50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12" table:style-name="ce28">
            <text:p>2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5970" table:style-name="ce29">
            <text:p>5,970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882" table:style-name="ce29">
            <text:p>2,882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088" table:style-name="ce29">
            <text:p>3,08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949" table:style-name="ce29">
            <text:p>1,94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50" table:style-name="ce28">
            <text:p>95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999" table:style-name="ce28">
            <text:p>99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974" table:style-name="ce29">
            <text:p>6,974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134" table:style-name="ce29">
            <text:p>5,134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840" table:style-name="ce29">
            <text:p>1,84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056" table:style-name="ce29">
            <text:p>13,056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28">
            <text:p>43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581" table:style-name="ce29">
            <text:p>8,581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4475" table:style-name="ce29">
            <text:p>4,47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58" table:style-name="ce29">
            <text:p>1,45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24" table:style-name="ce29">
            <text:p>1,22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4" table:style-name="ce28">
            <text:p>2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560" table:style-name="ce29">
            <text:p>4,56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285" table:style-name="ce29">
            <text:p>2,28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275" table:style-name="ce29">
            <text:p>2,27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65" table:style-name="ce29">
            <text:p>1,36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24" table:style-name="ce28">
            <text:p>82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541" table:style-name="ce28">
            <text:p>5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673" table:style-name="ce29">
            <text:p>5,673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248" table:style-name="ce29">
            <text:p>4,248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25" table:style-name="ce29">
            <text:p>1,42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2月8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2-21T10:03:31Z</dc:date>
    <meta:print-date>2020-07-03T09:10:02Z</meta:print-date>
  </office:meta>
</office:document-meta>
</file>