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8.75pt" style:use-optimal-row-height="false" fo:break-before="page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1.9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13">
            <text:p>公<text:span text:style-name="T2"><text:s text:c="2"/></text:span>開<text:span text:style-name="T2"><text:s text:c="2"/></text:span>類</text:p>
          </table:table-cell>
          <table:table-cell office:value-type="string" table:style-name="ce14">
            <text:p>月報：每月終了1個月內編報</text:p>
          </table:table-cell>
          <table:table-cell table:number-columns-repeated="16" table:style-name="ce2"/>
          <table:table-cell office:value-type="string" table:style-name="ce13">
            <text:p>編製機關</text:p>
          </table:table-cell>
          <table:table-cell office:value-type="string" table:number-columns-spanned="3" table:number-rows-spanned="1" table:style-name="ce41">
            <text:p>彰化縣衛生局</text:p>
          </table:table-cell>
          <table:covered-table-cell table:number-columns-repeated="2"/>
          <table:table-cell table:number-columns-repeated="16362" table:style-name="ce2"/>
        </table:table-row>
        <table:table-row table:style-name="ro1">
          <table:table-cell office:value-type="string" table:style-name="ce13">
            <text:p>年<text:span text:style-name="T2"><text:s text:c="2"/>(</text:span>月<text:span text:style-name="T2">)<text:s text:c="2"/></text:span>報</text:p>
          </table:table-cell>
          <table:table-cell office:value-type="string" table:style-name="ce15">
            <text:p>年報：每年2月10日前編報</text:p>
          </table:table-cell>
          <table:table-cell table:number-columns-repeated="16" table:style-name="ce4"/>
          <table:table-cell office:value-type="string" table:style-name="ce13">
            <text:p>表 <text:s text:c="3"/>號</text:p>
          </table:table-cell>
          <table:table-cell office:value-type="string" table:number-columns-spanned="3" table:number-rows-spanned="1" table:style-name="ce46">
            <text:p>10540-06-03-2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table-cell office:value-type="string" table:number-columns-spanned="22" table:number-rows-spanned="1" table:style-name="ce31">
            <text:p>彰化縣辦理受聘僱外國人(<text:span text:style-name="T5">移工</text:span>)定期健康檢查不合格情形</text:p>
          </table:table-cell>
          <table:covered-table-cell table:number-columns-repeated="4"/>
          <table:covered-table-cell>
            <draw:custom-shape svg:x="0in" svg:y="0.38542in" svg:width="0in" svg:height="0in" draw:z-index="1" draw:id="id0" draw:style-name="a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2" table:style-name="ce1"/>
        </table:table-row>
        <table:table-row table:style-name="ro3">
          <table:table-cell office:value-type="string" table:number-columns-spanned="20" table:number-rows-spanned="1" table:style-name="ce30">
            <text:p><text:s text:c="2"/><text:span text:style-name="T1">中華民國</text:span><text:s text:c="3"/>110<text:s text:c="3"/><text:span text:style-name="T1">年 12 <text:s/>月</text:span></text:p>
          </table:table-cell>
          <table:covered-table-cell table:number-columns-repeated="19"/>
          <table:table-cell table:style-name="ce1"/>
          <table:table-cell office:value-type="string" table:style-name="ce17">
            <text:p>單位：人，人次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39">
            <text:p><text:s text:c="8"/>健康檢查情形</text:p>
            <draw:custom-shape svg:x="0.02083in" svg:y="0.03125in" svg:width="1.96875in" svg:height="1.01042in" draw:z-index="2" draw:id="id1" draw:style-name="a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48">
            <text:p>總人數</text:p>
          </table:table-cell>
          <table:table-cell office:value-type="string" table:number-columns-spanned="1" table:number-rows-spanned="2" table:style-name="ce47">
            <text:p>不合格</text:p>
            <text:p>人數</text:p>
          </table:table-cell>
          <table:table-cell office:value-type="string" table:number-columns-spanned="2" table:number-rows-spanned="1" table:style-name="ce40">
            <text:p>胸部X光(肺結核)</text:p>
          </table:table-cell>
          <table:covered-table-cell/>
          <table:table-cell office:value-type="string" table:number-columns-spanned="12" table:number-rows-spanned="1" table:style-name="ce4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9">
            <text:p>梅毒</text:p>
            <text:p>血清檢查</text:p>
          </table:table-cell>
          <table:table-cell office:value-type="string" table:number-columns-spanned="1" table:number-rows-spanned="2" table:style-name="ce47">
            <text:p>漢生病</text:p>
            <text:p>檢查</text:p>
          </table:table-cell>
          <table:table-cell office:value-type="string" table:number-columns-spanned="1" table:number-rows-spanned="2" table:style-name="ce47">
            <text:p>精神狀態</text:p>
          </table:table-cell>
          <table:table-cell office:value-type="string" table:number-columns-spanned="1" table:number-rows-spanned="2" table:style-name="ce47">
            <text:p>其他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5">
          <table:table-cell office:value-type="string" table:style-name="ce24">
            <text:p><text:s text:c="2"/><text:span text:style-name="T1">國別</text:span></text:p>
          </table:table-cell>
          <table:table-cell table:style-name="ce20"/>
          <table:covered-table-cell/>
          <table:covered-table-cell/>
          <table:table-cell office:value-type="string" table:style-name="ce21">
            <text:p>確診</text:p>
            <text:p>個案</text:p>
          </table:table-cell>
          <table:table-cell office:value-type="string" table:style-name="ce22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13">
            <text:p>蛔蟲</text:p>
          </table:table-cell>
          <table:table-cell office:value-type="string" table:style-name="ce13">
            <text:p>絛蟲</text:p>
          </table:table-cell>
          <table:table-cell office:value-type="string" table:style-name="ce22">
            <text:p>梨型鞭毛蟲</text:p>
          </table:table-cell>
          <table:table-cell office:value-type="string" table:style-name="ce13">
            <text:p>鉤蟲</text:p>
          </table:table-cell>
          <table:table-cell office:value-type="string" table:style-name="ce13">
            <text:p>肝吸蟲</text:p>
          </table:table-cell>
          <table:table-cell office:value-type="string" table:style-name="ce22">
            <text:p>糞小桿線蟲</text:p>
          </table:table-cell>
          <table:table-cell office:value-type="string" table:style-name="ce22">
            <text:p>東方毛線蟲</text:p>
          </table:table-cell>
          <table:table-cell office:value-type="string" table:style-name="ce13">
            <text:p>鞭蟲</text:p>
          </table:table-cell>
          <table:table-cell office:value-type="string" table:style-name="ce22">
            <text:p>痢疾阿米巴</text:p>
          </table:table-cell>
          <table:table-cell office:value-type="string" table:style-name="ce13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6">
          <table:table-cell office:value-type="string" table:number-columns-spanned="1" table:number-rows-spanned="3" table:style-name="ce42">
            <text:p>定期健康檢查</text:p>
            <text:p>總計</text:p>
          </table:table-cell>
          <table:table-cell office:value-type="string" table:style-name="ce13">
            <text:p>計</text:p>
          </table:table-cell>
          <table:table-cell office:value-type="float" office:value="3729" table:style-name="ce29">
            <text:p>3,729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2290" table:style-name="ce29">
            <text:p>2,29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439" table:style-name="ce29">
            <text:p>1,439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482" table:style-name="ce28">
            <text:p>48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397" table:style-name="ce28">
            <text:p>39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85" table:style-name="ce28">
            <text:p>8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1264" table:style-name="ce29">
            <text:p>1,26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573" table:style-name="ce28">
            <text:p>57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691" table:style-name="ce28">
            <text:p>69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452" table:style-name="ce28">
            <text:p>45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218" table:style-name="ce28">
            <text:p>2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234" table:style-name="ce28">
            <text:p>23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1531" table:style-name="ce29">
            <text:p>1,53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102" table:style-name="ce29">
            <text:p>1,102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429" table:style-name="ce28">
            <text:p>42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2">
            <text:p>入境後六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1185" table:style-name="ce29">
            <text:p>1,18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703" table:style-name="ce28">
            <text:p>70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482" table:style-name="ce28">
            <text:p>48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168" table:style-name="ce28">
            <text:p>16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32" table:style-name="ce28">
            <text:p>13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444" table:style-name="ce28">
            <text:p>44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64" table:style-name="ce28">
            <text:p>16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280" table:style-name="ce28">
            <text:p>28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125" table:style-name="ce28">
            <text:p>12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83" table:style-name="ce28">
            <text:p>8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448" table:style-name="ce28">
            <text:p>44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324" table:style-name="ce28">
            <text:p>32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24" table:style-name="ce28">
            <text:p>12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3">
            <text:p>公<text:span text:style-name="T2"><text:s text:c="2"/></text:span>開<text:span text:style-name="T2"><text:s text:c="2"/></text:span>類</text:p>
          </table:table-cell>
          <table:table-cell office:value-type="string" table:style-name="ce14">
            <text:p>月報：每月終了1個月內編報</text:p>
          </table:table-cell>
          <table:table-cell table:style-name="ce5"/>
          <table:table-cell table:number-columns-repeated="15" table:style-name="ce2"/>
          <table:table-cell office:value-type="string" table:style-name="ce16">
            <text:p>編製機關</text:p>
          </table:table-cell>
          <table:table-cell office:value-type="string" table:number-columns-spanned="3" table:number-rows-spanned="1" table:style-name="ce50">
            <text:p>彰化縣衛生局</text:p>
          </table:table-cell>
          <table:covered-table-cell table:number-columns-repeated="2"/>
          <table:table-cell table:number-columns-repeated="16362" table:style-name="ce2"/>
        </table:table-row>
        <table:table-row table:style-name="ro8">
          <table:table-cell office:value-type="string" table:style-name="ce13">
            <text:p>年<text:span text:style-name="T2"><text:s text:c="2"/>(</text:span>月<text:span text:style-name="T2">)<text:s text:c="2"/></text:span>報</text:p>
          </table:table-cell>
          <table:table-cell office:value-type="string" table:style-name="ce15">
            <text:p>年報：每年2月10日前編報</text:p>
          </table:table-cell>
          <table:table-cell table:style-name="ce11"/>
          <table:table-cell table:number-columns-repeated="15" table:style-name="ce4"/>
          <table:table-cell office:value-type="string" table:style-name="ce13">
            <text:p>表 <text:s text:c="2"/>號</text:p>
          </table:table-cell>
          <table:table-cell office:value-type="string" table:number-columns-spanned="3" table:number-rows-spanned="1" table:style-name="ce46">
            <text:p>10540-06-03-2</text:p>
          </table:table-cell>
          <table:covered-table-cell table:number-columns-repeated="2"/>
          <table:table-cell table:number-columns-repeated="16362" table:style-name="ce2"/>
        </table:table-row>
        <table:table-row table:style-name="ro9">
          <table:table-cell office:value-type="string" table:number-columns-spanned="22" table:number-rows-spanned="1" table:style-name="ce31">
            <text:p>彰化縣辦理受聘僱外國人(<text:span text:style-name="T5">移工</text:span>)定期健康檢查不合格情形(續)</text:p>
          </table:table-cell>
          <table:covered-table-cell table:number-columns-repeated="21"/>
          <table:table-cell table:number-columns-repeated="16362" table:style-name="ce1"/>
        </table:table-row>
        <table:table-row table:style-name="ro10">
          <table:table-cell office:value-type="string" table:number-columns-spanned="20" table:number-rows-spanned="1" table:style-name="ce30">
            <text:p><text:s text:c="2"/><text:span text:style-name="T1">中華民國</text:span><text:s text:c="3"/>110<text:s text:c="3"/><text:span text:style-name="T1">年 <text:s/>12 <text:s/>月</text:span></text:p>
          </table:table-cell>
          <table:covered-table-cell table:number-columns-repeated="19"/>
          <table:table-cell table:style-name="ce1"/>
          <table:table-cell office:value-type="string" table:style-name="ce17">
            <text:p>單位：人，人次</text:p>
          </table:table-cell>
          <table:table-cell table:number-columns-repeated="16362" table:style-name="ce1"/>
        </table:table-row>
        <table:table-row table:style-name="ro11">
          <table:table-cell office:value-type="string" table:number-columns-spanned="2" table:number-rows-spanned="1" table:style-name="ce39">
            <text:p><text:s text:c="8"/>健康檢查情形</text:p>
            <draw:custom-shape svg:x="0.02083in" svg:y="0.03125in" svg:width="1.96875in" svg:height="0.90625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48">
            <text:p>總人數</text:p>
          </table:table-cell>
          <table:table-cell office:value-type="string" table:number-columns-spanned="1" table:number-rows-spanned="2" table:style-name="ce47">
            <text:p>不合格</text:p>
            <text:p>人數</text:p>
          </table:table-cell>
          <table:table-cell office:value-type="string" table:number-columns-spanned="2" table:number-rows-spanned="1" table:style-name="ce40">
            <text:p>胸部X光(肺結核)</text:p>
          </table:table-cell>
          <table:covered-table-cell/>
          <table:table-cell office:value-type="string" table:number-columns-spanned="12" table:number-rows-spanned="1" table:style-name="ce4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9">
            <text:p>梅毒</text:p>
            <text:p>血清檢查</text:p>
          </table:table-cell>
          <table:table-cell office:value-type="string" table:number-columns-spanned="1" table:number-rows-spanned="2" table:style-name="ce47">
            <text:p>漢生病</text:p>
            <text:p>檢查</text:p>
          </table:table-cell>
          <table:table-cell office:value-type="string" table:number-columns-spanned="1" table:number-rows-spanned="2" table:style-name="ce47">
            <text:p>精神狀態</text:p>
          </table:table-cell>
          <table:table-cell office:value-type="string" table:number-columns-spanned="1" table:number-rows-spanned="2" table:style-name="ce47">
            <text:p>其他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12">
          <table:table-cell office:value-type="string" table:style-name="ce24">
            <text:p><text:s text:c="2"/><text:span text:style-name="T1">國別</text:span></text:p>
          </table:table-cell>
          <table:table-cell table:style-name="ce20"/>
          <table:covered-table-cell/>
          <table:covered-table-cell/>
          <table:table-cell office:value-type="string" table:style-name="ce21">
            <text:p>確診</text:p>
            <text:p>個案</text:p>
          </table:table-cell>
          <table:table-cell office:value-type="string" table:style-name="ce22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13">
            <text:p>蛔蟲</text:p>
          </table:table-cell>
          <table:table-cell office:value-type="string" table:style-name="ce13">
            <text:p>絛蟲</text:p>
          </table:table-cell>
          <table:table-cell office:value-type="string" table:style-name="ce22">
            <text:p>梨型鞭毛蟲</text:p>
          </table:table-cell>
          <table:table-cell office:value-type="string" table:style-name="ce13">
            <text:p>鉤蟲</text:p>
          </table:table-cell>
          <table:table-cell office:value-type="string" table:style-name="ce13">
            <text:p>肝吸蟲</text:p>
          </table:table-cell>
          <table:table-cell office:value-type="string" table:style-name="ce22">
            <text:p>糞小桿線蟲</text:p>
          </table:table-cell>
          <table:table-cell office:value-type="string" table:style-name="ce22">
            <text:p>東方毛線蟲</text:p>
          </table:table-cell>
          <table:table-cell office:value-type="string" table:style-name="ce13">
            <text:p>鞭蟲</text:p>
          </table:table-cell>
          <table:table-cell office:value-type="string" table:style-name="ce22">
            <text:p>痢疾阿米巴</text:p>
          </table:table-cell>
          <table:table-cell office:value-type="string" table:style-name="ce13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13">
          <table:table-cell office:value-type="string" table:number-columns-spanned="1" table:number-rows-spanned="3" table:style-name="ce42">
            <text:p>入境後十八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1172" table:style-name="ce29">
            <text:p>1,17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694" table:style-name="ce28">
            <text:p>69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0">
          <table:covered-table-cell/>
          <table:table-cell office:value-type="string" table:style-name="ce13">
            <text:p>女</text:p>
          </table:table-cell>
          <table:table-cell office:value-type="float" office:value="478" table:style-name="ce28">
            <text:p>47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117" table:style-name="ce28">
            <text:p>1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02" table:style-name="ce28">
            <text:p>10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411" table:style-name="ce28">
            <text:p>4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91" table:style-name="ce28">
            <text:p>19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220" table:style-name="ce28">
            <text:p>2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167" table:style-name="ce28">
            <text:p>16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64" table:style-name="ce28">
            <text:p>6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03" table:style-name="ce28">
            <text:p>10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477" table:style-name="ce28">
            <text:p>47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337" table:style-name="ce28">
            <text:p>33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40" table:style-name="ce28">
            <text:p>14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2">
            <text:p>入境後三十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1372" table:style-name="ce29">
            <text:p>1,37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893" table:style-name="ce28">
            <text:p>89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479" table:style-name="ce28">
            <text:p>47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197" table:style-name="ce28">
            <text:p>19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63" table:style-name="ce28">
            <text:p>16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409" table:style-name="ce28">
            <text:p>40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218" table:style-name="ce28">
            <text:p>2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91" table:style-name="ce28">
            <text:p>19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160" table:style-name="ce28">
            <text:p>16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71" table:style-name="ce28">
            <text:p>7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89" table:style-name="ce28">
            <text:p>8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606" table:style-name="ce28">
            <text:p>60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441" table:style-name="ce28">
            <text:p>44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65" table:style-name="ce28">
            <text:p>16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0">
          <table:table-cell office:value-type="string" table:style-name="ce1">
            <text:p>填表</text:p>
          </table:table-cell>
          <table:table-cell table:number-columns-repeated="3" table:style-name="ce1"/>
          <table:table-cell office:value-type="string" table:style-name="ce1">
            <text:p>審核</text:p>
          </table:table-cell>
          <table:table-cell table:number-columns-repeated="3" table:style-name="ce1"/>
          <table:table-cell office:value-type="string" table:style-name="ce8">
            <text:p>業務主管人員</text:p>
          </table:table-cell>
          <table:table-cell table:number-columns-repeated="2" table:style-name="ce8"/>
          <table:table-cell table:style-name="ce1"/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10">
          <table:table-cell table:number-columns-repeated="8" table:style-name="ce1"/>
          <table:table-cell office:value-type="string" table:style-name="ce1">
            <text:p>主辦統計人員</text:p>
          </table:table-cell>
          <table:table-cell table:number-columns-repeated="12" table:style-name="ce1"/>
          <table:table-cell office:value-type="string" table:style-name="ce18">
            <text:p>中華民國111年1月25日編製</text:p>
          </table:table-cell>
          <table:table-cell table:number-columns-repeated="16362"/>
        </table:table-row>
        <table:table-row table:style-name="ro14">
          <table:table-cell office:value-type="string" table:style-name="ce2">
            <text:p>資料來源：依據本局登記所轄「受聘僱外國人<text:span text:style-name="T7">（移工）健康檢查不合格情形</text:span>」資料彙<text:span text:style-name="T7">編</text:span>。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2">
            <text:p>填表說明：1.月報：本表一式三份，一份送本府主計處，一份送會計室，一份自存。</text:p>
          </table:table-cell>
          <table:table-cell table:number-columns-repeated="5" table:style-name="ce2"/>
          <table:table-cell table:number-columns-repeated="3" table:style-name="ce1"/>
          <table:table-cell table:number-columns-repeated="16375" table:style-name="ce2"/>
        </table:table-row>
        <table:table-row table:style-name="ro14">
          <table:table-cell office:value-type="string" table:style-name="ce1">
            <text:p><text:s text:c="10"/>2.年報：本表一式四份，一份送衛生福利部統計處、一份送本府主計處，一份送會計室，一份自存。</text:p>
          </table:table-cell>
          <table:table-cell table:number-columns-repeated="5" table:style-name="ce1"/>
          <table:table-cell table:number-columns-repeated="3" table:style-name="ce6"/>
          <table:table-cell table:number-columns-repeated="16375" table:style-name="ce1"/>
        </table:table-row>
        <table:table-row table:number-rows-repeated="1048487" table:style-name="ro15">
          <table:table-cell table:number-columns-repeated="16384"/>
        </table:table-row>
      </table:table>
      <table:table table:name="編製說明" table:style-name="ta2">
        <table:table-column table:style-name="co10" table:default-cell-style-name="ce12"/>
        <table:table-column table:style-name="co8" table:default-cell-style-name="ce12"/>
        <table:table-column table:style-name="co10" table:number-columns-repeated="16382" table:default-cell-style-name="ce12"/>
        <table:table-row table:style-name="ro16">
          <table:table-cell table:style-name="ce6"/>
          <table:table-cell table:style-name="ce10"/>
          <table:table-cell office:value-type="string" table:style-name="ce10">
            <text:p>彰化縣辦理受聘僱外國人（<text:span text:style-name="T5">移工</text:span>）定期健康檢查不合格情形編製說明</text:p>
          </table:table-cell>
          <table:table-cell table:number-columns-repeated="17" table:style-name="ce10"/>
          <table:table-cell table:number-columns-repeated="16364" table:style-name="ce6"/>
        </table:table-row>
        <table:table-row table:style-name="ro10">
          <table:table-cell table:style-name="ce7"/>
          <table:table-cell table:number-columns-repeated="16383" table:style-name="ce6"/>
        </table:table-row>
        <table:table-row table:style-name="ro17">
          <table:table-cell office:value-type="string" table:style-name="ce8">
            <text:p>一、統計範圍及對象：凡本縣辦理受聘僱外國人（<text:span text:style-name="T6">移工</text:span>）入境健康健查不合格者均為統計對象。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8">
            <text:p>二、統計標準時間：(一)月報：以每月1日至月底止之事實為準。</text:p>
          </table:table-cell>
          <table:table-cell table:number-columns-repeated="16383" table:style-name="ce8"/>
        </table:table-row>
        <table:table-row table:style-name="ro17">
          <table:table-cell table:number-columns-repeated="2" table:style-name="ce8"/>
          <table:table-cell office:value-type="string" table:style-name="ce8">
            <text:p><text:s text:c="2"/>(二)年報：以每年1月1日至12月31日止之事實為準。</text:p>
          </table:table-cell>
          <table:table-cell table:number-columns-repeated="16" table:style-name="ce8"/>
          <table:table-cell table:style-name="ce19"/>
          <table:table-cell table:number-columns-repeated="16364" table:style-name="ce8"/>
        </table:table-row>
        <table:table-row table:style-name="ro17">
          <table:table-cell office:value-type="string" table:style-name="ce8">
            <text:p>三、分類標準：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26">
            <text:p>(一)橫項目依檢查對象分：</text:p>
          </table:table-cell>
          <table:table-cell table:number-columns-repeated="16383" table:style-name="ce6"/>
        </table:table-row>
        <table:table-row table:style-name="ro17">
          <table:table-cell table:style-name="ce6"/>
          <table:table-cell office:value-type="string" table:style-name="ce6">
            <text:p><text:s/>1.依勞動部核准<text:span text:style-name="T6">移工</text:span>含泰國、印尼、菲律賓、越南及其他等分類。</text:p>
          </table:table-cell>
          <table:table-cell table:number-columns-repeated="16382" table:style-name="ce6"/>
        </table:table-row>
        <table:table-row table:style-name="ro17">
          <table:table-cell table:style-name="ce6"/>
          <table:table-cell office:value-type="string" table:style-name="ce6">
            <text:p><text:s/>2.依照現行「受聘僱外國人健康檢查管理辦法」第五條規定：雇主應於第二類外國人入國工作滿6個月、18個月及30個月之日前後30日內，安排其至指定醫院接受定期健康檢查。</text:p>
          </table:table-cell>
          <table:table-cell table:number-columns-repeated="16382" table:style-name="ce6"/>
        </table:table-row>
        <table:table-row table:style-name="ro17">
          <table:table-cell table:style-name="ce6"/>
          <table:table-cell office:value-type="string" table:style-name="ce6">
            <text:p><text:s text:c="3"/>故分類為入境後六個月定期健康檢查、入境後十八個月定期健康檢查、入境後三十個月定期健康檢查。</text:p>
          </table:table-cell>
          <table:table-cell table:style-name="ce27"/>
          <table:table-cell table:number-columns-repeated="16381" table:style-name="ce6"/>
        </table:table-row>
        <table:table-row table:style-name="ro17">
          <table:table-cell office:value-type="string" table:style-name="ce27">
            <text:p><text:s text:c="7"/><text:span text:style-name="T1">(二)縱項目依檢查項目分：包括胸部Ｘ光(肺結核)、腸內寄生蟲檢查、梅毒血清檢查、漢生病檢查、精神狀態檢查及其他檢查等。</text:span>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6">
            <text:p>四、統計項目定義：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27">
            <text:p><text:s text:c="7"/><text:span text:style-name="T1">(一)健檢不合格項目：</text:span></text:p>
          </table:table-cell>
          <table:table-cell table:number-columns-repeated="16383" table:style-name="ce6"/>
        </table:table-row>
        <table:table-row table:style-name="ro17">
          <table:table-cell table:style-name="ce27"/>
          <table:table-cell office:value-type="string" table:style-name="ce6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2.腸內寄生蟲人次小計為各種寄生蟲不合格人次加總，人數小計為實際腸內寄生蟲不合格總人數。例如：某人健檢發現蛔蟲及絛蟲， 須分別於「蛔蟲」及「絛蟲」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<text:s text:c="2"/>二欄各列計1人次，因此「人次小計」為2，但「人數小計」為1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6"/>
        </table:table-row>
        <table:table-row table:style-name="ro17">
          <table:table-cell office:value-type="string" table:style-name="ce27">
            <text:p><text:s text:c="7"/><text:span text:style-name="T1">(二)其他：僅含勞動部核准之其他外國人。</text:span>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9">
            <text:p><text:s text:c="7"/><text:span text:style-name="T1">(三)檢查項目代號如下：</text:span></text:p>
          </table:table-cell>
          <table:table-cell table:number-columns-repeated="16383" table:style-name="ce8"/>
        </table:table-row>
        <table:table-row table:style-name="ro17">
          <table:table-cell table:style-name="ce8"/>
          <table:table-cell office:value-type="string" table:style-name="ce9">
            <text:p><text:s/><text:span text:style-name="T1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8"/>
        </table:table-row>
        <table:table-row table:style-name="ro17">
          <table:table-cell table:style-name="ce9"/>
          <table:table-cell office:value-type="string" table:style-name="ce8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8"/>
        </table:table-row>
        <table:table-row table:style-name="ro17">
          <table:table-cell table:style-name="ce9"/>
          <table:table-cell office:value-type="string" table:style-name="ce9">
            <text:p><text:s/><text:span text:style-name="T1">i：痢疾阿米巴(Entamoeba Histolytica) 、 j：其他(Other) <text:s/>(上述以外之腸內寄生蟲)</text:span></text:p>
          </table:table-cell>
          <table:table-cell table:number-columns-repeated="16382" table:style-name="ce8"/>
        </table:table-row>
        <table:table-row table:style-name="ro17">
          <table:table-cell office:value-type="string" table:style-name="ce8">
            <text:p>五、資料蒐集方法及編製程序：依據本局登記所轄「受聘僱外國人（<text:span text:style-name="T6">移工</text:span>）健康檢查不合格情形」資料彙編。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8">
            <text:p>六、編送對象：月報：本表一式三份，一份送本府主計處，一份送會計室，一份自存。</text:p>
          </table:table-cell>
          <table:table-cell table:number-columns-repeated="16383" table:style-name="ce8"/>
        </table:table-row>
        <table:table-row table:style-name="ro17">
          <table:table-cell table:style-name="ce12"/>
          <table:table-cell office:value-type="string" table:style-name="ce8">
            <text:p><text:s text:c="6"/>年報：本表一式四份，一份送衛生福利部統計處，一份送本府主計處，一份送會計室，一份自存。</text:p>
          </table:table-cell>
          <table:table-cell table:style-name="ce12"/>
          <table:table-cell table:number-columns-repeated="7" table:style-name="ce8"/>
          <table:table-cell table:number-columns-repeated="16374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" table:style-name="ce12"/>
          <table:table-cell table:number-columns-repeated="6" table:style-name="ce8"/>
          <table:table-cell table:number-columns-repeated="16376" table:style-name="ce12"/>
        </table:table-row>
        <table:table-row table:number-rows-repeated="10485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393700787401575in" fo:margin-right="0.11811023622047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433070866141732in" fo:margin-bottom="0.393700787401575in" fo:margin-left="0.78740157480315in" fo:margin-right="0.7874015748031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20H1</dc:creator>
    <meta:creation-date>1998-02-05T07:09:52Z</meta:creation-date>
    <dc:date>2022-02-08T03:22:13Z</dc:date>
    <meta:print-date>2020-07-03T09:10:02Z</meta:print-date>
  </office:meta>
</office:document-meta>
</file>