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number-columns-repeated="16374" table:default-cell-style-name="ce7"/>
        <table:table-row table:style-name="ro1">
          <table:table-cell office:value-type="string" table:style-name="ce22">
            <text:p>公 開 類</text:p>
          </table:table-cell>
          <table:table-cell office:value-type="string" table:style-name="ce16">
            <text:p>月報：每月終了15日內編報</text:p>
          </table:table-cell>
          <table:table-cell table:style-name="ce23"/>
          <table:table-cell table:number-columns-repeated="4" table:style-name="ce19"/>
          <table:table-cell office:value-type="string" table:style-name="ce24">
            <text:p>編 製 機 關</text:p>
          </table:table-cell>
          <table:table-cell office:value-type="string" table:style-name="ce24">
            <text:p>彰化縣衛生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5">
            <text:p>月(年)報</text:p>
          </table:table-cell>
          <table:table-cell office:value-type="string" table:style-name="ce26">
            <text:p>年報：每年終了1個月內編報</text:p>
          </table:table-cell>
          <table:table-cell table:style-name="ce23"/>
          <table:table-cell table:number-columns-repeated="4" table:style-name="ce27"/>
          <table:table-cell office:value-type="string" table:style-name="ce24">
            <text:p><text:s/>表 <text:s text:c="6"/>號</text:p>
          </table:table-cell>
          <table:table-cell office:value-type="string" table:style-name="ce28">
            <text:p>10590-03-0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9">
            <text:p><text:s text:c="6"/><text:span text:style-name="T10">　　　</text:span><text:s/><text:span text:style-name="T12">彰化</text:span><text:span text:style-name="T10">縣營業衛生管理稽查概況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8" table:number-rows-spanned="1" table:style-name="ce40">
            <text:p><text:s text:c="2"/>　 <text:s/>　 <text:s text:c="4"/>　　 <text:s/>中華民國 110 年度</text:p>
          </table:table-cell>
          <table:covered-table-cell table:number-columns-repeated="7"/>
          <table:table-cell office:value-type="string" table:style-name="ce9">
            <text:p>單位 : 家 , 次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41">
            <text:p>項　<text:span text:style-name="T9"><text:s/></text:span>　　　　目</text:p>
          </table:table-cell>
          <table:covered-table-cell/>
          <table:table-cell office:value-type="string" table:style-name="ce30">
            <text:p><text:s/>現 有 家 數</text:p>
          </table:table-cell>
          <table:table-cell office:value-type="string" table:style-name="ce30">
            <text:p><text:s/>稽 查 家 數</text:p>
          </table:table-cell>
          <table:table-cell office:value-type="string" table:style-name="ce30">
            <text:p><text:s/>合 格 家 數</text:p>
          </table:table-cell>
          <table:table-cell office:value-type="string" table:style-name="ce30">
            <text:p>稽 查 家 次</text:p>
          </table:table-cell>
          <table:table-cell office:value-type="string" table:style-name="ce30">
            <text:p><text:s/>合 格 次 數</text:p>
          </table:table-cell>
          <table:table-cell office:value-type="string" table:style-name="ce30">
            <text:p>輔導改善次數</text:p>
          </table:table-cell>
          <table:table-cell office:value-type="string" table:style-name="ce30">
            <text:p>備 <text:s text:c="8"/>註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37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3">
            <text:p><text:s/>1,09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" table:style-name="ce13">
            <text:p><text:s/>8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37">
            <text:p>旅<text:span text:style-name="T2"><text:s text:c="8"/></text:span>　館<text:span text:style-name="T2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4" table:style-name="ce36">
            <text:p>美容</text:p>
            <text:p>美髮業</text:p>
          </table:table-cell>
          <table:table-cell office:value-type="string" table:style-name="ce35">
            <text:p><text:s text:c="8"/>計</text:p>
          </table:table-cell>
          <table:table-cell office:value-type="float" office:value="957" table:formula="of:=[.C9]+[.C10]+[.C11]" table:style-name="ce13">
            <text:p><text:s/>95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37">
            <text:p>浴室業</text:p>
          </table:table-cell>
          <table:table-cell office:value-type="string" table:style-name="ce35">
            <text:p><text:s text:c="8"/>計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3"/>浴<text:span text:style-name="T2"><text:s text:c="18"/></text:span>室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3"/>溫<text:span text:style-name="T2"><text:s text:c="18"/></text:span>泉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6" table:style-name="ce37">
            <text:p>娛樂業</text:p>
          </table:table-cell>
          <table:table-cell office:value-type="string" table:style-name="ce35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3"/>劇 <text:s text:c="8"/>院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4">
            <text:p><text:s text:c="6"/><text:span text:style-name="T3">歌 <text:s text:c="8"/>廳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4">
            <text:p><text:s text:c="4"/><text:span text:style-name="T3"><text:s/>舞 <text:s text:c="2"/>廳 <text:s text:c="2"/>(場)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4">
            <text:p><text:s text:c="4"/><text:span text:style-name="T3">錄影節目帶播映業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4">
            <text:p><text:s text:c="4"/><text:span text:style-name="T3">其 他 娛 樂 業</text:span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37">
            <text:p>游泳業</text:p>
          </table:table-cell>
          <table:table-cell office:value-type="string" table:style-name="ce33">
            <text:p>計</text:p>
          </table:table-cell>
          <table:table-cell office:value-type="float" office:value="22" table:formula="of:=SUM([.C22:.C23])" table:style-name="ce13">
            <text:p><text:s/>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2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2">
            <text:p><text:s text:c="3"/>海 <text:s/>水 <text:s/>浴 <text:s/>場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38">
            <text:p>電<text:span text:style-name="T2"><text:s text:c="4"/></text:span>影<text:span text:style-name="T2"><text:s text:c="4"/></text:span>片<text:span text:style-name="T2"><text:s text:c="4"/></text:span>映<text:span text:style-name="T2"><text:s text:c="4"/></text:span>演<text:span text:style-name="T2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number-columns-spanned="2" table:number-rows-spanned="1" table:style-name="ce38">
            <text:p>其　<text:span text:style-name="T2"><text:s text:c="12"/></text:span>　<text:span text:style-name="T2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2" table:style-name="ce10"/>
          <table:table-cell table:number-columns-repeated="16373"/>
        </table:table-row>
        <table:table-row table:style-name="ro7">
          <table:table-cell office:value-type="string" table:style-name="ce16">
            <text:p>填表</text:p>
          </table:table-cell>
          <table:table-cell table:style-name="ce17"/>
          <table:table-cell office:value-type="string" table:style-name="ce18">
            <text:p>審核</text:p>
          </table:table-cell>
          <table:table-cell table:style-name="ce19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style-name="ce20"/>
          <table:table-cell office:value-type="string" table:style-name="ce21">
            <text:p>中華民國 111 年 1 月 11 日編製</text:p>
          </table:table-cell>
          <table:table-cell table:number-columns-repeated="2" table:style-name="ce5"/>
          <table:table-cell table:number-columns-repeated="16373"/>
        </table:table-row>
        <table:table-row table:style-name="ro7">
          <table:table-cell table:style-name="ce19"/>
          <table:table-cell table:style-name="ce17"/>
          <table:table-cell table:number-columns-repeated="2" table:style-name="ce16"/>
          <table:table-cell office:value-type="string" table:style-name="ce20">
            <text:p>主辦統計人員</text:p>
          </table:table-cell>
          <table:table-cell table:number-columns-repeated="6" table:style-name="ce20"/>
          <table:table-cell table:number-columns-repeated="16373"/>
        </table:table-row>
        <table:table-row table:style-name="ro8">
          <table:table-cell table:style-name="ce7"/>
          <table:table-cell table:style-name="ce1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style-name="ce29">
            <text:p>資料來源<text:span text:style-name="T6"><text:s/>:<text:s/></text:span>依據各衛生所報送「營業衛生管理稽查概況」資料彙編。</text:p>
          </table:table-cell>
          <table:table-cell table:style-name="ce31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42">
            <text:p>填表說明<text:span text:style-name="T6"><text:s/>:<text:s/></text:span>本表編製三份，一份送會計室，一份送本府主計處，<text:span text:style-name="T6"><text:s/></text:span>一份自存。</text:p>
            <text:p/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0年度.$A$1:110年度.$I$30" table:base-cell-address="110年度.$A$1"/>
        </table:named-expressions>
      </table:table>
      <table:table table:name="編製說明" table:style-name="ta2">
        <table:table-column table:style-name="co10" table:number-columns-repeated="16384" table:default-cell-style-name="ce1"/>
        <table:table-row table:style-name="ro9">
          <table:table-cell table:number-columns-repeated="3" table:style-name="ce1"/>
          <table:table-cell office:value-type="string" table:style-name="ce3">
            <text:p>縣市營業衛生管理稽查概況編製說明</text:p>
          </table:table-cell>
          <table:table-cell table:number-columns-repeated="16380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style-name="ro11">
          <table:table-cell office:value-type="string" table:style-name="ce5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二、統計範圍及對象：凡在本縣市衛生局<text:span text:style-name="T6">(</text:span>所<text:span text:style-name="T6">)</text:span>列管之旅館業、<text:span text:style-name="T7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三、統計標準時間：靜態資料以每月<text:span text:style-name="T6">(</text:span>年<text:span text:style-name="T6">)</text:span>底之事實為準，動態資料以該月<text:span text:style-name="T6">(</text:span>年<text:span text:style-name="T6">)</text:span>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五、統計科目定義（或說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4"/>1.現有家數係指目前列管家數，含無照營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">
            <text:p><text:s text:c="2"/><text:span text:style-name="T4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7.旅館業：指經營各式旅館或其他以固定場所供人住宿或休憩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8.<text:span text:style-name="T7">美容美髮業</text:span>：指經營理髮廳、美容院或其他以固定場所供人理髮、美髮、美容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/>　 9.浴室業：指經營各式浴室或其他以固定場所供人沐浴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　 <text:s/>11.游泳業：指經營游泳池、海水浴場、河川浴場或其他以固定場所供人游泳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2.電影片映演業：指以發售門票放映電影片為主要業務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2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20H1</dc:creator>
    <meta:creation-date>1997-11-21T03:07:12Z</meta:creation-date>
    <dc:date>2022-02-08T06:58:27Z</dc:date>
    <meta:print-date>2022-01-11T09:17:30Z</meta:print-date>
  </office:meta>
</office:document-meta>
</file>