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77">
            <text:p>編制機關</text:p>
          </table:table-cell>
          <table:covered-table-cell/>
          <table:table-cell office:value-type="string" table:number-columns-spanned="3" table:number-rows-spanned="1" table:style-name="ce78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8">
            <text:p>半年(年)報</text:p>
          </table:table-cell>
          <table:table-cell office:value-type="string" table:style-name="ce9">
            <text:p>每半年(年)終了後1個月內編送</text:p>
          </table:table-cell>
          <table:table-cell table:style-name="ce10"/>
          <table:table-cell table:number-columns-repeated="2" table:style-name="ce11"/>
          <table:table-cell table:number-columns-repeated="11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table:number-columns-spanned="3" table:number-rows-spanned="1" table:style-name="ce79">
            <text:p>10730-04-12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4">
            <text:p>彰化縣長期照顧十年計畫(五)-交通接送服務</text:p>
          </table:table-cell>
          <table:table-cell table:number-columns-repeated="5" table:style-name="ce14"/>
          <table:table-cell table:number-columns-repeated="19" table:style-name="ce15"/>
          <table:table-cell table:style-name="ce23"/>
          <table:table-cell table:number-columns-repeated="16358"/>
        </table:table-row>
        <table:table-row table:style-name="ro4">
          <table:table-cell office:value-type="string" table:style-name="ce16">
            <text:p>四、服務成果</text:p>
          </table:table-cell>
          <table:table-cell table:style-name="ce17"/>
          <table:table-cell office:value-type="string" table:style-name="ce18">
            <text:p>中華民國110年</text:p>
          </table:table-cell>
          <table:table-cell table:number-columns-repeated="22" table:style-name="ce18"/>
          <table:table-cell office:value-type="string" table:style-name="ce24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80">
            <text:p>CMS等級</text:p>
          </table:table-cell>
          <table:table-cell office:value-type="string" table:number-columns-spanned="1" table:number-rows-spanned="3" table:style-name="ce81">
            <text:p>性別</text:p>
          </table:table-cell>
          <table:table-cell office:value-type="string" table:number-columns-spanned="24" table:number-rows-spanned="1" table:style-name="ce82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3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6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7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6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4361" table:formula="of:=[.C9]+[.C10]" table:style-name="ce22">
            <text:p>4361</text:p>
          </table:table-cell>
          <table:table-cell office:value-type="float" office:value="500" table:formula="of:=[.D9]+[.D10]" table:style-name="ce22">
            <text:p>500</text:p>
          </table:table-cell>
          <table:table-cell office:value-type="float" office:value="364" table:formula="of:=[.E9]+[.E10]" table:style-name="ce22">
            <text:p>364</text:p>
          </table:table-cell>
          <table:table-cell office:value-type="float" office:value="3497" table:formula="of:=[.F9]+[.F10]" table:style-name="ce22">
            <text:p>3497</text:p>
          </table:table-cell>
          <table:table-cell office:value-type="float" office:value="1519" table:formula="of:=[.G9]+[.G10]" table:style-name="ce22">
            <text:p>1519</text:p>
          </table:table-cell>
          <table:table-cell office:value-type="float" office:value="118" table:formula="of:=[.H9]+[.H10]" table:style-name="ce22">
            <text:p>118</text:p>
          </table:table-cell>
          <table:table-cell office:value-type="float" office:value="33" table:formula="of:=[.I9]+[.I10]" table:style-name="ce22">
            <text:p>33</text:p>
          </table:table-cell>
          <table:table-cell office:value-type="float" office:value="1368" table:formula="of:=[.J9]+[.J10]" table:style-name="ce22">
            <text:p>1368</text:p>
          </table:table-cell>
          <table:table-cell office:value-type="float" office:value="1592" table:formula="of:=[.K9]+[.K10]" table:style-name="ce22">
            <text:p>1592</text:p>
          </table:table-cell>
          <table:table-cell office:value-type="float" office:value="152" table:formula="of:=[.L9]+[.L10]" table:style-name="ce22">
            <text:p>152</text:p>
          </table:table-cell>
          <table:table-cell office:value-type="float" office:value="130" table:formula="of:=[.M9]+[.M10]" table:style-name="ce22">
            <text:p>130</text:p>
          </table:table-cell>
          <table:table-cell office:value-type="float" office:value="1310" table:formula="of:=[.N9]+[.N10]" table:style-name="ce22">
            <text:p>1310</text:p>
          </table:table-cell>
          <table:table-cell office:value-type="float" office:value="498" table:formula="of:=[.O9]+[.O10]" table:style-name="ce22">
            <text:p>498</text:p>
          </table:table-cell>
          <table:table-cell office:value-type="float" office:value="163" table:formula="of:=[.P9]+[.P10]" table:style-name="ce22">
            <text:p>163</text:p>
          </table:table-cell>
          <table:table-cell office:value-type="float" office:value="155" table:formula="of:=[.Q9]+[.Q10]" table:style-name="ce22">
            <text:p>155</text:p>
          </table:table-cell>
          <table:table-cell office:value-type="float" office:value="180" table:formula="of:=[.R9]+[.R10]" table:style-name="ce22">
            <text:p>180</text:p>
          </table:table-cell>
          <table:table-cell office:value-type="float" office:value="1" table:formula="of:=[.S9]+[.S10]" table:style-name="ce22">
            <text:p>1</text:p>
          </table:table-cell>
          <table:table-cell office:value-type="float" office:value="0" table:formula="of:=[.T9]+[.T10]" table:style-name="ce22">
            <text:p>0</text:p>
          </table:table-cell>
          <table:table-cell office:value-type="float" office:value="0" table:formula="of:=[.U9]+[.U10]" table:style-name="ce22">
            <text:p>0</text:p>
          </table:table-cell>
          <table:table-cell office:value-type="float" office:value="1" table:formula="of:=[.V9]+[.V10]" table:style-name="ce22">
            <text:p>1</text:p>
          </table:table-cell>
          <table:table-cell office:value-type="float" office:value="751" table:formula="of:=[.W9]+[.W10]" table:style-name="ce22">
            <text:p>751</text:p>
          </table:table-cell>
          <table:table-cell office:value-type="float" office:value="67" table:formula="of:=[.X9]+[.X10]" table:style-name="ce22">
            <text:p>67</text:p>
          </table:table-cell>
          <table:table-cell office:value-type="float" office:value="46" table:formula="of:=[.Y9]+[.Y10]" table:style-name="ce22">
            <text:p>46</text:p>
          </table:table-cell>
          <table:table-cell office:value-type="float" office:value="638" table:formula="of:=[.Z9]+[.Z10]" table:style-name="ce22">
            <text:p>63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2088" table:formula="of:=[.C12]+[.C15]+[.C18]+[.C21]+[.C24]+[.C27]+[.C30]" table:style-name="ce22">
            <text:p>2088</text:p>
          </table:table-cell>
          <table:table-cell office:value-type="float" office:value="277" table:formula="of:=[.D12]+[.D15]+[.D18]+[.D21]+[.D24]+[.D27]+[.D30]" table:style-name="ce22">
            <text:p>277</text:p>
          </table:table-cell>
          <table:table-cell office:value-type="float" office:value="211" table:formula="of:=[.E12]+[.E15]+[.E18]+[.E21]+[.E24]+[.E27]+[.E30]" table:style-name="ce22">
            <text:p>211</text:p>
          </table:table-cell>
          <table:table-cell office:value-type="float" office:value="1600" table:formula="of:=[.F12]+[.F15]+[.F18]+[.F21]+[.F24]+[.F27]+[.F30]" table:style-name="ce22">
            <text:p>1600</text:p>
          </table:table-cell>
          <table:table-cell office:value-type="float" office:value="577" table:formula="of:=[.G12]+[.G15]+[.G18]+[.G21]+[.G24]+[.G27]+[.G30]" table:style-name="ce22">
            <text:p>577</text:p>
          </table:table-cell>
          <table:table-cell office:value-type="float" office:value="38" table:formula="of:=[.H12]+[.H15]+[.H18]+[.H21]+[.H24]+[.H27]+[.H30]" table:style-name="ce22">
            <text:p>38</text:p>
          </table:table-cell>
          <table:table-cell office:value-type="float" office:value="10" table:formula="of:=[.I12]+[.I15]+[.I18]+[.I21]+[.I24]+[.I27]+[.I30]" table:style-name="ce22">
            <text:p>10</text:p>
          </table:table-cell>
          <table:table-cell office:value-type="float" office:value="529" table:formula="of:=[.J12]+[.J15]+[.J18]+[.J21]+[.J24]+[.J27]+[.J30]" table:style-name="ce22">
            <text:p>529</text:p>
          </table:table-cell>
          <table:table-cell office:value-type="float" office:value="861" table:formula="of:=[.K12]+[.K15]+[.K18]+[.K21]+[.K24]+[.K27]+[.K30]" table:style-name="ce22">
            <text:p>861</text:p>
          </table:table-cell>
          <table:table-cell office:value-type="float" office:value="92" table:formula="of:=[.L12]+[.L15]+[.L18]+[.L21]+[.L24]+[.L27]+[.L30]" table:style-name="ce22">
            <text:p>92</text:p>
          </table:table-cell>
          <table:table-cell office:value-type="float" office:value="85" table:formula="of:=[.M12]+[.M15]+[.M18]+[.M21]+[.M24]+[.M27]+[.M30]" table:style-name="ce22">
            <text:p>85</text:p>
          </table:table-cell>
          <table:table-cell office:value-type="float" office:value="684" table:formula="of:=[.N12]+[.N15]+[.N18]+[.N21]+[.N24]+[.N27]+[.N30]" table:style-name="ce22">
            <text:p>684</text:p>
          </table:table-cell>
          <table:table-cell office:value-type="float" office:value="344" table:formula="of:=[.O12]+[.O15]+[.O18]+[.O21]+[.O24]+[.O27]+[.O30]" table:style-name="ce22">
            <text:p>344</text:p>
          </table:table-cell>
          <table:table-cell office:value-type="float" office:value="117" table:formula="of:=[.P12]+[.P15]+[.P18]+[.P21]+[.P24]+[.P27]+[.P30]" table:style-name="ce22">
            <text:p>117</text:p>
          </table:table-cell>
          <table:table-cell office:value-type="float" office:value="97" table:formula="of:=[.Q12]+[.Q15]+[.Q18]+[.Q21]+[.Q24]+[.Q27]+[.Q30]" table:style-name="ce22">
            <text:p>97</text:p>
          </table:table-cell>
          <table:table-cell office:value-type="float" office:value="130" table:formula="of:=[.R12]+[.R15]+[.R18]+[.R21]+[.R24]+[.R27]+[.R30]" table:style-name="ce22">
            <text:p>130</text:p>
          </table:table-cell>
          <table:table-cell office:value-type="float" office:value="1" table:formula="of:=[.S12]+[.S15]+[.S18]+[.S21]+[.S24]+[.S27]+[.S30]" table:style-name="ce22">
            <text:p>1</text:p>
          </table:table-cell>
          <table:table-cell office:value-type="float" office:value="0" table:formula="of:=[.T12]+[.T15]+[.T18]+[.T21]+[.T24]+[.T27]+[.T30]" table:style-name="ce22">
            <text:p>0</text:p>
          </table:table-cell>
          <table:table-cell office:value-type="float" office:value="0" table:formula="of:=[.U12]+[.U15]+[.U18]+[.U21]+[.U24]+[.U27]+[.U30]" table:style-name="ce22">
            <text:p>0</text:p>
          </table:table-cell>
          <table:table-cell office:value-type="float" office:value="1" table:formula="of:=[.V12]+[.V15]+[.V18]+[.V21]+[.V24]+[.V27]+[.V30]" table:style-name="ce22">
            <text:p>1</text:p>
          </table:table-cell>
          <table:table-cell office:value-type="float" office:value="305" table:formula="of:=[.W12]+[.W15]+[.W18]+[.W21]+[.W24]+[.W27]+[.W30]" table:style-name="ce22">
            <text:p>305</text:p>
          </table:table-cell>
          <table:table-cell office:value-type="float" office:value="30" table:formula="of:=[.X12]+[.X15]+[.X18]+[.X21]+[.X24]+[.X27]+[.X30]" table:style-name="ce22">
            <text:p>30</text:p>
          </table:table-cell>
          <table:table-cell office:value-type="float" office:value="19" table:formula="of:=[.Y12]+[.Y15]+[.Y18]+[.Y21]+[.Y24]+[.Y27]+[.Y30]" table:style-name="ce22">
            <text:p>19</text:p>
          </table:table-cell>
          <table:table-cell office:value-type="float" office:value="256" table:formula="of:=[.Z12]+[.Z15]+[.Z18]+[.Z21]+[.Z24]+[.Z27]+[.Z30]" table:style-name="ce22">
            <text:p>25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2273" table:formula="of:=[.C13]+[.C16]+[.C19]+[.C22]+[.C25]+[.C28]+[.C31]" table:style-name="ce22">
            <text:p>2273</text:p>
          </table:table-cell>
          <table:table-cell office:value-type="float" office:value="223" table:formula="of:=[.D13]+[.D16]+[.D19]+[.D22]+[.D25]+[.D28]+[.D31]" table:style-name="ce22">
            <text:p>223</text:p>
          </table:table-cell>
          <table:table-cell office:value-type="float" office:value="153" table:formula="of:=[.E13]+[.E16]+[.E19]+[.E22]+[.E25]+[.E28]+[.E31]" table:style-name="ce22">
            <text:p>153</text:p>
          </table:table-cell>
          <table:table-cell office:value-type="float" office:value="1897" table:formula="of:=[.F13]+[.F16]+[.F19]+[.F22]+[.F25]+[.F28]+[.F31]" table:style-name="ce22">
            <text:p>1897</text:p>
          </table:table-cell>
          <table:table-cell office:value-type="float" office:value="942" table:formula="of:=[.G13]+[.G16]+[.G19]+[.G22]+[.G25]+[.G28]+[.G31]" table:style-name="ce22">
            <text:p>942</text:p>
          </table:table-cell>
          <table:table-cell office:value-type="float" office:value="80" table:formula="of:=[.H13]+[.H16]+[.H19]+[.H22]+[.H25]+[.H28]+[.H31]" table:style-name="ce22">
            <text:p>80</text:p>
          </table:table-cell>
          <table:table-cell office:value-type="float" office:value="23" table:formula="of:=[.I13]+[.I16]+[.I19]+[.I22]+[.I25]+[.I28]+[.I31]" table:style-name="ce22">
            <text:p>23</text:p>
          </table:table-cell>
          <table:table-cell office:value-type="float" office:value="839" table:formula="of:=[.J13]+[.J16]+[.J19]+[.J22]+[.J25]+[.J28]+[.J31]" table:style-name="ce22">
            <text:p>839</text:p>
          </table:table-cell>
          <table:table-cell office:value-type="float" office:value="731" table:formula="of:=[.K13]+[.K16]+[.K19]+[.K22]+[.K25]+[.K28]+[.K31]" table:style-name="ce22">
            <text:p>731</text:p>
          </table:table-cell>
          <table:table-cell office:value-type="float" office:value="60" table:formula="of:=[.L13]+[.L16]+[.L19]+[.L22]+[.L25]+[.L28]+[.L31]" table:style-name="ce22">
            <text:p>60</text:p>
          </table:table-cell>
          <table:table-cell office:value-type="float" office:value="45" table:formula="of:=[.M13]+[.M16]+[.M19]+[.M22]+[.M25]+[.M28]+[.M31]" table:style-name="ce22">
            <text:p>45</text:p>
          </table:table-cell>
          <table:table-cell office:value-type="float" office:value="626" table:formula="of:=[.N13]+[.N16]+[.N19]+[.N22]+[.N25]+[.N28]+[.N31]" table:style-name="ce22">
            <text:p>626</text:p>
          </table:table-cell>
          <table:table-cell office:value-type="float" office:value="154" table:formula="of:=[.O13]+[.O16]+[.O19]+[.O22]+[.O25]+[.O28]+[.O31]" table:style-name="ce22">
            <text:p>154</text:p>
          </table:table-cell>
          <table:table-cell office:value-type="float" office:value="46" table:formula="of:=[.P13]+[.P16]+[.P19]+[.P22]+[.P25]+[.P28]+[.P31]" table:style-name="ce22">
            <text:p>46</text:p>
          </table:table-cell>
          <table:table-cell office:value-type="float" office:value="58" table:formula="of:=[.Q13]+[.Q16]+[.Q19]+[.Q22]+[.Q25]+[.Q28]+[.Q31]" table:style-name="ce22">
            <text:p>58</text:p>
          </table:table-cell>
          <table:table-cell office:value-type="float" office:value="50" table:formula="of:=[.R13]+[.R16]+[.R19]+[.R22]+[.R25]+[.R28]+[.R31]" table:style-name="ce22">
            <text:p>50</text:p>
          </table:table-cell>
          <table:table-cell office:value-type="float" office:value="0" table:formula="of:=[.S13]+[.S16]+[.S19]+[.S22]+[.S25]+[.S28]+[.S31]" table:style-name="ce22">
            <text:p>0</text:p>
          </table:table-cell>
          <table:table-cell office:value-type="float" office:value="0" table:formula="of:=[.T13]+[.T16]+[.T19]+[.T22]+[.T25]+[.T28]+[.T31]" table:style-name="ce22">
            <text:p>0</text:p>
          </table:table-cell>
          <table:table-cell office:value-type="float" office:value="0" table:formula="of:=[.U13]+[.U16]+[.U19]+[.U22]+[.U25]+[.U28]+[.U31]" table:style-name="ce22">
            <text:p>0</text:p>
          </table:table-cell>
          <table:table-cell office:value-type="float" office:value="0" table:formula="of:=[.V13]+[.V16]+[.V19]+[.V22]+[.V25]+[.V28]+[.V31]" table:style-name="ce22">
            <text:p>0</text:p>
          </table:table-cell>
          <table:table-cell office:value-type="float" office:value="446" table:formula="of:=[.W13]+[.W16]+[.W19]+[.W22]+[.W25]+[.W28]+[.W31]" table:style-name="ce22">
            <text:p>446</text:p>
          </table:table-cell>
          <table:table-cell office:value-type="float" office:value="37" table:formula="of:=[.X13]+[.X16]+[.X19]+[.X22]+[.X25]+[.X28]+[.X31]" table:style-name="ce22">
            <text:p>37</text:p>
          </table:table-cell>
          <table:table-cell office:value-type="float" office:value="27" table:formula="of:=[.Y13]+[.Y16]+[.Y19]+[.Y22]+[.Y25]+[.Y28]+[.Y31]" table:style-name="ce22">
            <text:p>27</text:p>
          </table:table-cell>
          <table:table-cell office:value-type="float" office:value="382" table:formula="of:=[.Z13]+[.Z16]+[.Z19]+[.Z22]+[.Z25]+[.Z28]+[.Z31]" table:style-name="ce22">
            <text:p>382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二級</text:p>
          </table:table-cell>
          <table:table-cell office:value-type="string" table:style-name="ce22">
            <text:p>計</text:p>
          </table:table-cell>
          <table:table-cell office:value-type="float" office:value="0" table:formula="of:=[.D11]+[.E11]+[.F11]" table:style-name="ce22">
            <text:p>0</text:p>
          </table:table-cell>
          <table:table-cell office:value-type="float" office:value="0" table:formula="of:=[.H11]+[.L11]+[.P11]+[.T11]+[.X11]" table:style-name="ce26">
            <text:p>0</text:p>
          </table:table-cell>
          <table:table-cell office:value-type="float" office:value="0" table:formula="of:=[.I11]+[.M11]+[.Q11]+[.U11]+[.Y11]" table:style-name="ce26">
            <text:p>0</text:p>
          </table:table-cell>
          <table:table-cell office:value-type="float" office:value="0" table:formula="of:=[.J11]+[.N11]+[.R11]+[.V11]+[.Z11]" table:style-name="ce26">
            <text:p>0</text:p>
          </table:table-cell>
          <table:table-cell office:value-type="float" office:value="0" table:formula="of:=[.H11]+[.I11]+[.J11]" table:style-name="ce22">
            <text:p>0</text:p>
          </table:table-cell>
          <table:table-cell office:value-type="float" office:value="0" table:formula="of:=[.H12]+[.H13]" table:style-name="ce22">
            <text:p>0</text:p>
          </table:table-cell>
          <table:table-cell office:value-type="float" office:value="0" table:formula="of:=[.I12]+[.I13]" table:style-name="ce22">
            <text:p>0</text:p>
          </table:table-cell>
          <table:table-cell office:value-type="float" office:value="0" table:formula="of:=[.J12]+[.J13]" table:style-name="ce22">
            <text:p>0</text:p>
          </table:table-cell>
          <table:table-cell office:value-type="float" office:value="0" table:formula="of:=[.L11]+[.M11]+[.N11]" table:style-name="ce22">
            <text:p>0</text:p>
          </table:table-cell>
          <table:table-cell office:value-type="float" office:value="0" table:formula="of:=[.L12]+[.L13]" table:style-name="ce22">
            <text:p>0</text:p>
          </table:table-cell>
          <table:table-cell office:value-type="float" office:value="0" table:formula="of:=[.M12]+[.M13]" table:style-name="ce22">
            <text:p>0</text:p>
          </table:table-cell>
          <table:table-cell office:value-type="float" office:value="0" table:formula="of:=[.N12]+[.N13]" table:style-name="ce22">
            <text:p>0</text:p>
          </table:table-cell>
          <table:table-cell office:value-type="float" office:value="0" table:formula="of:=[.P11]+[.Q11]+[.R11]" table:style-name="ce22">
            <text:p>0</text:p>
          </table:table-cell>
          <table:table-cell office:value-type="float" office:value="0" table:formula="of:=[.P12]+[.P13]" table:style-name="ce22">
            <text:p>0</text:p>
          </table:table-cell>
          <table:table-cell office:value-type="float" office:value="0" table:formula="of:=[.Q12]+[.Q13]" table:style-name="ce22">
            <text:p>0</text:p>
          </table:table-cell>
          <table:table-cell office:value-type="float" office:value="0" table:formula="of:=[.R12]+[.R13]" table:style-name="ce22">
            <text:p>0</text:p>
          </table:table-cell>
          <table:table-cell office:value-type="float" office:value="0" table:formula="of:=[.T11]+[.U11]+[.V11]" table:style-name="ce22">
            <text:p>0</text:p>
          </table:table-cell>
          <table:table-cell office:value-type="float" office:value="0" table:formula="of:=[.T12]+[.T13]" table:style-name="ce22">
            <text:p>0</text:p>
          </table:table-cell>
          <table:table-cell office:value-type="float" office:value="0" table:formula="of:=[.U12]+[.U13]" table:style-name="ce22">
            <text:p>0</text:p>
          </table:table-cell>
          <table:table-cell office:value-type="float" office:value="0" table:formula="of:=[.V12]+[.V13]" table:style-name="ce22">
            <text:p>0</text:p>
          </table:table-cell>
          <table:table-cell office:value-type="float" office:value="0" table:formula="of:=[.X11]+[.Y11]+[.Z11]" table:style-name="ce22">
            <text:p>0</text:p>
          </table:table-cell>
          <table:table-cell office:value-type="float" office:value="0" table:formula="of:=[.X12]+[.X13]" table:style-name="ce22">
            <text:p>0</text:p>
          </table:table-cell>
          <table:table-cell office:value-type="float" office:value="0" table:formula="of:=[.Y12]+[.Y13]" table:style-name="ce22">
            <text:p>0</text:p>
          </table:table-cell>
          <table:table-cell office:value-type="float" office:value="0" table:formula="of:=[.Z12]+[.Z13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0" table:formula="of:=[.D12]+[.E12]+[.F12]" table:style-name="ce22">
            <text:p>0</text:p>
          </table:table-cell>
          <table:table-cell office:value-type="float" office:value="0" table:formula="of:=[.H12]+[.L12]+[.P12]+[.T12]+[.X12]" table:style-name="ce26">
            <text:p>0</text:p>
          </table:table-cell>
          <table:table-cell office:value-type="float" office:value="0" table:formula="of:=[.I12]+[.M12]+[.Q12]+[.U12]+[.Y12]" table:style-name="ce26">
            <text:p>0</text:p>
          </table:table-cell>
          <table:table-cell office:value-type="float" office:value="0" table:formula="of:=[.J12]+[.N12]+[.R12]+[.V12]+[.Z12]" table:style-name="ce26">
            <text:p>0</text:p>
          </table:table-cell>
          <table:table-cell office:value-type="float" office:value="0" table:formula="of:=[.H12]+[.I12]+[.J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2]+[.M12]+[.N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2]+[.Q12]+[.R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2]+[.U12]+[.V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2]+[.Y12]+[.Z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0" table:formula="of:=[.D13]+[.E13]+[.F13]" table:style-name="ce22">
            <text:p>0</text:p>
          </table:table-cell>
          <table:table-cell office:value-type="float" office:value="0" table:formula="of:=[.H13]+[.L13]+[.P13]+[.T13]+[.X13]" table:style-name="ce26">
            <text:p>0</text:p>
          </table:table-cell>
          <table:table-cell office:value-type="float" office:value="0" table:formula="of:=[.I13]+[.M13]+[.Q13]+[.U13]+[.Y13]" table:style-name="ce26">
            <text:p>0</text:p>
          </table:table-cell>
          <table:table-cell office:value-type="float" office:value="0" table:formula="of:=[.J13]+[.N13]+[.R13]+[.V13]+[.Z13]" table:style-name="ce26">
            <text:p>0</text:p>
          </table:table-cell>
          <table:table-cell office:value-type="float" office:value="0" table:formula="of:=[.H13]+[.I13]+[.J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3]+[.M13]+[.N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3]+[.Q13]+[.R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3]+[.U13]+[.V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3]+[.Y13]+[.Z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三級</text:p>
          </table:table-cell>
          <table:table-cell office:value-type="string" table:style-name="ce22">
            <text:p>計</text:p>
          </table:table-cell>
          <table:table-cell office:value-type="float" office:value="0" table:formula="of:=[.D14]+[.E14]+[.F14]" table:style-name="ce22">
            <text:p>0</text:p>
          </table:table-cell>
          <table:table-cell office:value-type="float" office:value="0" table:formula="of:=[.H14]+[.L14]+[.P14]+[.T14]+[.X14]" table:style-name="ce26">
            <text:p>0</text:p>
          </table:table-cell>
          <table:table-cell office:value-type="float" office:value="0" table:formula="of:=[.I14]+[.M14]+[.Q14]+[.U14]+[.Y14]" table:style-name="ce26">
            <text:p>0</text:p>
          </table:table-cell>
          <table:table-cell office:value-type="float" office:value="0" table:formula="of:=[.J14]+[.N14]+[.R14]+[.V14]+[.Z14]" table:style-name="ce26">
            <text:p>0</text:p>
          </table:table-cell>
          <table:table-cell office:value-type="float" office:value="0" table:formula="of:=[.H14]+[.I14]+[.J14]" table:style-name="ce22">
            <text:p>0</text:p>
          </table:table-cell>
          <table:table-cell office:value-type="float" office:value="0" table:formula="of:=[.H15]+[.H16]" table:style-name="ce22">
            <text:p>0</text:p>
          </table:table-cell>
          <table:table-cell office:value-type="float" office:value="0" table:formula="of:=[.I15]+[.I16]" table:style-name="ce22">
            <text:p>0</text:p>
          </table:table-cell>
          <table:table-cell office:value-type="float" office:value="0" table:formula="of:=[.J15]+[.J16]" table:style-name="ce22">
            <text:p>0</text:p>
          </table:table-cell>
          <table:table-cell office:value-type="float" office:value="0" table:formula="of:=[.L14]+[.M14]+[.N14]" table:style-name="ce22">
            <text:p>0</text:p>
          </table:table-cell>
          <table:table-cell office:value-type="float" office:value="0" table:formula="of:=[.L15]+[.L16]" table:style-name="ce22">
            <text:p>0</text:p>
          </table:table-cell>
          <table:table-cell office:value-type="float" office:value="0" table:formula="of:=[.M15]+[.M16]" table:style-name="ce22">
            <text:p>0</text:p>
          </table:table-cell>
          <table:table-cell office:value-type="float" office:value="0" table:formula="of:=[.N15]+[.N16]" table:style-name="ce22">
            <text:p>0</text:p>
          </table:table-cell>
          <table:table-cell office:value-type="float" office:value="0" table:formula="of:=[.P14]+[.Q14]+[.R14]" table:style-name="ce22">
            <text:p>0</text:p>
          </table:table-cell>
          <table:table-cell office:value-type="float" office:value="0" table:formula="of:=[.P15]+[.P16]" table:style-name="ce22">
            <text:p>0</text:p>
          </table:table-cell>
          <table:table-cell office:value-type="float" office:value="0" table:formula="of:=[.Q15]+[.Q16]" table:style-name="ce22">
            <text:p>0</text:p>
          </table:table-cell>
          <table:table-cell office:value-type="float" office:value="0" table:formula="of:=[.R15]+[.R16]" table:style-name="ce22">
            <text:p>0</text:p>
          </table:table-cell>
          <table:table-cell office:value-type="float" office:value="0" table:formula="of:=[.T14]+[.U14]+[.V14]" table:style-name="ce22">
            <text:p>0</text:p>
          </table:table-cell>
          <table:table-cell office:value-type="float" office:value="0" table:formula="of:=[.T15]+[.T16]" table:style-name="ce22">
            <text:p>0</text:p>
          </table:table-cell>
          <table:table-cell office:value-type="float" office:value="0" table:formula="of:=[.U15]+[.U16]" table:style-name="ce22">
            <text:p>0</text:p>
          </table:table-cell>
          <table:table-cell office:value-type="float" office:value="0" table:formula="of:=[.V15]+[.V16]" table:style-name="ce22">
            <text:p>0</text:p>
          </table:table-cell>
          <table:table-cell office:value-type="float" office:value="0" table:formula="of:=[.X14]+[.Y14]+[.Z14]" table:style-name="ce22">
            <text:p>0</text:p>
          </table:table-cell>
          <table:table-cell office:value-type="float" office:value="0" table:formula="of:=[.X15]+[.X16]" table:style-name="ce22">
            <text:p>0</text:p>
          </table:table-cell>
          <table:table-cell office:value-type="float" office:value="0" table:formula="of:=[.Y15]+[.Y16]" table:style-name="ce22">
            <text:p>0</text:p>
          </table:table-cell>
          <table:table-cell office:value-type="float" office:value="0" table:formula="of:=[.Z15]+[.Z16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0" table:formula="of:=[.D15]+[.E15]+[.F15]" table:style-name="ce22">
            <text:p>0</text:p>
          </table:table-cell>
          <table:table-cell office:value-type="float" office:value="0" table:formula="of:=[.H15]+[.L15]+[.P15]+[.T15]+[.X15]" table:style-name="ce26">
            <text:p>0</text:p>
          </table:table-cell>
          <table:table-cell office:value-type="float" office:value="0" table:formula="of:=[.I15]+[.M15]+[.Q15]+[.U15]+[.Y15]" table:style-name="ce26">
            <text:p>0</text:p>
          </table:table-cell>
          <table:table-cell office:value-type="float" office:value="0" table:formula="of:=[.J15]+[.N15]+[.R15]+[.V15]+[.Z15]" table:style-name="ce26">
            <text:p>0</text:p>
          </table:table-cell>
          <table:table-cell office:value-type="float" office:value="0" table:formula="of:=[.H15]+[.I15]+[.J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5]+[.M15]+[.N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5]+[.Q15]+[.R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5]+[.U15]+[.V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5]+[.Y15]+[.Z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0" table:formula="of:=[.D16]+[.E16]+[.F16]" table:style-name="ce22">
            <text:p>0</text:p>
          </table:table-cell>
          <table:table-cell office:value-type="float" office:value="0" table:formula="of:=[.H16]+[.L16]+[.P16]+[.T16]+[.X16]" table:style-name="ce26">
            <text:p>0</text:p>
          </table:table-cell>
          <table:table-cell office:value-type="float" office:value="0" table:formula="of:=[.I16]+[.M16]+[.Q16]+[.U16]+[.Y16]" table:style-name="ce26">
            <text:p>0</text:p>
          </table:table-cell>
          <table:table-cell office:value-type="float" office:value="0" table:formula="of:=[.J16]+[.N16]+[.R16]+[.V16]+[.Z16]" table:style-name="ce26">
            <text:p>0</text:p>
          </table:table-cell>
          <table:table-cell office:value-type="float" office:value="0" table:formula="of:=[.H16]+[.I16]+[.J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6]+[.M16]+[.N16]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6]+[.Q16]+[.R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6]+[.U16]+[.V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6]+[.Y16]+[.Z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四級</text:p>
          </table:table-cell>
          <table:table-cell office:value-type="string" table:style-name="ce22">
            <text:p>計</text:p>
          </table:table-cell>
          <table:table-cell office:value-type="float" office:value="1084" table:formula="of:=[.D17]+[.E17]+[.F17]" table:style-name="ce22">
            <text:p>1084</text:p>
          </table:table-cell>
          <table:table-cell office:value-type="float" office:value="162" table:formula="of:=[.H17]+[.L17]+[.P17]+[.T17]+[.X17]" table:style-name="ce26">
            <text:p>162</text:p>
          </table:table-cell>
          <table:table-cell office:value-type="float" office:value="104" table:formula="of:=[.I17]+[.M17]+[.Q17]+[.U17]+[.Y17]" table:style-name="ce26">
            <text:p>104</text:p>
          </table:table-cell>
          <table:table-cell office:value-type="float" office:value="818" table:formula="of:=[.J17]+[.N17]+[.R17]+[.V17]+[.Z17]" table:style-name="ce26">
            <text:p>818</text:p>
          </table:table-cell>
          <table:table-cell office:value-type="float" office:value="484" table:formula="of:=[.H17]+[.I17]+[.J17]" table:style-name="ce22">
            <text:p>484</text:p>
          </table:table-cell>
          <table:table-cell office:value-type="float" office:value="47" table:formula="of:=[.H18]+[.H19]" table:style-name="ce22">
            <text:p>47</text:p>
          </table:table-cell>
          <table:table-cell office:value-type="float" office:value="14" table:formula="of:=[.I18]+[.I19]" table:style-name="ce22">
            <text:p>14</text:p>
          </table:table-cell>
          <table:table-cell office:value-type="float" office:value="423" table:formula="of:=[.J18]+[.J19]" table:style-name="ce22">
            <text:p>423</text:p>
          </table:table-cell>
          <table:table-cell office:value-type="float" office:value="359" table:formula="of:=[.L17]+[.M17]+[.N17]" table:style-name="ce22">
            <text:p>359</text:p>
          </table:table-cell>
          <table:table-cell office:value-type="float" office:value="48" table:formula="of:=[.L18]+[.L19]" table:style-name="ce22">
            <text:p>48</text:p>
          </table:table-cell>
          <table:table-cell office:value-type="float" office:value="37" table:formula="of:=[.M18]+[.M19]" table:style-name="ce22">
            <text:p>37</text:p>
          </table:table-cell>
          <table:table-cell office:value-type="float" office:value="274" table:formula="of:=[.N18]+[.N19]" table:style-name="ce22">
            <text:p>274</text:p>
          </table:table-cell>
          <table:table-cell office:value-type="float" office:value="150" table:formula="of:=[.P17]+[.Q17]+[.R17]" table:style-name="ce22">
            <text:p>150</text:p>
          </table:table-cell>
          <table:table-cell office:value-type="float" office:value="56" table:formula="of:=[.P18]+[.P19]" table:style-name="ce22">
            <text:p>56</text:p>
          </table:table-cell>
          <table:table-cell office:value-type="float" office:value="45" table:formula="of:=[.Q18]+[.Q19]" table:style-name="ce22">
            <text:p>45</text:p>
          </table:table-cell>
          <table:table-cell office:value-type="float" office:value="49" table:formula="of:=[.R18]+[.R19]" table:style-name="ce22">
            <text:p>49</text:p>
          </table:table-cell>
          <table:table-cell office:value-type="float" office:value="0" table:formula="of:=[.T17]+[.U17]+[.V17]" table:style-name="ce22">
            <text:p>0</text:p>
          </table:table-cell>
          <table:table-cell office:value-type="float" office:value="0" table:formula="of:=[.T18]+[.T19]" table:style-name="ce22">
            <text:p>0</text:p>
          </table:table-cell>
          <table:table-cell office:value-type="float" office:value="0" table:formula="of:=[.U18]+[.U19]" table:style-name="ce22">
            <text:p>0</text:p>
          </table:table-cell>
          <table:table-cell office:value-type="float" office:value="0" table:formula="of:=[.V18]+[.V19]" table:style-name="ce22">
            <text:p>0</text:p>
          </table:table-cell>
          <table:table-cell office:value-type="float" office:value="91" table:formula="of:=[.X17]+[.Y17]+[.Z17]" table:style-name="ce22">
            <text:p>91</text:p>
          </table:table-cell>
          <table:table-cell office:value-type="float" office:value="11" table:formula="of:=[.X18]+[.X19]" table:style-name="ce22">
            <text:p>11</text:p>
          </table:table-cell>
          <table:table-cell office:value-type="float" office:value="8" table:formula="of:=[.Y18]+[.Y19]" table:style-name="ce22">
            <text:p>8</text:p>
          </table:table-cell>
          <table:table-cell office:value-type="float" office:value="72" table:formula="of:=[.Z18]+[.Z19]" table:style-name="ce22">
            <text:p>7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500" table:formula="of:=[.D18]+[.E18]+[.F18]" table:style-name="ce22">
            <text:p>500</text:p>
          </table:table-cell>
          <table:table-cell office:value-type="float" office:value="93" table:formula="of:=[.H18]+[.L18]+[.P18]+[.T18]+[.X18]" table:style-name="ce26">
            <text:p>93</text:p>
          </table:table-cell>
          <table:table-cell office:value-type="float" office:value="54" table:formula="of:=[.I18]+[.M18]+[.Q18]+[.U18]+[.Y18]" table:style-name="ce26">
            <text:p>54</text:p>
          </table:table-cell>
          <table:table-cell office:value-type="float" office:value="353" table:formula="of:=[.J18]+[.N18]+[.R18]+[.V18]+[.Z18]" table:style-name="ce26">
            <text:p>353</text:p>
          </table:table-cell>
          <table:table-cell office:value-type="float" office:value="183" table:formula="of:=[.H18]+[.I18]+[.J18]" table:style-name="ce22">
            <text:p>18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162" table:style-name="ce44">
            <text:p>162</text:p>
          </table:table-cell>
          <table:table-cell office:value-type="float" office:value="189" table:formula="of:=[.L18]+[.M18]+[.N18]" table:style-name="ce44">
            <text:p>189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133" table:style-name="ce44">
            <text:p>133</text:p>
          </table:table-cell>
          <table:table-cell office:value-type="float" office:value="90" table:formula="of:=[.P18]+[.Q18]+[.R18]" table:style-name="ce44">
            <text:p>90</text:p>
          </table:table-cell>
          <table:table-cell office:value-type="float" office:value="40" table:style-name="ce44">
            <text:p>40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0" table:formula="of:=[.T18]+[.U18]+[.V18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8" table:formula="of:=[.X18]+[.Y18]+[.Z18]" table:style-name="ce44">
            <text:p>3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44">
            <text:p>29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84" table:formula="of:=[.D19]+[.E19]+[.F19]" table:style-name="ce22">
            <text:p>584</text:p>
          </table:table-cell>
          <table:table-cell office:value-type="float" office:value="69" table:formula="of:=[.H19]+[.L19]+[.P19]+[.T19]+[.X19]" table:style-name="ce26">
            <text:p>69</text:p>
          </table:table-cell>
          <table:table-cell office:value-type="float" office:value="50" table:formula="of:=[.I19]+[.M19]+[.Q19]+[.U19]+[.Y19]" table:style-name="ce26">
            <text:p>50</text:p>
          </table:table-cell>
          <table:table-cell office:value-type="float" office:value="465" table:formula="of:=[.J19]+[.N19]+[.R19]+[.V19]+[.Z19]" table:style-name="ce26">
            <text:p>465</text:p>
          </table:table-cell>
          <table:table-cell office:value-type="float" office:value="301" table:formula="of:=[.H19]+[.I19]+[.J19]" table:style-name="ce22">
            <text:p>301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261" table:style-name="ce44">
            <text:p>261</text:p>
          </table:table-cell>
          <table:table-cell office:value-type="float" office:value="170" table:formula="of:=[.L19]+[.M19]+[.N19]" table:style-name="ce44">
            <text:p>170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41" table:style-name="ce44">
            <text:p>141</text:p>
          </table:table-cell>
          <table:table-cell office:value-type="float" office:value="60" table:formula="of:=[.P19]+[.Q19]+[.R19]" table:style-name="ce44">
            <text:p>60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0" table:formula="of:=[.T19]+[.U19]+[.V19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" table:formula="of:=[.X19]+[.Y19]+[.Z19]" table:style-name="ce44">
            <text:p>5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3" table:style-name="ce44">
            <text:p>43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五級</text:p>
          </table:table-cell>
          <table:table-cell office:value-type="string" table:style-name="ce22">
            <text:p>計</text:p>
          </table:table-cell>
          <table:table-cell office:value-type="float" office:value="1007" table:formula="of:=[.D20]+[.E20]+[.F20]" table:style-name="ce22">
            <text:p>1007</text:p>
          </table:table-cell>
          <table:table-cell office:value-type="float" office:value="115" table:formula="of:=[.H20]+[.L20]+[.P20]+[.T20]+[.X20]" table:style-name="ce26">
            <text:p>115</text:p>
          </table:table-cell>
          <table:table-cell office:value-type="float" office:value="85" table:formula="of:=[.I20]+[.M20]+[.Q20]+[.U20]+[.Y20]" table:style-name="ce26">
            <text:p>85</text:p>
          </table:table-cell>
          <table:table-cell office:value-type="float" office:value="807" table:formula="of:=[.J20]+[.N20]+[.R20]+[.V20]+[.Z20]" table:style-name="ce26">
            <text:p>807</text:p>
          </table:table-cell>
          <table:table-cell office:value-type="float" office:value="411" table:formula="of:=[.H20]+[.I20]+[.J20]" table:style-name="ce22">
            <text:p>411</text:p>
          </table:table-cell>
          <table:table-cell office:value-type="float" office:value="31" table:formula="of:=[.H21]+[.H22]" table:style-name="ce44">
            <text:p>31</text:p>
          </table:table-cell>
          <table:table-cell office:value-type="float" office:value="11" table:formula="of:=[.I21]+[.I22]" table:style-name="ce44">
            <text:p>11</text:p>
          </table:table-cell>
          <table:table-cell office:value-type="float" office:value="369" table:formula="of:=[.J21]+[.J22]" table:style-name="ce44">
            <text:p>369</text:p>
          </table:table-cell>
          <table:table-cell office:value-type="float" office:value="347" table:formula="of:=[.L20]+[.M20]+[.N20]" table:style-name="ce44">
            <text:p>347</text:p>
          </table:table-cell>
          <table:table-cell office:value-type="float" office:value="32" table:formula="of:=[.L21]+[.L22]" table:style-name="ce44">
            <text:p>32</text:p>
          </table:table-cell>
          <table:table-cell office:value-type="float" office:value="27" table:formula="of:=[.M21]+[.M22]" table:style-name="ce44">
            <text:p>27</text:p>
          </table:table-cell>
          <table:table-cell office:value-type="float" office:value="288" table:formula="of:=[.N21]+[.N22]" table:style-name="ce44">
            <text:p>288</text:p>
          </table:table-cell>
          <table:table-cell office:value-type="float" office:value="120" table:formula="of:=[.P20]+[.Q20]+[.R20]" table:style-name="ce44">
            <text:p>120</text:p>
          </table:table-cell>
          <table:table-cell office:value-type="float" office:value="38" table:formula="of:=[.P21]+[.P22]" table:style-name="ce44">
            <text:p>38</text:p>
          </table:table-cell>
          <table:table-cell office:value-type="float" office:value="40" table:formula="of:=[.Q21]+[.Q22]" table:style-name="ce44">
            <text:p>40</text:p>
          </table:table-cell>
          <table:table-cell office:value-type="float" office:value="42" table:formula="of:=[.R21]+[.R22]" table:style-name="ce44">
            <text:p>42</text:p>
          </table:table-cell>
          <table:table-cell office:value-type="float" office:value="0" table:formula="of:=[.T20]+[.U20]+[.V20]" table:style-name="ce44">
            <text:p>0</text:p>
          </table:table-cell>
          <table:table-cell office:value-type="float" office:value="0" table:formula="of:=[.T21]+[.T22]" table:style-name="ce44">
            <text:p>0</text:p>
          </table:table-cell>
          <table:table-cell office:value-type="float" office:value="0" table:formula="of:=[.U21]+[.U22]" table:style-name="ce44">
            <text:p>0</text:p>
          </table:table-cell>
          <table:table-cell office:value-type="float" office:value="0" table:formula="of:=[.V21]+[.V22]" table:style-name="ce44">
            <text:p>0</text:p>
          </table:table-cell>
          <table:table-cell office:value-type="float" office:value="129" table:formula="of:=[.X20]+[.Y20]+[.Z20]" table:style-name="ce44">
            <text:p>129</text:p>
          </table:table-cell>
          <table:table-cell office:value-type="float" office:value="14" table:formula="of:=[.X21]+[.X22]" table:style-name="ce44">
            <text:p>14</text:p>
          </table:table-cell>
          <table:table-cell office:value-type="float" office:value="7" table:formula="of:=[.Y21]+[.Y22]" table:style-name="ce44">
            <text:p>7</text:p>
          </table:table-cell>
          <table:table-cell office:value-type="float" office:value="108" table:formula="of:=[.Z21]+[.Z22]" table:style-name="ce44">
            <text:p>10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91" table:formula="of:=[.D21]+[.E21]+[.F21]" table:style-name="ce22">
            <text:p>491</text:p>
          </table:table-cell>
          <table:table-cell office:value-type="float" office:value="67" table:formula="of:=[.H21]+[.L21]+[.P21]+[.T21]+[.X21]" table:style-name="ce26">
            <text:p>67</text:p>
          </table:table-cell>
          <table:table-cell office:value-type="float" office:value="46" table:formula="of:=[.I21]+[.M21]+[.Q21]+[.U21]+[.Y21]" table:style-name="ce26">
            <text:p>46</text:p>
          </table:table-cell>
          <table:table-cell office:value-type="float" office:value="378" table:formula="of:=[.J21]+[.N21]+[.R21]+[.V21]+[.Z21]" table:style-name="ce26">
            <text:p>378</text:p>
          </table:table-cell>
          <table:table-cell office:value-type="float" office:value="166" table:formula="of:=[.H21]+[.I21]+[.J21]" table:style-name="ce22">
            <text:p>166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53" table:style-name="ce44">
            <text:p>153</text:p>
          </table:table-cell>
          <table:table-cell office:value-type="float" office:value="188" table:formula="of:=[.L21]+[.M21]+[.N21]" table:style-name="ce44">
            <text:p>188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149" table:style-name="ce44">
            <text:p>149</text:p>
          </table:table-cell>
          <table:table-cell office:value-type="float" office:value="81" table:formula="of:=[.P21]+[.Q21]+[.R21]" table:style-name="ce44">
            <text:p>81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31" table:style-name="ce44">
            <text:p>31</text:p>
          </table:table-cell>
          <table:table-cell office:value-type="float" office:value="0" table:formula="of:=[.T21]+[.U21]+[.V21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" table:formula="of:=[.X21]+[.Y21]+[.Z21]" table:style-name="ce44">
            <text:p>56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5" table:style-name="ce44">
            <text:p>4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16" table:formula="of:=[.D22]+[.E22]+[.F22]" table:style-name="ce22">
            <text:p>516</text:p>
          </table:table-cell>
          <table:table-cell office:value-type="float" office:value="48" table:formula="of:=[.H22]+[.L22]+[.P22]+[.T22]+[.X22]" table:style-name="ce26">
            <text:p>48</text:p>
          </table:table-cell>
          <table:table-cell office:value-type="float" office:value="39" table:formula="of:=[.I22]+[.M22]+[.Q22]+[.U22]+[.Y22]" table:style-name="ce26">
            <text:p>39</text:p>
          </table:table-cell>
          <table:table-cell office:value-type="float" office:value="429" table:formula="of:=[.J22]+[.N22]+[.R22]+[.V22]+[.Z22]" table:style-name="ce26">
            <text:p>429</text:p>
          </table:table-cell>
          <table:table-cell office:value-type="float" office:value="245" table:formula="of:=[.H22]+[.I22]+[.J22]" table:style-name="ce22">
            <text:p>245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216" table:style-name="ce44">
            <text:p>216</text:p>
          </table:table-cell>
          <table:table-cell office:value-type="float" office:value="159" table:formula="of:=[.L22]+[.M22]+[.N22]" table:style-name="ce44">
            <text:p>159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39" table:style-name="ce44">
            <text:p>139</text:p>
          </table:table-cell>
          <table:table-cell office:value-type="float" office:value="39" table:formula="of:=[.P22]+[.Q22]+[.R22]" table:style-name="ce44">
            <text:p>39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0" table:formula="of:=[.T22]+[.U22]+[.V22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3" table:formula="of:=[.X22]+[.Y22]+[.Z22]" table:style-name="ce44">
            <text:p>7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3" table:style-name="ce44">
            <text:p>63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六級</text:p>
          </table:table-cell>
          <table:table-cell office:value-type="string" table:style-name="ce22">
            <text:p>計</text:p>
          </table:table-cell>
          <table:table-cell office:value-type="float" office:value="560" table:formula="of:=[.D23]+[.E23]+[.F23]" table:style-name="ce22">
            <text:p>560</text:p>
          </table:table-cell>
          <table:table-cell office:value-type="float" office:value="51" table:formula="of:=[.H23]+[.L23]+[.P23]+[.T23]+[.X23]" table:style-name="ce26">
            <text:p>51</text:p>
          </table:table-cell>
          <table:table-cell office:value-type="float" office:value="46" table:formula="of:=[.I23]+[.M23]+[.Q23]+[.U23]+[.Y23]" table:style-name="ce26">
            <text:p>46</text:p>
          </table:table-cell>
          <table:table-cell office:value-type="float" office:value="463" table:formula="of:=[.J23]+[.N23]+[.R23]+[.V23]+[.Z23]" table:style-name="ce26">
            <text:p>463</text:p>
          </table:table-cell>
          <table:table-cell office:value-type="float" office:value="131" table:formula="of:=[.H23]+[.I23]+[.J23]" table:style-name="ce22">
            <text:p>131</text:p>
          </table:table-cell>
          <table:table-cell office:value-type="float" office:value="11" table:formula="of:=[.H24]+[.H25]" table:style-name="ce44">
            <text:p>11</text:p>
          </table:table-cell>
          <table:table-cell office:value-type="float" office:value="1" table:formula="of:=[.I24]+[.I25]" table:style-name="ce44">
            <text:p>1</text:p>
          </table:table-cell>
          <table:table-cell office:value-type="float" office:value="119" table:formula="of:=[.J24]+[.J25]" table:style-name="ce44">
            <text:p>119</text:p>
          </table:table-cell>
          <table:table-cell office:value-type="float" office:value="222" table:formula="of:=[.L23]+[.M23]+[.N23]" table:style-name="ce44">
            <text:p>222</text:p>
          </table:table-cell>
          <table:table-cell office:value-type="float" office:value="13" table:formula="of:=[.L24]+[.L25]" table:style-name="ce44">
            <text:p>13</text:p>
          </table:table-cell>
          <table:table-cell office:value-type="float" office:value="20" table:formula="of:=[.M24]+[.M25]" table:style-name="ce44">
            <text:p>20</text:p>
          </table:table-cell>
          <table:table-cell office:value-type="float" office:value="189" table:formula="of:=[.N24]+[.N25]" table:style-name="ce44">
            <text:p>189</text:p>
          </table:table-cell>
          <table:table-cell office:value-type="float" office:value="57" table:formula="of:=[.P23]+[.Q23]+[.R23]" table:style-name="ce44">
            <text:p>57</text:p>
          </table:table-cell>
          <table:table-cell office:value-type="float" office:value="18" table:formula="of:=[.P24]+[.P25]" table:style-name="ce44">
            <text:p>18</text:p>
          </table:table-cell>
          <table:table-cell office:value-type="float" office:value="17" table:formula="of:=[.Q24]+[.Q25]" table:style-name="ce44">
            <text:p>17</text:p>
          </table:table-cell>
          <table:table-cell office:value-type="float" office:value="22" table:formula="of:=[.R24]+[.R25]" table:style-name="ce44">
            <text:p>22</text:p>
          </table:table-cell>
          <table:table-cell office:value-type="float" office:value="0" table:formula="of:=[.T23]+[.U23]+[.V23]" table:style-name="ce44">
            <text:p>0</text:p>
          </table:table-cell>
          <table:table-cell office:value-type="float" office:value="0" table:formula="of:=[.T24]+[.T25]" table:style-name="ce44">
            <text:p>0</text:p>
          </table:table-cell>
          <table:table-cell office:value-type="float" office:value="0" table:formula="of:=[.U24]+[.U25]" table:style-name="ce44">
            <text:p>0</text:p>
          </table:table-cell>
          <table:table-cell office:value-type="float" office:value="0" table:formula="of:=[.V24]+[.V25]" table:style-name="ce44">
            <text:p>0</text:p>
          </table:table-cell>
          <table:table-cell office:value-type="float" office:value="150" table:formula="of:=[.X23]+[.Y23]+[.Z23]" table:style-name="ce44">
            <text:p>150</text:p>
          </table:table-cell>
          <table:table-cell office:value-type="float" office:value="9" table:formula="of:=[.X24]+[.X25]" table:style-name="ce44">
            <text:p>9</text:p>
          </table:table-cell>
          <table:table-cell office:value-type="float" office:value="8" table:formula="of:=[.Y24]+[.Y25]" table:style-name="ce44">
            <text:p>8</text:p>
          </table:table-cell>
          <table:table-cell office:value-type="float" office:value="133" table:formula="of:=[.Z24]+[.Z25]" table:style-name="ce44">
            <text:p>13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277" table:formula="of:=[.D24]+[.E24]+[.F24]" table:style-name="ce22">
            <text:p>277</text:p>
          </table:table-cell>
          <table:table-cell office:value-type="float" office:value="32" table:formula="of:=[.H24]+[.L24]+[.P24]+[.T24]+[.X24]" table:style-name="ce26">
            <text:p>32</text:p>
          </table:table-cell>
          <table:table-cell office:value-type="float" office:value="34" table:formula="of:=[.I24]+[.M24]+[.Q24]+[.U24]+[.Y24]" table:style-name="ce26">
            <text:p>34</text:p>
          </table:table-cell>
          <table:table-cell office:value-type="float" office:value="211" table:formula="of:=[.J24]+[.N24]+[.R24]+[.V24]+[.Z24]" table:style-name="ce26">
            <text:p>211</text:p>
          </table:table-cell>
          <table:table-cell office:value-type="float" office:value="42" table:formula="of:=[.H24]+[.I24]+[.J24]" table:style-name="ce22">
            <text:p>4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122" table:formula="of:=[.L24]+[.M24]+[.N24]" table:style-name="ce44">
            <text:p>122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99" table:style-name="ce44">
            <text:p>99</text:p>
          </table:table-cell>
          <table:table-cell office:value-type="float" office:value="47" table:formula="of:=[.P24]+[.Q24]+[.R24]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0" table:formula="of:=[.T24]+[.U24]+[.V24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" table:formula="of:=[.X24]+[.Y24]+[.Z24]" table:style-name="ce44">
            <text:p>6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6" table:style-name="ce44">
            <text:p>5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283" table:formula="of:=[.D25]+[.E25]+[.F25]" table:style-name="ce22">
            <text:p>283</text:p>
          </table:table-cell>
          <table:table-cell office:value-type="float" office:value="19" table:formula="of:=[.H25]+[.L25]+[.P25]+[.T25]+[.X25]" table:style-name="ce26">
            <text:p>19</text:p>
          </table:table-cell>
          <table:table-cell office:value-type="float" office:value="12" table:formula="of:=[.I25]+[.M25]+[.Q25]+[.U25]+[.Y25]" table:style-name="ce26">
            <text:p>12</text:p>
          </table:table-cell>
          <table:table-cell office:value-type="float" office:value="252" table:formula="of:=[.J25]+[.N25]+[.R25]+[.V25]+[.Z25]" table:style-name="ce26">
            <text:p>252</text:p>
          </table:table-cell>
          <table:table-cell office:value-type="float" office:value="89" table:formula="of:=[.H25]+[.I25]+[.J25]" table:style-name="ce22">
            <text:p>8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0" table:style-name="ce44">
            <text:p>80</text:p>
          </table:table-cell>
          <table:table-cell office:value-type="float" office:value="100" table:formula="of:=[.L25]+[.M25]+[.N25]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90" table:style-name="ce44">
            <text:p>90</text:p>
          </table:table-cell>
          <table:table-cell office:value-type="float" office:value="10" table:formula="of:=[.P25]+[.Q25]+[.R25]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formula="of:=[.T25]+[.U25]+[.V25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4" table:formula="of:=[.X25]+[.Y25]+[.Z25]" table:style-name="ce44">
            <text:p>8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7" table:style-name="ce44">
            <text:p>7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七級</text:p>
          </table:table-cell>
          <table:table-cell office:value-type="string" table:style-name="ce22">
            <text:p>計</text:p>
          </table:table-cell>
          <table:table-cell office:value-type="float" office:value="855" table:formula="of:=[.D26]+[.E26]+[.F26]" table:style-name="ce22">
            <text:p>855</text:p>
          </table:table-cell>
          <table:table-cell office:value-type="float" office:value="86" table:formula="of:=[.H26]+[.L26]+[.P26]+[.T26]+[.X26]" table:style-name="ce26">
            <text:p>86</text:p>
          </table:table-cell>
          <table:table-cell office:value-type="float" office:value="68" table:formula="of:=[.I26]+[.M26]+[.Q26]+[.U26]+[.Y26]" table:style-name="ce26">
            <text:p>68</text:p>
          </table:table-cell>
          <table:table-cell office:value-type="float" office:value="701" table:formula="of:=[.J26]+[.N26]+[.R26]+[.V26]+[.Z26]" table:style-name="ce26">
            <text:p>701</text:p>
          </table:table-cell>
          <table:table-cell office:value-type="float" office:value="299" table:formula="of:=[.H26]+[.I26]+[.J26]" table:style-name="ce22">
            <text:p>299</text:p>
          </table:table-cell>
          <table:table-cell office:value-type="float" office:value="18" table:formula="of:=[.H27]+[.H28]" table:style-name="ce44">
            <text:p>18</text:p>
          </table:table-cell>
          <table:table-cell office:value-type="float" office:value="2" table:formula="of:=[.I27]+[.I28]" table:style-name="ce44">
            <text:p>2</text:p>
          </table:table-cell>
          <table:table-cell office:value-type="float" office:value="279" table:formula="of:=[.J27]+[.J28]" table:style-name="ce44">
            <text:p>279</text:p>
          </table:table-cell>
          <table:table-cell office:value-type="float" office:value="309" table:formula="of:=[.L26]+[.M26]+[.N26]" table:style-name="ce44">
            <text:p>309</text:p>
          </table:table-cell>
          <table:table-cell office:value-type="float" office:value="31" table:formula="of:=[.L27]+[.L28]" table:style-name="ce44">
            <text:p>31</text:p>
          </table:table-cell>
          <table:table-cell office:value-type="float" office:value="31" table:formula="of:=[.M27]+[.M28]" table:style-name="ce44">
            <text:p>31</text:p>
          </table:table-cell>
          <table:table-cell office:value-type="float" office:value="247" table:formula="of:=[.N27]+[.N28]" table:style-name="ce44">
            <text:p>247</text:p>
          </table:table-cell>
          <table:table-cell office:value-type="float" office:value="71" table:formula="of:=[.P26]+[.Q26]+[.R26]" table:style-name="ce44">
            <text:p>71</text:p>
          </table:table-cell>
          <table:table-cell office:value-type="float" office:value="24" table:formula="of:=[.P27]+[.P28]" table:style-name="ce44">
            <text:p>24</text:p>
          </table:table-cell>
          <table:table-cell office:value-type="float" office:value="22" table:formula="of:=[.Q27]+[.Q28]" table:style-name="ce44">
            <text:p>22</text:p>
          </table:table-cell>
          <table:table-cell office:value-type="float" office:value="25" table:formula="of:=[.R27]+[.R28]" table:style-name="ce44">
            <text:p>25</text:p>
          </table:table-cell>
          <table:table-cell office:value-type="float" office:value="0" table:formula="of:=[.T26]+[.U26]+[.V26]" table:style-name="ce44">
            <text:p>0</text:p>
          </table:table-cell>
          <table:table-cell office:value-type="float" office:value="0" table:formula="of:=[.T27]+[.T28]" table:style-name="ce44">
            <text:p>0</text:p>
          </table:table-cell>
          <table:table-cell office:value-type="float" office:value="0" table:formula="of:=[.U27]+[.U28]" table:style-name="ce44">
            <text:p>0</text:p>
          </table:table-cell>
          <table:table-cell office:value-type="float" office:value="0" table:formula="of:=[.V27]+[.V28]" table:style-name="ce44">
            <text:p>0</text:p>
          </table:table-cell>
          <table:table-cell office:value-type="float" office:value="176" table:formula="of:=[.X26]+[.Y26]+[.Z26]" table:style-name="ce44">
            <text:p>176</text:p>
          </table:table-cell>
          <table:table-cell office:value-type="float" office:value="13" table:formula="of:=[.X27]+[.X28]" table:style-name="ce44">
            <text:p>13</text:p>
          </table:table-cell>
          <table:table-cell office:value-type="float" office:value="13" table:formula="of:=[.Y27]+[.Y28]" table:style-name="ce44">
            <text:p>13</text:p>
          </table:table-cell>
          <table:table-cell office:value-type="float" office:value="150" table:formula="of:=[.Z27]+[.Z28]" table:style-name="ce44">
            <text:p>15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09" table:formula="of:=[.D27]+[.E27]+[.F27]" table:style-name="ce22">
            <text:p>409</text:p>
          </table:table-cell>
          <table:table-cell office:value-type="float" office:value="43" table:formula="of:=[.H27]+[.L27]+[.P27]+[.T27]+[.X27]" table:style-name="ce26">
            <text:p>43</text:p>
          </table:table-cell>
          <table:table-cell office:value-type="float" office:value="38" table:formula="of:=[.I27]+[.M27]+[.Q27]+[.U27]+[.Y27]" table:style-name="ce26">
            <text:p>38</text:p>
          </table:table-cell>
          <table:table-cell office:value-type="float" office:value="328" table:formula="of:=[.J27]+[.N27]+[.R27]+[.V27]+[.Z27]" table:style-name="ce26">
            <text:p>328</text:p>
          </table:table-cell>
          <table:table-cell office:value-type="float" office:value="115" table:formula="of:=[.H27]+[.I27]+[.J27]" table:style-name="ce22">
            <text:p>1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10" table:style-name="ce44">
            <text:p>110</text:p>
          </table:table-cell>
          <table:table-cell office:value-type="float" office:value="177" table:formula="of:=[.L27]+[.M27]+[.N27]" table:style-name="ce44">
            <text:p>177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140" table:style-name="ce44">
            <text:p>140</text:p>
          </table:table-cell>
          <table:table-cell office:value-type="float" office:value="48" table:formula="of:=[.P27]+[.Q27]+[.R27]" table:style-name="ce44">
            <text:p>48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0" table:formula="of:=[.T27]+[.U27]+[.V27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9" table:formula="of:=[.X27]+[.Y27]+[.Z27]" table:style-name="ce44">
            <text:p>6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0" table:style-name="ce44">
            <text:p>6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446" table:formula="of:=[.D28]+[.E28]+[.F28]" table:style-name="ce22">
            <text:p>446</text:p>
          </table:table-cell>
          <table:table-cell office:value-type="float" office:value="43" table:formula="of:=[.H28]+[.L28]+[.P28]+[.T28]+[.X28]" table:style-name="ce26">
            <text:p>43</text:p>
          </table:table-cell>
          <table:table-cell office:value-type="float" office:value="30" table:formula="of:=[.I28]+[.M28]+[.Q28]+[.U28]+[.Y28]" table:style-name="ce26">
            <text:p>30</text:p>
          </table:table-cell>
          <table:table-cell office:value-type="float" office:value="373" table:formula="of:=[.J28]+[.N28]+[.R28]+[.V28]+[.Z28]" table:style-name="ce26">
            <text:p>373</text:p>
          </table:table-cell>
          <table:table-cell office:value-type="float" office:value="184" table:formula="of:=[.H28]+[.I28]+[.J28]" table:style-name="ce22">
            <text:p>184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69" table:style-name="ce44">
            <text:p>169</text:p>
          </table:table-cell>
          <table:table-cell office:value-type="float" office:value="132" table:formula="of:=[.L28]+[.M28]+[.N28]" table:style-name="ce44">
            <text:p>132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7" table:style-name="ce44">
            <text:p>107</text:p>
          </table:table-cell>
          <table:table-cell office:value-type="float" office:value="23" table:formula="of:=[.P28]+[.Q28]+[.R28]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0" table:formula="of:=[.T28]+[.U28]+[.V28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7" table:formula="of:=[.X28]+[.Y28]+[.Z28]" table:style-name="ce44">
            <text:p>10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90" table:style-name="ce44">
            <text:p>9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八級</text:p>
          </table:table-cell>
          <table:table-cell office:value-type="string" table:style-name="ce22">
            <text:p>計</text:p>
          </table:table-cell>
          <table:table-cell office:value-type="float" office:value="855" table:formula="of:=[.D29]+[.E29]+[.F29]" table:style-name="ce22">
            <text:p>855</text:p>
          </table:table-cell>
          <table:table-cell office:value-type="float" office:value="86" table:formula="of:=[.H29]+[.L29]+[.P29]+[.T29]+[.X29]" table:style-name="ce26">
            <text:p>86</text:p>
          </table:table-cell>
          <table:table-cell office:value-type="float" office:value="61" table:formula="of:=[.I29]+[.M29]+[.Q29]+[.U29]+[.Y29]" table:style-name="ce26">
            <text:p>61</text:p>
          </table:table-cell>
          <table:table-cell office:value-type="float" office:value="708" table:formula="of:=[.J29]+[.N29]+[.R29]+[.V29]+[.Z29]" table:style-name="ce26">
            <text:p>708</text:p>
          </table:table-cell>
          <table:table-cell office:value-type="float" office:value="194" table:formula="of:=[.H29]+[.I29]+[.J29]" table:style-name="ce22">
            <text:p>194</text:p>
          </table:table-cell>
          <table:table-cell office:value-type="float" office:value="11" table:formula="of:=[.H30]+[.H31]" table:style-name="ce44">
            <text:p>11</text:p>
          </table:table-cell>
          <table:table-cell office:value-type="float" office:value="5" table:formula="of:=[.I30]+[.I31]" table:style-name="ce44">
            <text:p>5</text:p>
          </table:table-cell>
          <table:table-cell office:value-type="float" office:value="178" table:formula="of:=[.J30]+[.J31]" table:style-name="ce44">
            <text:p>178</text:p>
          </table:table-cell>
          <table:table-cell office:value-type="float" office:value="355" table:formula="of:=[.L29]+[.M29]+[.N29]" table:style-name="ce44">
            <text:p>355</text:p>
          </table:table-cell>
          <table:table-cell office:value-type="float" office:value="28" table:formula="of:=[.L30]+[.L31]" table:style-name="ce44">
            <text:p>28</text:p>
          </table:table-cell>
          <table:table-cell office:value-type="float" office:value="15" table:formula="of:=[.M30]+[.M31]" table:style-name="ce44">
            <text:p>15</text:p>
          </table:table-cell>
          <table:table-cell office:value-type="float" office:value="312" table:formula="of:=[.N30]+[.N31]" table:style-name="ce44">
            <text:p>312</text:p>
          </table:table-cell>
          <table:table-cell office:value-type="float" office:value="100" table:formula="of:=[.P29]+[.Q29]+[.R29]" table:style-name="ce44">
            <text:p>100</text:p>
          </table:table-cell>
          <table:table-cell office:value-type="float" office:value="27" table:formula="of:=[.P30]+[.P31]" table:style-name="ce44">
            <text:p>27</text:p>
          </table:table-cell>
          <table:table-cell office:value-type="float" office:value="31" table:formula="of:=[.Q30]+[.Q31]" table:style-name="ce44">
            <text:p>31</text:p>
          </table:table-cell>
          <table:table-cell office:value-type="float" office:value="42" table:formula="of:=[.R30]+[.R31]" table:style-name="ce44">
            <text:p>42</text:p>
          </table:table-cell>
          <table:table-cell office:value-type="float" office:value="1" table:formula="of:=[.T29]+[.U29]+[.V29]" table:style-name="ce44">
            <text:p>1</text:p>
          </table:table-cell>
          <table:table-cell office:value-type="float" office:value="0" table:formula="of:=[.T30]+[.T31]" table:style-name="ce44">
            <text:p>0</text:p>
          </table:table-cell>
          <table:table-cell office:value-type="float" office:value="0" table:formula="of:=[.U30]+[.U31]" table:style-name="ce44">
            <text:p>0</text:p>
          </table:table-cell>
          <table:table-cell office:value-type="float" office:value="1" table:formula="of:=[.V30]+[.V31]" table:style-name="ce44">
            <text:p>1</text:p>
          </table:table-cell>
          <table:table-cell office:value-type="float" office:value="205" table:formula="of:=[.X29]+[.Y29]+[.Z29]" table:style-name="ce44">
            <text:p>205</text:p>
          </table:table-cell>
          <table:table-cell office:value-type="float" office:value="20" table:formula="of:=[.X30]+[.X31]" table:style-name="ce44">
            <text:p>20</text:p>
          </table:table-cell>
          <table:table-cell office:value-type="float" office:value="10" table:formula="of:=[.Y30]+[.Y31]" table:style-name="ce44">
            <text:p>10</text:p>
          </table:table-cell>
          <table:table-cell office:value-type="float" office:value="175" table:formula="of:=[.Z30]+[.Z31]" table:style-name="ce44">
            <text:p>17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11" table:formula="of:=[.D30]+[.E30]+[.F30]" table:style-name="ce22">
            <text:p>411</text:p>
          </table:table-cell>
          <table:table-cell office:value-type="float" office:value="42" table:formula="of:=[.H30]+[.L30]+[.P30]+[.T30]+[.X30]" table:style-name="ce26">
            <text:p>42</text:p>
          </table:table-cell>
          <table:table-cell office:value-type="float" office:value="39" table:formula="of:=[.I30]+[.M30]+[.Q30]+[.U30]+[.Y30]" table:style-name="ce26">
            <text:p>39</text:p>
          </table:table-cell>
          <table:table-cell office:value-type="float" office:value="330" table:formula="of:=[.J30]+[.N30]+[.R30]+[.V30]+[.Z30]" table:style-name="ce26">
            <text:p>330</text:p>
          </table:table-cell>
          <table:table-cell office:value-type="float" office:value="71" table:formula="of:=[.H30]+[.I30]+[.J30]" table:style-name="ce22">
            <text:p>7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5" table:style-name="ce44">
            <text:p>65</text:p>
          </table:table-cell>
          <table:table-cell office:value-type="float" office:value="185" table:formula="of:=[.L30]+[.M30]+[.N30]" table:style-name="ce44">
            <text:p>185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63" table:style-name="ce44">
            <text:p>163</text:p>
          </table:table-cell>
          <table:table-cell office:value-type="float" office:value="78" table:formula="of:=[.P30]+[.Q30]+[.R30]" table:style-name="ce44">
            <text:p>78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35" table:style-name="ce44">
            <text:p>35</text:p>
          </table:table-cell>
          <table:table-cell office:value-type="float" office:value="1" table:formula="of:=[.T30]+[.U30]+[.V30]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6" table:formula="of:=[.X30]+[.Y30]+[.Z30]" table:style-name="ce44">
            <text:p>7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6" table:style-name="ce44">
            <text:p>6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444" table:formula="of:=[.D31]+[.E31]+[.F31]" table:style-name="ce22">
            <text:p>444</text:p>
          </table:table-cell>
          <table:table-cell office:value-type="float" office:value="44" table:formula="of:=[.H31]+[.L31]+[.P31]+[.T31]+[.X31]" table:style-name="ce26">
            <text:p>44</text:p>
          </table:table-cell>
          <table:table-cell office:value-type="float" office:value="22" table:formula="of:=[.I31]+[.M31]+[.Q31]+[.U31]+[.Y31]" table:style-name="ce26">
            <text:p>22</text:p>
          </table:table-cell>
          <table:table-cell office:value-type="float" office:value="378" table:formula="of:=[.J31]+[.N31]+[.R31]+[.V31]+[.Z31]" table:style-name="ce26">
            <text:p>378</text:p>
          </table:table-cell>
          <table:table-cell office:value-type="float" office:value="123" table:formula="of:=[.H31]+[.I31]+[.J31]" table:style-name="ce22">
            <text:p>12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113" table:style-name="ce44">
            <text:p>113</text:p>
          </table:table-cell>
          <table:table-cell office:value-type="float" office:value="170" table:formula="of:=[.L31]+[.M31]+[.N31]" table:style-name="ce44">
            <text:p>170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149" table:style-name="ce44">
            <text:p>149</text:p>
          </table:table-cell>
          <table:table-cell office:value-type="float" office:value="22" table:formula="of:=[.P31]+[.Q31]+[.R31]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0" table:formula="of:=[.T31]+[.U31]+[.V31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9" table:formula="of:=[.X31]+[.Y31]+[.Z31]" table:style-name="ce44">
            <text:p>129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9" table:style-name="ce44">
            <text:p>109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office:value-type="string" table:style-name="ce41">
            <text:p>＊服務單位數：30家</text:p>
          </table:table-cell>
          <table:table-cell table:number-columns-repeated="13" table:style-name="ce38"/>
          <table:table-cell table:number-columns-repeated="9" table:style-name="ce39"/>
          <table:table-cell table:style-name="ce40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28"/>
          <table:table-cell office:value-type="string" table:number-columns-spanned="1" table:number-rows-spanned="2" table:style-name="ce72">
            <text:p>審核</text:p>
          </table:table-cell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業務主管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3" table:style-name="ce29"/>
          <table:table-cell office:value-type="string" table:number-columns-spanned="4" table:number-rows-spanned="1" table:style-name="ce72">
            <text:p>中華民國111年02月10日編製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28"/>
          <table:covered-table-cell/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covered-table-cell/>
          <table:covered-table-cell/>
          <table:table-cell table:number-columns-repeated="7" table:style-name="ce28"/>
          <table:table-cell table:number-columns-repeated="16358"/>
        </table:table-row>
        <table:table-row table:style-name="ro5">
          <table:table-cell office:value-type="string" table:style-name="ce31">
            <text:p>資料來源：依據本府長期照顧十年計畫登記資料彙編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2">
            <text:p>填表說明：1.本表編製2份，1份送主計處，1份自存外，應由網際網路線上傳送至衛生福利部統計處資料庫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3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23" table:style-name="ce34"/>
          <table:table-cell table:number-columns-repeated="2" table:style-name="ce35"/>
          <table:table-cell table:number-columns-repeated="16358"/>
        </table:table-row>
        <table:table-row table:style-name="ro5">
          <table:table-cell table:style-name="ce36"/>
          <table:table-cell office:value-type="string" table:style-name="ce33">
            <text:p><text:s/>之順序優先歸類。單一服務對象不重複歸類。</text:p>
          </table:table-cell>
          <table:table-cell table:number-columns-repeated="22" table:style-name="ce36"/>
          <table:table-cell table:number-columns-repeated="2" table:style-name="ce37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</table:table>
      <table:table table:name="XDO_METADAT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CNTNAME?" table:cell-range-address="個案人數.$X$1" table:base-cell-address="個案人數.$A$1"/>
        <table:named-range table:name="XDO_?CREATED_DT?" table:cell-range-address="個案人數.$W$33" table:base-cell-address="個案人數.$A$1"/>
        <table:named-range table:name="XDO_?D1L2B?" table:cell-range-address="個案人數.$X$12" table:base-cell-address="個案人數.$A$1"/>
        <table:named-range table:name="XDO_?D1L2G?" table:cell-range-address="個案人數.$X$13" table:base-cell-address="個案人數.$A$1"/>
        <table:named-range table:name="XDO_?D1L3B?" table:cell-range-address="個案人數.$X$15" table:base-cell-address="個案人數.$A$1"/>
        <table:named-range table:name="XDO_?D1L3G?" table:cell-range-address="個案人數.$X$16" table:base-cell-address="個案人數.$A$1"/>
        <table:named-range table:name="XDO_?D1L4B?" table:cell-range-address="個案人數.$X$18" table:base-cell-address="個案人數.$A$1"/>
        <table:named-range table:name="XDO_?D1L4G?" table:cell-range-address="個案人數.$X$19" table:base-cell-address="個案人數.$A$1"/>
        <table:named-range table:name="XDO_?D1L5B?" table:cell-range-address="個案人數.$X$21" table:base-cell-address="個案人數.$A$1"/>
        <table:named-range table:name="XDO_?D1L5G?" table:cell-range-address="個案人數.$X$22" table:base-cell-address="個案人數.$A$1"/>
        <table:named-range table:name="XDO_?D1L6B?" table:cell-range-address="個案人數.$X$24" table:base-cell-address="個案人數.$A$1"/>
        <table:named-range table:name="XDO_?D1L6G?" table:cell-range-address="個案人數.$X$25" table:base-cell-address="個案人數.$A$1"/>
        <table:named-range table:name="XDO_?D1L7B?" table:cell-range-address="個案人數.$X$27" table:base-cell-address="個案人數.$A$1"/>
        <table:named-range table:name="XDO_?D1L7G?" table:cell-range-address="個案人數.$X$28" table:base-cell-address="個案人數.$A$1"/>
        <table:named-range table:name="XDO_?D1L8B?" table:cell-range-address="個案人數.$X$30" table:base-cell-address="個案人數.$A$1"/>
        <table:named-range table:name="XDO_?D1L8G?" table:cell-range-address="個案人數.$X$31" table:base-cell-address="個案人數.$A$1"/>
        <table:named-range table:name="XDO_?D1M2B?" table:cell-range-address="個案人數.$Y$12" table:base-cell-address="個案人數.$A$1"/>
        <table:named-range table:name="XDO_?D1M2G?" table:cell-range-address="個案人數.$Y$13" table:base-cell-address="個案人數.$A$1"/>
        <table:named-range table:name="XDO_?D1M3B?" table:cell-range-address="個案人數.$Y$15" table:base-cell-address="個案人數.$A$1"/>
        <table:named-range table:name="XDO_?D1M3G?" table:cell-range-address="個案人數.$Y$16" table:base-cell-address="個案人數.$A$1"/>
        <table:named-range table:name="XDO_?D1M4B?" table:cell-range-address="個案人數.$Y$18" table:base-cell-address="個案人數.$A$1"/>
        <table:named-range table:name="XDO_?D1M4G?" table:cell-range-address="個案人數.$Y$19" table:base-cell-address="個案人數.$A$1"/>
        <table:named-range table:name="XDO_?D1M5B?" table:cell-range-address="個案人數.$Y$21" table:base-cell-address="個案人數.$A$1"/>
        <table:named-range table:name="XDO_?D1M5G?" table:cell-range-address="個案人數.$Y$22" table:base-cell-address="個案人數.$A$1"/>
        <table:named-range table:name="XDO_?D1M6B?" table:cell-range-address="個案人數.$Y$24" table:base-cell-address="個案人數.$A$1"/>
        <table:named-range table:name="XDO_?D1M6G?" table:cell-range-address="個案人數.$Y$25" table:base-cell-address="個案人數.$A$1"/>
        <table:named-range table:name="XDO_?D1M7B?" table:cell-range-address="個案人數.$Y$27" table:base-cell-address="個案人數.$A$1"/>
        <table:named-range table:name="XDO_?D1M7G?" table:cell-range-address="個案人數.$Y$28" table:base-cell-address="個案人數.$A$1"/>
        <table:named-range table:name="XDO_?D1M8B?" table:cell-range-address="個案人數.$Y$30" table:base-cell-address="個案人數.$A$1"/>
        <table:named-range table:name="XDO_?D1M8G?" table:cell-range-address="個案人數.$Y$31" table:base-cell-address="個案人數.$A$1"/>
        <table:named-range table:name="XDO_?D1N2B?" table:cell-range-address="個案人數.$Z$12" table:base-cell-address="個案人數.$A$1"/>
        <table:named-range table:name="XDO_?D1N2G?" table:cell-range-address="個案人數.$Z$13" table:base-cell-address="個案人數.$A$1"/>
        <table:named-range table:name="XDO_?D1N3B?" table:cell-range-address="個案人數.$Z$15" table:base-cell-address="個案人數.$A$1"/>
        <table:named-range table:name="XDO_?D1N3G?" table:cell-range-address="個案人數.$Z$16" table:base-cell-address="個案人數.$A$1"/>
        <table:named-range table:name="XDO_?D1N4B?" table:cell-range-address="個案人數.$Z$18" table:base-cell-address="個案人數.$A$1"/>
        <table:named-range table:name="XDO_?D1N4G?" table:cell-range-address="個案人數.$Z$19" table:base-cell-address="個案人數.$A$1"/>
        <table:named-range table:name="XDO_?D1N5B?" table:cell-range-address="個案人數.$Z$21" table:base-cell-address="個案人數.$A$1"/>
        <table:named-range table:name="XDO_?D1N5G?" table:cell-range-address="個案人數.$Z$22" table:base-cell-address="個案人數.$A$1"/>
        <table:named-range table:name="XDO_?D1N6B?" table:cell-range-address="個案人數.$Z$24" table:base-cell-address="個案人數.$A$1"/>
        <table:named-range table:name="XDO_?D1N6G?" table:cell-range-address="個案人數.$Z$25" table:base-cell-address="個案人數.$A$1"/>
        <table:named-range table:name="XDO_?D1N7B?" table:cell-range-address="個案人數.$Z$27" table:base-cell-address="個案人數.$A$1"/>
        <table:named-range table:name="XDO_?D1N7G?" table:cell-range-address="個案人數.$Z$28" table:base-cell-address="個案人數.$A$1"/>
        <table:named-range table:name="XDO_?D1N8B?" table:cell-range-address="個案人數.$Z$30" table:base-cell-address="個案人數.$A$1"/>
        <table:named-range table:name="XDO_?D1N8G?" table:cell-range-address="個案人數.$Z$31" table:base-cell-address="個案人數.$A$1"/>
        <table:named-range table:name="XDO_?D2L2B?" table:cell-range-address="個案人數.$T$12" table:base-cell-address="個案人數.$A$1"/>
        <table:named-range table:name="XDO_?D2L2G?" table:cell-range-address="個案人數.$T$13" table:base-cell-address="個案人數.$A$1"/>
        <table:named-range table:name="XDO_?D2L3B?" table:cell-range-address="個案人數.$T$15" table:base-cell-address="個案人數.$A$1"/>
        <table:named-range table:name="XDO_?D2L3G?" table:cell-range-address="個案人數.$T$16" table:base-cell-address="個案人數.$A$1"/>
        <table:named-range table:name="XDO_?D2L4B?" table:cell-range-address="個案人數.$T$18" table:base-cell-address="個案人數.$A$1"/>
        <table:named-range table:name="XDO_?D2L4G?" table:cell-range-address="個案人數.$T$19" table:base-cell-address="個案人數.$A$1"/>
        <table:named-range table:name="XDO_?D2L5B?" table:cell-range-address="個案人數.$T$21" table:base-cell-address="個案人數.$A$1"/>
        <table:named-range table:name="XDO_?D2L5G?" table:cell-range-address="個案人數.$T$22" table:base-cell-address="個案人數.$A$1"/>
        <table:named-range table:name="XDO_?D2L6B?" table:cell-range-address="個案人數.$T$24" table:base-cell-address="個案人數.$A$1"/>
        <table:named-range table:name="XDO_?D2L6G?" table:cell-range-address="個案人數.$T$25" table:base-cell-address="個案人數.$A$1"/>
        <table:named-range table:name="XDO_?D2L7B?" table:cell-range-address="個案人數.$T$27" table:base-cell-address="個案人數.$A$1"/>
        <table:named-range table:name="XDO_?D2L7G?" table:cell-range-address="個案人數.$T$28" table:base-cell-address="個案人數.$A$1"/>
        <table:named-range table:name="XDO_?D2L8B?" table:cell-range-address="個案人數.$T$30" table:base-cell-address="個案人數.$A$1"/>
        <table:named-range table:name="XDO_?D2L8G?" table:cell-range-address="個案人數.$T$31" table:base-cell-address="個案人數.$A$1"/>
        <table:named-range table:name="XDO_?D2M2B?" table:cell-range-address="個案人數.$U$12" table:base-cell-address="個案人數.$A$1"/>
        <table:named-range table:name="XDO_?D2M2G?" table:cell-range-address="個案人數.$U$13" table:base-cell-address="個案人數.$A$1"/>
        <table:named-range table:name="XDO_?D2M3B?" table:cell-range-address="個案人數.$U$15" table:base-cell-address="個案人數.$A$1"/>
        <table:named-range table:name="XDO_?D2M3G?" table:cell-range-address="個案人數.$U$16" table:base-cell-address="個案人數.$A$1"/>
        <table:named-range table:name="XDO_?D2M4B?" table:cell-range-address="個案人數.$U$18" table:base-cell-address="個案人數.$A$1"/>
        <table:named-range table:name="XDO_?D2M4G?" table:cell-range-address="個案人數.$U$19" table:base-cell-address="個案人數.$A$1"/>
        <table:named-range table:name="XDO_?D2M5B?" table:cell-range-address="個案人數.$U$21" table:base-cell-address="個案人數.$A$1"/>
        <table:named-range table:name="XDO_?D2M5G?" table:cell-range-address="個案人數.$U$22" table:base-cell-address="個案人數.$A$1"/>
        <table:named-range table:name="XDO_?D2M6B?" table:cell-range-address="個案人數.$U$24" table:base-cell-address="個案人數.$A$1"/>
        <table:named-range table:name="XDO_?D2M6G?" table:cell-range-address="個案人數.$U$25" table:base-cell-address="個案人數.$A$1"/>
        <table:named-range table:name="XDO_?D2M7B?" table:cell-range-address="個案人數.$U$27" table:base-cell-address="個案人數.$A$1"/>
        <table:named-range table:name="XDO_?D2M7G?" table:cell-range-address="個案人數.$U$28" table:base-cell-address="個案人數.$A$1"/>
        <table:named-range table:name="XDO_?D2M8B?" table:cell-range-address="個案人數.$U$30" table:base-cell-address="個案人數.$A$1"/>
        <table:named-range table:name="XDO_?D2M8G?" table:cell-range-address="個案人數.$U$31" table:base-cell-address="個案人數.$A$1"/>
        <table:named-range table:name="XDO_?D2N2B?" table:cell-range-address="個案人數.$V$12" table:base-cell-address="個案人數.$A$1"/>
        <table:named-range table:name="XDO_?D2N2G?" table:cell-range-address="個案人數.$V$13" table:base-cell-address="個案人數.$A$1"/>
        <table:named-range table:name="XDO_?D2N3B?" table:cell-range-address="個案人數.$V$15" table:base-cell-address="個案人數.$A$1"/>
        <table:named-range table:name="XDO_?D2N3G?" table:cell-range-address="個案人數.$V$16" table:base-cell-address="個案人數.$A$1"/>
        <table:named-range table:name="XDO_?D2N4B?" table:cell-range-address="個案人數.$V$18" table:base-cell-address="個案人數.$A$1"/>
        <table:named-range table:name="XDO_?D2N4G?" table:cell-range-address="個案人數.$V$19" table:base-cell-address="個案人數.$A$1"/>
        <table:named-range table:name="XDO_?D2N5B?" table:cell-range-address="個案人數.$V$21" table:base-cell-address="個案人數.$A$1"/>
        <table:named-range table:name="XDO_?D2N5G?" table:cell-range-address="個案人數.$V$22" table:base-cell-address="個案人數.$A$1"/>
        <table:named-range table:name="XDO_?D2N6B?" table:cell-range-address="個案人數.$V$24" table:base-cell-address="個案人數.$A$1"/>
        <table:named-range table:name="XDO_?D2N6G?" table:cell-range-address="個案人數.$V$25" table:base-cell-address="個案人數.$A$1"/>
        <table:named-range table:name="XDO_?D2N7B?" table:cell-range-address="個案人數.$V$27" table:base-cell-address="個案人數.$A$1"/>
        <table:named-range table:name="XDO_?D2N7G?" table:cell-range-address="個案人數.$V$28" table:base-cell-address="個案人數.$A$1"/>
        <table:named-range table:name="XDO_?D2N8B?" table:cell-range-address="個案人數.$V$30" table:base-cell-address="個案人數.$A$1"/>
        <table:named-range table:name="XDO_?D2N8G?" table:cell-range-address="個案人數.$V$31" table:base-cell-address="個案人數.$A$1"/>
        <table:named-range table:name="XDO_?D3L2B?" table:cell-range-address="個案人數.$P$12" table:base-cell-address="個案人數.$A$1"/>
        <table:named-range table:name="XDO_?D3L2G?" table:cell-range-address="個案人數.$P$13" table:base-cell-address="個案人數.$A$1"/>
        <table:named-range table:name="XDO_?D3L3B?" table:cell-range-address="個案人數.$P$15" table:base-cell-address="個案人數.$A$1"/>
        <table:named-range table:name="XDO_?D3L3G?" table:cell-range-address="個案人數.$P$16" table:base-cell-address="個案人數.$A$1"/>
        <table:named-range table:name="XDO_?D3L4B?" table:cell-range-address="個案人數.$P$18" table:base-cell-address="個案人數.$A$1"/>
        <table:named-range table:name="XDO_?D3L4G?" table:cell-range-address="個案人數.$P$19" table:base-cell-address="個案人數.$A$1"/>
        <table:named-range table:name="XDO_?D3L5B?" table:cell-range-address="個案人數.$P$21" table:base-cell-address="個案人數.$A$1"/>
        <table:named-range table:name="XDO_?D3L5G?" table:cell-range-address="個案人數.$P$22" table:base-cell-address="個案人數.$A$1"/>
        <table:named-range table:name="XDO_?D3L6B?" table:cell-range-address="個案人數.$P$24" table:base-cell-address="個案人數.$A$1"/>
        <table:named-range table:name="XDO_?D3L6G?" table:cell-range-address="個案人數.$P$25" table:base-cell-address="個案人數.$A$1"/>
        <table:named-range table:name="XDO_?D3L7B?" table:cell-range-address="個案人數.$P$27" table:base-cell-address="個案人數.$A$1"/>
        <table:named-range table:name="XDO_?D3L7G?" table:cell-range-address="個案人數.$P$28" table:base-cell-address="個案人數.$A$1"/>
        <table:named-range table:name="XDO_?D3L8B?" table:cell-range-address="個案人數.$P$30" table:base-cell-address="個案人數.$A$1"/>
        <table:named-range table:name="XDO_?D3L8G?" table:cell-range-address="個案人數.$P$31" table:base-cell-address="個案人數.$A$1"/>
        <table:named-range table:name="XDO_?D3M2B?" table:cell-range-address="個案人數.$Q$12" table:base-cell-address="個案人數.$A$1"/>
        <table:named-range table:name="XDO_?D3M2G?" table:cell-range-address="個案人數.$Q$13" table:base-cell-address="個案人數.$A$1"/>
        <table:named-range table:name="XDO_?D3M3B?" table:cell-range-address="個案人數.$Q$15" table:base-cell-address="個案人數.$A$1"/>
        <table:named-range table:name="XDO_?D3M3G?" table:cell-range-address="個案人數.$Q$16" table:base-cell-address="個案人數.$A$1"/>
        <table:named-range table:name="XDO_?D3M4B?" table:cell-range-address="個案人數.$Q$18" table:base-cell-address="個案人數.$A$1"/>
        <table:named-range table:name="XDO_?D3M4G?" table:cell-range-address="個案人數.$Q$19" table:base-cell-address="個案人數.$A$1"/>
        <table:named-range table:name="XDO_?D3M5B?" table:cell-range-address="個案人數.$Q$21" table:base-cell-address="個案人數.$A$1"/>
        <table:named-range table:name="XDO_?D3M5G?" table:cell-range-address="個案人數.$Q$22" table:base-cell-address="個案人數.$A$1"/>
        <table:named-range table:name="XDO_?D3M6B?" table:cell-range-address="個案人數.$Q$24" table:base-cell-address="個案人數.$A$1"/>
        <table:named-range table:name="XDO_?D3M6G?" table:cell-range-address="個案人數.$Q$25" table:base-cell-address="個案人數.$A$1"/>
        <table:named-range table:name="XDO_?D3M7B?" table:cell-range-address="個案人數.$Q$27" table:base-cell-address="個案人數.$A$1"/>
        <table:named-range table:name="XDO_?D3M7G?" table:cell-range-address="個案人數.$Q$28" table:base-cell-address="個案人數.$A$1"/>
        <table:named-range table:name="XDO_?D3M8B?" table:cell-range-address="個案人數.$Q$30" table:base-cell-address="個案人數.$A$1"/>
        <table:named-range table:name="XDO_?D3M8G?" table:cell-range-address="個案人數.$Q$31" table:base-cell-address="個案人數.$A$1"/>
        <table:named-range table:name="XDO_?D3N2B?" table:cell-range-address="個案人數.$R$12" table:base-cell-address="個案人數.$A$1"/>
        <table:named-range table:name="XDO_?D3N2G?" table:cell-range-address="個案人數.$R$13" table:base-cell-address="個案人數.$A$1"/>
        <table:named-range table:name="XDO_?D3N3B?" table:cell-range-address="個案人數.$R$15" table:base-cell-address="個案人數.$A$1"/>
        <table:named-range table:name="XDO_?D3N3G?" table:cell-range-address="個案人數.$R$16" table:base-cell-address="個案人數.$A$1"/>
        <table:named-range table:name="XDO_?D3N4B?" table:cell-range-address="個案人數.$R$18" table:base-cell-address="個案人數.$A$1"/>
        <table:named-range table:name="XDO_?D3N4G?" table:cell-range-address="個案人數.$R$19" table:base-cell-address="個案人數.$A$1"/>
        <table:named-range table:name="XDO_?D3N5B?" table:cell-range-address="個案人數.$R$21" table:base-cell-address="個案人數.$A$1"/>
        <table:named-range table:name="XDO_?D3N5G?" table:cell-range-address="個案人數.$R$22" table:base-cell-address="個案人數.$A$1"/>
        <table:named-range table:name="XDO_?D3N6B?" table:cell-range-address="個案人數.$R$24" table:base-cell-address="個案人數.$A$1"/>
        <table:named-range table:name="XDO_?D3N6G?" table:cell-range-address="個案人數.$R$25" table:base-cell-address="個案人數.$A$1"/>
        <table:named-range table:name="XDO_?D3N7B?" table:cell-range-address="個案人數.$R$27" table:base-cell-address="個案人數.$A$1"/>
        <table:named-range table:name="XDO_?D3N7G?" table:cell-range-address="個案人數.$R$28" table:base-cell-address="個案人數.$A$1"/>
        <table:named-range table:name="XDO_?D3N8B?" table:cell-range-address="個案人數.$R$30" table:base-cell-address="個案人數.$A$1"/>
        <table:named-range table:name="XDO_?D3N8G?" table:cell-range-address="個案人數.$R$31" table:base-cell-address="個案人數.$A$1"/>
        <table:named-range table:name="XDO_?D4L2B?" table:cell-range-address="個案人數.$L$12" table:base-cell-address="個案人數.$A$1"/>
        <table:named-range table:name="XDO_?D4L2G?" table:cell-range-address="個案人數.$L$13" table:base-cell-address="個案人數.$A$1"/>
        <table:named-range table:name="XDO_?D4L3B?" table:cell-range-address="個案人數.$L$15" table:base-cell-address="個案人數.$A$1"/>
        <table:named-range table:name="XDO_?D4L3G?" table:cell-range-address="個案人數.$L$16" table:base-cell-address="個案人數.$A$1"/>
        <table:named-range table:name="XDO_?D4L4B?" table:cell-range-address="個案人數.$L$18" table:base-cell-address="個案人數.$A$1"/>
        <table:named-range table:name="XDO_?D4L4G?" table:cell-range-address="個案人數.$L$19" table:base-cell-address="個案人數.$A$1"/>
        <table:named-range table:name="XDO_?D4L5B?" table:cell-range-address="個案人數.$L$21" table:base-cell-address="個案人數.$A$1"/>
        <table:named-range table:name="XDO_?D4L5G?" table:cell-range-address="個案人數.$L$22" table:base-cell-address="個案人數.$A$1"/>
        <table:named-range table:name="XDO_?D4L6B?" table:cell-range-address="個案人數.$L$24" table:base-cell-address="個案人數.$A$1"/>
        <table:named-range table:name="XDO_?D4L6G?" table:cell-range-address="個案人數.$L$25" table:base-cell-address="個案人數.$A$1"/>
        <table:named-range table:name="XDO_?D4L7B?" table:cell-range-address="個案人數.$L$27" table:base-cell-address="個案人數.$A$1"/>
        <table:named-range table:name="XDO_?D4L7G?" table:cell-range-address="個案人數.$L$28" table:base-cell-address="個案人數.$A$1"/>
        <table:named-range table:name="XDO_?D4L8B?" table:cell-range-address="個案人數.$L$30" table:base-cell-address="個案人數.$A$1"/>
        <table:named-range table:name="XDO_?D4L8G?" table:cell-range-address="個案人數.$L$31" table:base-cell-address="個案人數.$A$1"/>
        <table:named-range table:name="XDO_?D4M2B?" table:cell-range-address="個案人數.$M$12" table:base-cell-address="個案人數.$A$1"/>
        <table:named-range table:name="XDO_?D4M2G?" table:cell-range-address="個案人數.$M$13" table:base-cell-address="個案人數.$A$1"/>
        <table:named-range table:name="XDO_?D4M3B?" table:cell-range-address="個案人數.$M$15" table:base-cell-address="個案人數.$A$1"/>
        <table:named-range table:name="XDO_?D4M3G?" table:cell-range-address="個案人數.$M$16" table:base-cell-address="個案人數.$A$1"/>
        <table:named-range table:name="XDO_?D4M4B?" table:cell-range-address="個案人數.$M$18" table:base-cell-address="個案人數.$A$1"/>
        <table:named-range table:name="XDO_?D4M4G?" table:cell-range-address="個案人數.$M$19" table:base-cell-address="個案人數.$A$1"/>
        <table:named-range table:name="XDO_?D4M5B?" table:cell-range-address="個案人數.$M$21" table:base-cell-address="個案人數.$A$1"/>
        <table:named-range table:name="XDO_?D4M5G?" table:cell-range-address="個案人數.$M$22" table:base-cell-address="個案人數.$A$1"/>
        <table:named-range table:name="XDO_?D4M6B?" table:cell-range-address="個案人數.$M$24" table:base-cell-address="個案人數.$A$1"/>
        <table:named-range table:name="XDO_?D4M6G?" table:cell-range-address="個案人數.$M$25" table:base-cell-address="個案人數.$A$1"/>
        <table:named-range table:name="XDO_?D4M7B?" table:cell-range-address="個案人數.$M$27" table:base-cell-address="個案人數.$A$1"/>
        <table:named-range table:name="XDO_?D4M7G?" table:cell-range-address="個案人數.$M$28" table:base-cell-address="個案人數.$A$1"/>
        <table:named-range table:name="XDO_?D4M8B?" table:cell-range-address="個案人數.$M$30" table:base-cell-address="個案人數.$A$1"/>
        <table:named-range table:name="XDO_?D4M8G?" table:cell-range-address="個案人數.$M$31" table:base-cell-address="個案人數.$A$1"/>
        <table:named-range table:name="XDO_?D4N2B?" table:cell-range-address="個案人數.$N$12" table:base-cell-address="個案人數.$A$1"/>
        <table:named-range table:name="XDO_?D4N2G?" table:cell-range-address="個案人數.$N$13" table:base-cell-address="個案人數.$A$1"/>
        <table:named-range table:name="XDO_?D4N3B?" table:cell-range-address="個案人數.$N$15" table:base-cell-address="個案人數.$A$1"/>
        <table:named-range table:name="XDO_?D4N3G?" table:cell-range-address="個案人數.$N$16" table:base-cell-address="個案人數.$A$1"/>
        <table:named-range table:name="XDO_?D4N4B?" table:cell-range-address="個案人數.$N$18" table:base-cell-address="個案人數.$A$1"/>
        <table:named-range table:name="XDO_?D4N4G?" table:cell-range-address="個案人數.$N$19" table:base-cell-address="個案人數.$A$1"/>
        <table:named-range table:name="XDO_?D4N5B?" table:cell-range-address="個案人數.$N$21" table:base-cell-address="個案人數.$A$1"/>
        <table:named-range table:name="XDO_?D4N5G?" table:cell-range-address="個案人數.$N$22" table:base-cell-address="個案人數.$A$1"/>
        <table:named-range table:name="XDO_?D4N6B?" table:cell-range-address="個案人數.$N$24" table:base-cell-address="個案人數.$A$1"/>
        <table:named-range table:name="XDO_?D4N6G?" table:cell-range-address="個案人數.$N$25" table:base-cell-address="個案人數.$A$1"/>
        <table:named-range table:name="XDO_?D4N7B?" table:cell-range-address="個案人數.$N$27" table:base-cell-address="個案人數.$A$1"/>
        <table:named-range table:name="XDO_?D4N7G?" table:cell-range-address="個案人數.$N$28" table:base-cell-address="個案人數.$A$1"/>
        <table:named-range table:name="XDO_?D4N8B?" table:cell-range-address="個案人數.$N$30" table:base-cell-address="個案人數.$A$1"/>
        <table:named-range table:name="XDO_?D4N8G?" table:cell-range-address="個案人數.$N$31" table:base-cell-address="個案人數.$A$1"/>
        <table:named-range table:name="XDO_?D5L2B?" table:cell-range-address="個案人數.$H$12" table:base-cell-address="個案人數.$A$1"/>
        <table:named-range table:name="XDO_?D5L2G?" table:cell-range-address="個案人數.$H$13" table:base-cell-address="個案人數.$A$1"/>
        <table:named-range table:name="XDO_?D5L3B?" table:cell-range-address="個案人數.$H$15" table:base-cell-address="個案人數.$A$1"/>
        <table:named-range table:name="XDO_?D5L3G?" table:cell-range-address="個案人數.$H$16" table:base-cell-address="個案人數.$A$1"/>
        <table:named-range table:name="XDO_?D5L4B?" table:cell-range-address="個案人數.$H$18" table:base-cell-address="個案人數.$A$1"/>
        <table:named-range table:name="XDO_?D5L4G?" table:cell-range-address="個案人數.$H$19" table:base-cell-address="個案人數.$A$1"/>
        <table:named-range table:name="XDO_?D5L5B?" table:cell-range-address="個案人數.$H$21" table:base-cell-address="個案人數.$A$1"/>
        <table:named-range table:name="XDO_?D5L5G?" table:cell-range-address="個案人數.$H$22" table:base-cell-address="個案人數.$A$1"/>
        <table:named-range table:name="XDO_?D5L6B?" table:cell-range-address="個案人數.$H$24" table:base-cell-address="個案人數.$A$1"/>
        <table:named-range table:name="XDO_?D5L6G?" table:cell-range-address="個案人數.$H$25" table:base-cell-address="個案人數.$A$1"/>
        <table:named-range table:name="XDO_?D5L7B?" table:cell-range-address="個案人數.$H$27" table:base-cell-address="個案人數.$A$1"/>
        <table:named-range table:name="XDO_?D5L7G?" table:cell-range-address="個案人數.$H$28" table:base-cell-address="個案人數.$A$1"/>
        <table:named-range table:name="XDO_?D5L8B?" table:cell-range-address="個案人數.$H$30" table:base-cell-address="個案人數.$A$1"/>
        <table:named-range table:name="XDO_?D5L8G?" table:cell-range-address="個案人數.$H$31" table:base-cell-address="個案人數.$A$1"/>
        <table:named-range table:name="XDO_?D5M2B?" table:cell-range-address="個案人數.$I$12" table:base-cell-address="個案人數.$A$1"/>
        <table:named-range table:name="XDO_?D5M2G?" table:cell-range-address="個案人數.$I$13" table:base-cell-address="個案人數.$A$1"/>
        <table:named-range table:name="XDO_?D5M3B?" table:cell-range-address="個案人數.$I$15" table:base-cell-address="個案人數.$A$1"/>
        <table:named-range table:name="XDO_?D5M3G?" table:cell-range-address="個案人數.$I$16" table:base-cell-address="個案人數.$A$1"/>
        <table:named-range table:name="XDO_?D5M4B?" table:cell-range-address="個案人數.$I$18" table:base-cell-address="個案人數.$A$1"/>
        <table:named-range table:name="XDO_?D5M4G?" table:cell-range-address="個案人數.$I$19" table:base-cell-address="個案人數.$A$1"/>
        <table:named-range table:name="XDO_?D5M5B?" table:cell-range-address="個案人數.$I$21" table:base-cell-address="個案人數.$A$1"/>
        <table:named-range table:name="XDO_?D5M5G?" table:cell-range-address="個案人數.$I$22" table:base-cell-address="個案人數.$A$1"/>
        <table:named-range table:name="XDO_?D5M6B?" table:cell-range-address="個案人數.$I$24" table:base-cell-address="個案人數.$A$1"/>
        <table:named-range table:name="XDO_?D5M6G?" table:cell-range-address="個案人數.$I$25" table:base-cell-address="個案人數.$A$1"/>
        <table:named-range table:name="XDO_?D5M7B?" table:cell-range-address="個案人數.$I$27" table:base-cell-address="個案人數.$A$1"/>
        <table:named-range table:name="XDO_?D5M7G?" table:cell-range-address="個案人數.$I$28" table:base-cell-address="個案人數.$A$1"/>
        <table:named-range table:name="XDO_?D5M8B?" table:cell-range-address="個案人數.$I$30" table:base-cell-address="個案人數.$A$1"/>
        <table:named-range table:name="XDO_?D5M8G?" table:cell-range-address="個案人數.$I$31" table:base-cell-address="個案人數.$A$1"/>
        <table:named-range table:name="XDO_?D5N2B?" table:cell-range-address="個案人數.$J$12" table:base-cell-address="個案人數.$A$1"/>
        <table:named-range table:name="XDO_?D5N2G?" table:cell-range-address="個案人數.$J$13" table:base-cell-address="個案人數.$A$1"/>
        <table:named-range table:name="XDO_?D5N3B?" table:cell-range-address="個案人數.$J$15" table:base-cell-address="個案人數.$A$1"/>
        <table:named-range table:name="XDO_?D5N3G?" table:cell-range-address="個案人數.$J$16" table:base-cell-address="個案人數.$A$1"/>
        <table:named-range table:name="XDO_?D5N4B?" table:cell-range-address="個案人數.$J$18" table:base-cell-address="個案人數.$A$1"/>
        <table:named-range table:name="XDO_?D5N4G?" table:cell-range-address="個案人數.$J$19" table:base-cell-address="個案人數.$A$1"/>
        <table:named-range table:name="XDO_?D5N5B?" table:cell-range-address="個案人數.$J$21" table:base-cell-address="個案人數.$A$1"/>
        <table:named-range table:name="XDO_?D5N5G?" table:cell-range-address="個案人數.$J$22" table:base-cell-address="個案人數.$A$1"/>
        <table:named-range table:name="XDO_?D5N6B?" table:cell-range-address="個案人數.$J$24" table:base-cell-address="個案人數.$A$1"/>
        <table:named-range table:name="XDO_?D5N6G?" table:cell-range-address="個案人數.$J$25" table:base-cell-address="個案人數.$A$1"/>
        <table:named-range table:name="XDO_?D5N7B?" table:cell-range-address="個案人數.$J$27" table:base-cell-address="個案人數.$A$1"/>
        <table:named-range table:name="XDO_?D5N7G?" table:cell-range-address="個案人數.$J$28" table:base-cell-address="個案人數.$A$1"/>
        <table:named-range table:name="XDO_?D5N8B?" table:cell-range-address="個案人數.$J$30" table:base-cell-address="個案人數.$A$1"/>
        <table:named-range table:name="XDO_?D5N8G?" table:cell-range-address="個案人數.$J$31" table:base-cell-address="個案人數.$A$1"/>
        <table:named-range table:name="XDO_?MONTHS?" table:cell-range-address="個案人數.$C$4" table:base-cell-address="個案人數.$A$1"/>
        <table:named-range table:name="XDO_?PI400CNT?" table:cell-range-address="個案人數.$C$32" table:base-cell-address="個案人數.$A$1"/>
        <table:named-range table:name="XDO_?RP_NUM?" table:cell-range-address="個案人數.$X$2" table:base-cell-address="個案人數.$A$1"/>
        <table:named-range table:name="XDO_?TITLE?" table:cell-range-address="個案人數.$A$3" table:base-cell-address="個案人數.$A$1"/>
        <table:named-range table:name="XDO_?TITLE2?" table:cell-range-address="個案人數.$C$5" table:base-cell-address="個案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b管理系統</dc:title>
    <meta:initial-creator>健康促進科楊可瑋</meta:initial-creator>
    <dc:creator>20H1</dc:creator>
    <meta:creation-date>2015-08-11T10:40:52Z</meta:creation-date>
    <dc:date>2022-02-18T06:45:17Z</dc:date>
  </office:meta>
</office:document-meta>
</file>