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5cm" fo:margin-left="0.249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94cm" fo:margin-left="0cm" fo:margin-top="0cm" fo:margin-bottom="0cm" table:align="left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3.505cm"/>
    </style:style>
    <style:style style:name="表格2.1" style:family="table-row">
      <style:table-row-properties style:min-row-height="0.42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945cm" fo:keep-together="auto"/>
    </style:style>
    <style:style style:name="表格2.3" style:family="table-row">
      <style:table-row-properties style:min-row-height="0.917cm" fo:keep-together="auto"/>
    </style:style>
    <style:style style:name="表格3" style:family="table">
      <style:table-properties style:width="18.244cm" fo:margin-top="0cm" fo:margin-bottom="0cm" table:align="center" style:writing-mode="lr-tb"/>
    </style:style>
    <style:style style:name="表格3.A" style:family="table-column">
      <style:table-column-properties style:column-width="2.489cm"/>
    </style:style>
    <style:style style:name="表格3.B" style:family="table-column">
      <style:table-column-properties style:column-width="11.501cm"/>
    </style:style>
    <style:style style:name="表格3.C" style:family="table-column">
      <style:table-column-properties style:column-width="4.255cm"/>
    </style:style>
    <style:style style:name="表格3.1" style:family="table-row">
      <style:table-row-properties style:min-row-height="0.61cm" fo:keep-together="auto"/>
    </style:style>
    <style:style style:name="表格3.A1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B1" style:family="table-cell">
      <style:table-cell-properties style:vertical-align="middle"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619cm" fo:keep-together="auto"/>
    </style:style>
    <style:style style:name="表格3.A2" style:family="table-cell">
      <style:table-cell-properties fo:padding-left="0.15cm" fo:padding-right="0.15cm" fo:padding-top="0cm" fo:padding-bottom="0cm" fo:border="0.5pt solid #000000"/>
    </style:style>
    <style:style style:name="表格3.B2" style:family="table-cell">
      <style:table-cell-properties fo:padding-left="0.15cm" fo:padding-right="0.15cm" fo:padding-top="0cm" fo:padding-bottom="0cm" fo:border="0.5pt solid #000000"/>
    </style:style>
    <style:style style:name="表格3.C2" style:family="table-cell">
      <style:table-cell-properties fo:padding-left="0.15cm" fo:padding-right="0.15cm" fo:padding-top="0cm" fo:padding-bottom="0cm" fo:border="0.5pt solid #000000"/>
    </style:style>
    <style:style style:name="表格3.3" style:family="table-row">
      <style:table-row-properties style:min-row-height="0.48cm" fo:keep-together="auto"/>
    </style:style>
    <style:style style:name="表格3.A3" style:family="table-cell">
      <style:table-cell-properties fo:padding-left="0.15cm" fo:padding-right="0.15cm" fo:padding-top="0cm" fo:padding-bottom="0cm" fo:border="0.5pt solid #000000"/>
    </style:style>
    <style:style style:name="表格3.B3" style:family="table-cell">
      <style:table-cell-properties fo:padding-left="0.15cm" fo:padding-right="0.15cm" fo:padding-top="0cm" fo:padding-bottom="0cm" fo:border="0.5pt solid #000000"/>
    </style:style>
    <style:style style:name="表格3.C3" style:family="table-cell">
      <style:table-cell-properties fo:padding-left="0.15cm" fo:padding-right="0.15cm" fo:padding-top="0cm" fo:padding-bottom="0cm" fo:border="0.5pt solid #000000"/>
    </style:style>
    <style:style style:name="表格3.A4" style:family="table-cell">
      <style:table-cell-properties fo:padding-left="0.15cm" fo:padding-right="0.15cm" fo:padding-top="0cm" fo:padding-bottom="0cm" fo:border="0.5pt solid #000000"/>
    </style:style>
    <style:style style:name="表格3.B4" style:family="table-cell">
      <style:table-cell-properties fo:padding-left="0.15cm" fo:padding-right="0.15cm" fo:padding-top="0cm" fo:padding-bottom="0cm" fo:border="0.5pt solid #000000"/>
    </style:style>
    <style:style style:name="表格3.C4" style:family="table-cell">
      <style:table-cell-properties fo:padding-left="0.15cm" fo:padding-right="0.15cm" fo:padding-top="0cm" fo:padding-bottom="0cm" fo:border="0.5pt solid #000000"/>
    </style:style>
    <style:style style:name="表格3.5" style:family="table-row">
      <style:table-row-properties style:min-row-height="1.653cm" fo:keep-together="auto"/>
    </style:style>
    <style:style style:name="表格3.A5" style:family="table-cell">
      <style:table-cell-properties fo:padding-left="0.15cm" fo:padding-right="0.15cm" fo:padding-top="0cm" fo:padding-bottom="0cm" fo:border="0.5pt solid #000000"/>
    </style:style>
    <style:style style:name="表格3.B5" style:family="table-cell">
      <style:table-cell-properties fo:padding-left="0.15cm" fo:padding-right="0.15cm" fo:padding-top="0cm" fo:padding-bottom="0cm" fo:border="0.5pt solid #000000"/>
    </style:style>
    <style:style style:name="表格3.C5" style:family="table-cell">
      <style:table-cell-properties fo:padding-left="0.15cm" fo:padding-right="0.15cm" fo:padding-top="0cm" fo:padding-bottom="0cm" fo:border="0.5pt solid #000000"/>
    </style:style>
    <style:style style:name="表格3.6" style:family="table-row">
      <style:table-row-properties style:min-row-height="0.125cm" fo:keep-together="auto"/>
    </style:style>
    <style:style style:name="表格3.A6" style:family="table-cell">
      <style:table-cell-properties fo:padding-left="0.15cm" fo:padding-right="0.15cm" fo:padding-top="0cm" fo:padding-bottom="0cm" fo:border="0.5pt solid #000000"/>
    </style:style>
    <style:style style:name="表格3.B6" style:family="table-cell">
      <style:table-cell-properties fo:padding-left="0.15cm" fo:padding-right="0.15cm" fo:padding-top="0cm" fo:padding-bottom="0cm" fo:border="0.5pt solid #000000"/>
    </style:style>
    <style:style style:name="表格3.C6" style:family="table-cell">
      <style:table-cell-properties fo:padding-left="0.15cm" fo:padding-right="0.15cm" fo:padding-top="0cm" fo:padding-bottom="0cm" fo:border="0.5pt solid #000000"/>
    </style:style>
    <style:style style:name="表格3.A7" style:family="table-cell">
      <style:table-cell-properties fo:padding-left="0.15cm" fo:padding-right="0.15cm" fo:padding-top="0cm" fo:padding-bottom="0cm" fo:border="0.5pt solid #000000"/>
    </style:style>
    <style:style style:name="表格3.B7" style:family="table-cell">
      <style:table-cell-properties fo:padding-left="0.15cm" fo:padding-right="0.15cm" fo:padding-top="0cm" fo:padding-bottom="0cm" fo:border="0.5pt solid #000000"/>
    </style:style>
    <style:style style:name="表格3.C7" style:family="table-cell">
      <style:table-cell-properties fo:padding-left="0.15cm" fo:padding-right="0.15cm" fo:padding-top="0cm" fo:padding-bottom="0cm" fo:border="0.5pt solid #000000"/>
    </style:style>
    <style:style style:name="表格3.A8" style:family="table-cell">
      <style:table-cell-properties fo:padding-left="0.15cm" fo:padding-right="0.15cm" fo:padding-top="0cm" fo:padding-bottom="0cm" fo:border="0.5pt solid #000000"/>
    </style:style>
    <style:style style:name="表格3.B8" style:family="table-cell">
      <style:table-cell-properties fo:padding-left="0.15cm" fo:padding-right="0.15cm" fo:padding-top="0cm" fo:padding-bottom="0cm" fo:border="0.5pt solid #000000"/>
    </style:style>
    <style:style style:name="表格3.C8" style:family="table-cell">
      <style:table-cell-properties fo:padding-left="0.15cm" fo:padding-right="0.15cm" fo:padding-top="0cm" fo:padding-bottom="0cm" fo:border="0.5pt solid #000000"/>
    </style:style>
    <style:style style:name="表格3.9" style:family="table-row">
      <style:table-row-properties style:min-row-height="0.863cm" fo:keep-together="auto"/>
    </style:style>
    <style:style style:name="表格3.A9" style:family="table-cell">
      <style:table-cell-properties fo:padding-left="0.15cm" fo:padding-right="0.15cm" fo:padding-top="0cm" fo:padding-bottom="0cm" fo:border="0.5pt solid #000000"/>
    </style:style>
    <style:style style:name="表格3.B9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9" style:family="table-cell">
      <style:table-cell-properties fo:padding-left="0.15cm" fo:padding-right="0.15cm" fo:padding-top="0cm" fo:padding-bottom="0cm" fo:border="0.5pt solid #000000"/>
    </style:style>
    <style:style style:name="表格3.10" style:family="table-row">
      <style:table-row-properties style:min-row-height="0.979cm" fo:keep-together="auto"/>
    </style:style>
    <style:style style:name="表格3.A10" style:family="table-cell">
      <style:table-cell-properties fo:padding-left="0.15cm" fo:padding-right="0.15cm" fo:padding-top="0cm" fo:padding-bottom="0cm" fo:border="0.5pt solid #000000"/>
    </style:style>
    <style:style style:name="表格3.B10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0" style:family="table-cell">
      <style:table-cell-properties fo:padding-left="0.15cm" fo:padding-right="0.15cm" fo:padding-top="0cm" fo:padding-bottom="0cm" fo:border="0.5pt solid #000000"/>
    </style:style>
    <style:style style:name="表格3.A11" style:family="table-cell">
      <style:table-cell-properties fo:padding-left="0.15cm" fo:padding-right="0.15cm" fo:padding-top="0cm" fo:padding-bottom="0cm" fo:border="0.5pt solid #000000"/>
    </style:style>
    <style:style style:name="表格3.B11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1" style:family="table-cell">
      <style:table-cell-properties fo:padding-left="0.15cm" fo:padding-right="0.15cm" fo:padding-top="0cm" fo:padding-bottom="0cm" fo:border="0.5pt solid #000000"/>
    </style:style>
    <style:style style:name="表格3.A12" style:family="table-cell">
      <style:table-cell-properties fo:padding-left="0.15cm" fo:padding-right="0.15cm" fo:padding-top="0cm" fo:padding-bottom="0cm" fo:border="0.5pt solid #000000"/>
    </style:style>
    <style:style style:name="表格3.B1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2" style:family="table-cell">
      <style:table-cell-properties fo:padding-left="0.15cm" fo:padding-right="0.15cm" fo:padding-top="0cm" fo:padding-bottom="0cm" fo:border="0.5pt solid #000000"/>
    </style:style>
    <style:style style:name="表格3.A13" style:family="table-cell">
      <style:table-cell-properties fo:padding-left="0.15cm" fo:padding-right="0.15cm" fo:padding-top="0cm" fo:padding-bottom="0cm" fo:border="0.5pt solid #000000"/>
    </style:style>
    <style:style style:name="表格3.B1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3" style:family="table-cell">
      <style:table-cell-properties fo:padding-left="0.15cm" fo:padding-right="0.15cm" fo:padding-top="0cm" fo:padding-bottom="0cm" fo:border="0.5pt solid #000000"/>
    </style:style>
    <style:style style:name="表格3.14" style:family="table-row">
      <style:table-row-properties style:min-row-height="2.113cm" fo:keep-together="auto"/>
    </style:style>
    <style:style style:name="表格3.A14" style:family="table-cell">
      <style:table-cell-properties fo:padding-left="0.15cm" fo:padding-right="0.15cm" fo:padding-top="0cm" fo:padding-bottom="0cm" fo:border="0.5pt solid #000000"/>
    </style:style>
    <style:style style:name="表格3.B1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4" style:family="table-cell">
      <style:table-cell-properties fo:padding-left="0.15cm" fo:padding-right="0.15cm" fo:padding-top="0cm" fo:padding-bottom="0cm" fo:border="0.5pt solid #000000"/>
    </style:style>
    <style:style style:name="表格3.A15" style:family="table-cell">
      <style:table-cell-properties fo:padding-left="0.15cm" fo:padding-right="0.15cm" fo:padding-top="0cm" fo:padding-bottom="0cm" fo:border="0.5pt solid #000000"/>
    </style:style>
    <style:style style:name="表格3.B1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5" style:family="table-cell">
      <style:table-cell-properties fo:padding-left="0.15cm" fo:padding-right="0.15cm" fo:padding-top="0cm" fo:padding-bottom="0cm" fo:border="0.5pt solid #000000"/>
    </style:style>
    <style:style style:name="表格3.A16" style:family="table-cell">
      <style:table-cell-properties fo:padding-left="0.15cm" fo:padding-right="0.15cm" fo:padding-top="0cm" fo:padding-bottom="0cm" fo:border="0.5pt solid #000000"/>
    </style:style>
    <style:style style:name="表格3.B1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6" style:family="table-cell">
      <style:table-cell-properties fo:padding-left="0.15cm" fo:padding-right="0.15cm" fo:padding-top="0cm" fo:padding-bottom="0cm" fo:border="0.5pt solid #000000"/>
    </style:style>
    <style:style style:name="表格3.17" style:family="table-row">
      <style:table-row-properties style:min-row-height="0.423cm" fo:keep-together="auto"/>
    </style:style>
    <style:style style:name="表格3.A17" style:family="table-cell">
      <style:table-cell-properties fo:padding-left="0.15cm" fo:padding-right="0.15cm" fo:padding-top="0cm" fo:padding-bottom="0cm" fo:border="0.5pt solid #000000"/>
    </style:style>
    <style:style style:name="表格3.B1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7" style:family="table-cell">
      <style:table-cell-properties fo:padding-left="0.15cm" fo:padding-right="0.15cm" fo:padding-top="0cm" fo:padding-bottom="0cm" fo:border="0.5pt solid #000000"/>
    </style:style>
    <style:style style:name="表格3.A18" style:family="table-cell">
      <style:table-cell-properties fo:padding-left="0.15cm" fo:padding-right="0.15cm" fo:padding-top="0cm" fo:padding-bottom="0cm" fo:border="0.5pt solid #000000"/>
    </style:style>
    <style:style style:name="表格3.B1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8" style:family="table-cell">
      <style:table-cell-properties fo:padding-left="0.15cm" fo:padding-right="0.15cm" fo:padding-top="0cm" fo:padding-bottom="0cm" fo:border="0.5pt solid #000000"/>
    </style:style>
    <style:style style:name="表格3.A19" style:family="table-cell">
      <style:table-cell-properties fo:padding-left="0.15cm" fo:padding-right="0.15cm" fo:padding-top="0cm" fo:padding-bottom="0cm" fo:border="0.5pt solid #000000"/>
    </style:style>
    <style:style style:name="表格3.B19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9" style:family="table-cell">
      <style:table-cell-properties fo:padding-left="0.15cm" fo:padding-right="0.15cm" fo:padding-top="0cm" fo:padding-bottom="0cm" fo:border="0.5pt solid #000000"/>
    </style:style>
    <style:style style:name="表格3.A20" style:family="table-cell">
      <style:table-cell-properties fo:padding-left="0.15cm" fo:padding-right="0.15cm" fo:padding-top="0cm" fo:padding-bottom="0cm" fo:border="0.5pt solid #000000"/>
    </style:style>
    <style:style style:name="表格3.B20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20" style:family="table-cell">
      <style:table-cell-properties fo:padding-left="0.15cm" fo:padding-right="0.15cm" fo:padding-top="0cm" fo:padding-bottom="0cm" fo:border="0.5pt solid #000000"/>
    </style:style>
    <style:style style:name="表格3.A21" style:family="table-cell">
      <style:table-cell-properties fo:padding-left="0.15cm" fo:padding-right="0.15cm" fo:padding-top="0cm" fo:padding-bottom="0cm" fo:border="0.5pt solid #000000"/>
    </style:style>
    <style:style style:name="表格3.B21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21" style:family="table-cell">
      <style:table-cell-properties fo:padding-left="0.15cm" fo:padding-right="0.15cm" fo:padding-top="0cm" fo:padding-bottom="0cm" fo:border="0.5pt solid #000000"/>
    </style:style>
    <style:style style:name="表格3.A22" style:family="table-cell">
      <style:table-cell-properties fo:padding-left="0.15cm" fo:padding-right="0.15cm" fo:padding-top="0cm" fo:padding-bottom="0cm" fo:border="0.5pt solid #000000"/>
    </style:style>
    <style:style style:name="表格3.B2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22" style:family="table-cell">
      <style:table-cell-properties fo:padding-left="0.15cm" fo:padding-right="0.15cm" fo:padding-top="0cm" fo:padding-bottom="0cm" fo:border="0.5pt solid #000000"/>
    </style:style>
    <style:style style:name="表格3.A23" style:family="table-cell">
      <style:table-cell-properties fo:padding-left="0.15cm" fo:padding-right="0.15cm" fo:padding-top="0cm" fo:padding-bottom="0cm" fo:border="0.5pt solid #000000"/>
    </style:style>
    <style:style style:name="表格3.B2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23" style:family="table-cell">
      <style:table-cell-properties fo:padding-left="0.15cm" fo:padding-right="0.15cm" fo:padding-top="0cm" fo:padding-bottom="0cm" fo:border="0.5pt solid #000000"/>
    </style:style>
    <style:style style:name="表格3.A24" style:family="table-cell">
      <style:table-cell-properties fo:padding-left="0.15cm" fo:padding-right="0.15cm" fo:padding-top="0cm" fo:padding-bottom="0cm" fo:border="0.5pt solid #000000"/>
    </style:style>
    <style:style style:name="表格3.B2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24" style:family="table-cell">
      <style:table-cell-properties fo:padding-left="0.15cm" fo:padding-right="0.15cm" fo:padding-top="0cm" fo:padding-bottom="0cm" fo:border="0.5pt solid #000000"/>
    </style:style>
    <style:style style:name="表格3.A25" style:family="table-cell">
      <style:table-cell-properties fo:padding-left="0.15cm" fo:padding-right="0.15cm" fo:padding-top="0cm" fo:padding-bottom="0cm" fo:border="0.5pt solid #000000"/>
    </style:style>
    <style:style style:name="表格3.B2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25" style:family="table-cell">
      <style:table-cell-properties fo:padding-left="0.15cm" fo:padding-right="0.15cm" fo:padding-top="0cm" fo:padding-bottom="0cm" fo:border="0.5pt solid #000000"/>
    </style:style>
    <style:style style:name="表格3.26" style:family="table-row">
      <style:table-row-properties style:min-row-height="0.543cm" fo:keep-together="auto"/>
    </style:style>
    <style:style style:name="表格3.A26" style:family="table-cell">
      <style:table-cell-properties fo:padding-left="0.15cm" fo:padding-right="0.15cm" fo:padding-top="0cm" fo:padding-bottom="0cm" fo:border="0.5pt solid #000000"/>
    </style:style>
    <style:style style:name="表格3.B2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26" style:family="table-cell">
      <style:table-cell-properties fo:padding-left="0.15cm" fo:padding-right="0.15cm" fo:padding-top="0cm" fo:padding-bottom="0cm" fo:border="0.5pt solid #000000"/>
    </style:style>
    <style:style style:name="表格3.A27" style:family="table-cell">
      <style:table-cell-properties fo:padding-left="0.15cm" fo:padding-right="0.15cm" fo:padding-top="0cm" fo:padding-bottom="0cm" fo:border="0.5pt solid #000000"/>
    </style:style>
    <style:style style:name="表格3.B2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27" style:family="table-cell">
      <style:table-cell-properties fo:padding-left="0.15cm" fo:padding-right="0.15cm" fo:padding-top="0cm" fo:padding-bottom="0cm" fo:border="0.5pt solid #000000"/>
    </style:style>
    <style:style style:name="表格3.A28" style:family="table-cell">
      <style:table-cell-properties fo:padding-left="0.15cm" fo:padding-right="0.15cm" fo:padding-top="0cm" fo:padding-bottom="0cm" fo:border="0.5pt solid #000000"/>
    </style:style>
    <style:style style:name="表格3.B2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28" style:family="table-cell">
      <style:table-cell-properties fo:padding-left="0.15cm" fo:padding-right="0.15cm" fo:padding-top="0cm" fo:padding-bottom="0cm" fo:border="0.5pt solid #000000"/>
    </style:style>
    <style:style style:name="表格3.A29" style:family="table-cell">
      <style:table-cell-properties fo:padding-left="0.15cm" fo:padding-right="0.15cm" fo:padding-top="0cm" fo:padding-bottom="0cm" fo:border="0.5pt solid #000000"/>
    </style:style>
    <style:style style:name="表格3.B29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29" style:family="table-cell">
      <style:table-cell-properties fo:padding-left="0.15cm" fo:padding-right="0.15cm" fo:padding-top="0cm" fo:padding-bottom="0cm" fo:border="0.5pt solid #000000"/>
    </style:style>
    <style:style style:name="表格3.A30" style:family="table-cell">
      <style:table-cell-properties fo:padding-left="0.15cm" fo:padding-right="0.15cm" fo:padding-top="0cm" fo:padding-bottom="0cm" fo:border="0.5pt solid #000000"/>
    </style:style>
    <style:style style:name="表格3.B30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30" style:family="table-cell">
      <style:table-cell-properties fo:padding-left="0.15cm" fo:padding-right="0.15cm" fo:padding-top="0cm" fo:padding-bottom="0cm" fo:border="0.5pt solid #000000"/>
    </style:style>
    <style:style style:name="表格3.A31" style:family="table-cell">
      <style:table-cell-properties fo:padding-left="0.15cm" fo:padding-right="0.15cm" fo:padding-top="0cm" fo:padding-bottom="0cm" fo:border="0.5pt solid #000000"/>
    </style:style>
    <style:style style:name="表格3.B31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31" style:family="table-cell">
      <style:table-cell-properties fo:padding-left="0.15cm" fo:padding-right="0.15cm" fo:padding-top="0cm" fo:padding-bottom="0cm" fo:border="0.5pt solid #000000"/>
    </style:style>
    <style:style style:name="表格3.A32" style:family="table-cell">
      <style:table-cell-properties fo:padding-left="0.15cm" fo:padding-right="0.15cm" fo:padding-top="0cm" fo:padding-bottom="0cm" fo:border="0.5pt solid #000000"/>
    </style:style>
    <style:style style:name="表格3.B3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32" style:family="table-cell">
      <style:table-cell-properties fo:padding-left="0.15cm" fo:padding-right="0.15cm" fo:padding-top="0cm" fo:padding-bottom="0cm" fo:border="0.5pt solid #000000"/>
    </style:style>
    <style:style style:name="表格3.33" style:family="table-row">
      <style:table-row-properties style:min-row-height="0.353cm" fo:keep-together="auto"/>
    </style:style>
    <style:style style:name="表格3.A33" style:family="table-cell">
      <style:table-cell-properties fo:padding-left="0.15cm" fo:padding-right="0.15cm" fo:padding-top="0cm" fo:padding-bottom="0cm" fo:border="0.5pt solid #000000"/>
    </style:style>
    <style:style style:name="表格3.B3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33" style:family="table-cell">
      <style:table-cell-properties fo:padding-left="0.15cm" fo:padding-right="0.15cm" fo:padding-top="0cm" fo:padding-bottom="0cm" fo:border="0.5pt solid #000000"/>
    </style:style>
    <style:style style:name="表格3.A34" style:family="table-cell">
      <style:table-cell-properties fo:padding-left="0.15cm" fo:padding-right="0.15cm" fo:padding-top="0cm" fo:padding-bottom="0cm" fo:border="0.5pt solid #000000"/>
    </style:style>
    <style:style style:name="表格3.B3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34" style:family="table-cell">
      <style:table-cell-properties fo:padding-left="0.15cm" fo:padding-right="0.15cm" fo:padding-top="0cm" fo:padding-bottom="0cm" fo:border="0.5pt solid #000000"/>
    </style:style>
    <style:style style:name="表格3.A35" style:family="table-cell">
      <style:table-cell-properties fo:padding-left="0.15cm" fo:padding-right="0.15cm" fo:padding-top="0cm" fo:padding-bottom="0cm" fo:border="0.5pt solid #000000"/>
    </style:style>
    <style:style style:name="表格3.B3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35" style:family="table-cell">
      <style:table-cell-properties fo:padding-left="0.15cm" fo:padding-right="0.15cm" fo:padding-top="0cm" fo:padding-bottom="0cm" fo:border="0.5pt solid #000000"/>
    </style:style>
    <style:style style:name="表格3.36" style:family="table-row">
      <style:table-row-properties style:min-row-height="0.542cm" fo:keep-together="auto"/>
    </style:style>
    <style:style style:name="表格3.A36" style:family="table-cell">
      <style:table-cell-properties fo:padding-left="0.15cm" fo:padding-right="0.15cm" fo:padding-top="0cm" fo:padding-bottom="0cm" fo:border="0.5pt solid #000000"/>
    </style:style>
    <style:style style:name="表格3.B3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36" style:family="table-cell">
      <style:table-cell-properties fo:padding-left="0.15cm" fo:padding-right="0.15cm" fo:padding-top="0cm" fo:padding-bottom="0cm" fo:border="0.5pt solid #000000"/>
    </style:style>
    <style:style style:name="表格3.37" style:family="table-row">
      <style:table-row-properties style:min-row-height="0.466cm" fo:keep-together="auto"/>
    </style:style>
    <style:style style:name="表格3.A37" style:family="table-cell">
      <style:table-cell-properties fo:padding-left="0.15cm" fo:padding-right="0.15cm" fo:padding-top="0cm" fo:padding-bottom="0cm" fo:border="0.5pt solid #000000"/>
    </style:style>
    <style:style style:name="表格3.B3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37" style:family="table-cell">
      <style:table-cell-properties fo:padding-left="0.15cm" fo:padding-right="0.15cm" fo:padding-top="0cm" fo:padding-bottom="0cm" fo:border="0.5pt solid #000000"/>
    </style:style>
    <style:style style:name="表格3.38" style:family="table-row">
      <style:table-row-properties style:min-row-height="0.796cm" fo:keep-together="auto"/>
    </style:style>
    <style:style style:name="表格3.A38" style:family="table-cell">
      <style:table-cell-properties fo:padding-left="0.15cm" fo:padding-right="0.15cm" fo:padding-top="0cm" fo:padding-bottom="0cm" fo:border="0.5pt solid #000000"/>
    </style:style>
    <style:style style:name="表格3.B3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38" style:family="table-cell">
      <style:table-cell-properties fo:padding-left="0.15cm" fo:padding-right="0.15cm" fo:padding-top="0cm" fo:padding-bottom="0cm" fo:border="0.5pt solid #000000"/>
    </style:style>
    <style:style style:name="表格3.39" style:family="table-row">
      <style:table-row-properties style:min-row-height="0.605cm" fo:keep-together="auto"/>
    </style:style>
    <style:style style:name="表格3.A39" style:family="table-cell">
      <style:table-cell-properties fo:padding-left="0.15cm" fo:padding-right="0.15cm" fo:padding-top="0cm" fo:padding-bottom="0cm" fo:border="0.5pt solid #000000"/>
    </style:style>
    <style:style style:name="表格3.B39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39" style:family="table-cell">
      <style:table-cell-properties fo:padding-left="0.15cm" fo:padding-right="0.15cm" fo:padding-top="0cm" fo:padding-bottom="0cm" fo:border="0.5pt solid #000000"/>
    </style:style>
    <style:style style:name="表格3.40" style:family="table-row">
      <style:table-row-properties style:min-row-height="0.725cm" fo:keep-together="auto"/>
    </style:style>
    <style:style style:name="表格3.A40" style:family="table-cell">
      <style:table-cell-properties fo:padding-left="0.15cm" fo:padding-right="0.15cm" fo:padding-top="0cm" fo:padding-bottom="0cm" fo:border="0.5pt solid #000000"/>
    </style:style>
    <style:style style:name="表格3.B40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40" style:family="table-cell">
      <style:table-cell-properties fo:padding-left="0.15cm" fo:padding-right="0.15cm" fo:padding-top="0cm" fo:padding-bottom="0cm" fo:border="0.5pt solid #000000"/>
    </style:style>
    <style:style style:name="表格3.A41" style:family="table-cell">
      <style:table-cell-properties fo:padding-left="0.15cm" fo:padding-right="0.15cm" fo:padding-top="0cm" fo:padding-bottom="0cm" fo:border="0.5pt solid #000000"/>
    </style:style>
    <style:style style:name="表格3.B41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41" style:family="table-cell">
      <style:table-cell-properties fo:padding-left="0.15cm" fo:padding-right="0.15cm" fo:padding-top="0cm" fo:padding-bottom="0cm" fo:border="0.5pt solid #000000"/>
    </style:style>
    <style:style style:name="表格3.42" style:family="table-row">
      <style:table-row-properties style:min-row-height="1.679cm" fo:keep-together="auto"/>
    </style:style>
    <style:style style:name="表格3.A42" style:family="table-cell">
      <style:table-cell-properties fo:padding-left="0.15cm" fo:padding-right="0.15cm" fo:padding-top="0cm" fo:padding-bottom="0cm" fo:border="0.5pt solid #000000"/>
    </style:style>
    <style:style style:name="表格3.B4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42" style:family="table-cell">
      <style:table-cell-properties fo:padding-left="0.15cm" fo:padding-right="0.15cm" fo:padding-top="0cm" fo:padding-bottom="0cm" fo:border="0.5pt solid #000000"/>
    </style:style>
    <style:style style:name="表格3.A43" style:family="table-cell">
      <style:table-cell-properties fo:padding-left="0.15cm" fo:padding-right="0.15cm" fo:padding-top="0cm" fo:padding-bottom="0cm" fo:border="0.5pt solid #000000"/>
    </style:style>
    <style:style style:name="表格3.B4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43" style:family="table-cell">
      <style:table-cell-properties fo:padding-left="0.15cm" fo:padding-right="0.15cm" fo:padding-top="0cm" fo:padding-bottom="0cm" fo:border="0.5pt solid #000000"/>
    </style:style>
    <style:style style:name="表格4" style:family="table">
      <style:table-properties style:width="16.75cm" fo:margin-left="0.575cm" fo:margin-top="0cm" fo:margin-bottom="0cm" table:align="left" style:writing-mode="lr-tb"/>
    </style:style>
    <style:style style:name="表格4.A" style:family="table-column">
      <style:table-column-properties style:column-width="8.098cm"/>
    </style:style>
    <style:style style:name="表格4.B" style:family="table-column">
      <style:table-column-properties style:column-width="5.999cm"/>
    </style:style>
    <style:style style:name="表格4.C" style:family="table-column">
      <style:table-column-properties style:column-width="2.653cm"/>
    </style:style>
    <style:style style:name="表格4.1" style:family="table-row">
      <style:table-row-properties style:min-row-height="0.677cm" fo:keep-together="auto"/>
    </style:style>
    <style:style style:name="表格4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33cm" fo:keep-together="auto"/>
    </style:style>
    <style:style style:name="表格4.A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B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C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A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B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C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A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B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C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A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B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C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A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B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C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A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B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C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5" style:family="table">
      <style:table-properties style:width="16.26cm" fo:margin-left="0.575cm" fo:margin-top="0cm" fo:margin-bottom="0cm" table:align="left" style:writing-mode="lr-tb"/>
    </style:style>
    <style:style style:name="表格5.A" style:family="table-column">
      <style:table-column-properties style:column-width="13.009cm"/>
    </style:style>
    <style:style style:name="表格5.B" style:family="table-column">
      <style:table-column-properties style:column-width="3.249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6.26cm" fo:margin-left="0.575cm" fo:margin-top="0cm" fo:margin-bottom="0cm" table:align="left" style:writing-mode="lr-tb"/>
    </style:style>
    <style:style style:name="表格6.A" style:family="table-column">
      <style:table-column-properties style:column-width="13.009cm"/>
    </style:style>
    <style:style style:name="表格6.B" style:family="table-column">
      <style:table-column-properties style:column-width="3.249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8.161cm" fo:margin-top="0cm" fo:margin-bottom="0cm" table:align="center" style:writing-mode="lr-tb"/>
    </style:style>
    <style:style style:name="表格7.A" style:family="table-column">
      <style:table-column-properties style:column-width="18.161cm"/>
    </style:style>
    <style:style style:name="表格7.1" style:family="table-row">
      <style:table-row-properties style:min-row-height="0.6cm" fo:keep-together="auto"/>
    </style:style>
    <style:style style:name="表格7.A1" style:family="table-cell">
      <style:table-cell-properties style:vertical-align="middle" fo:background-color="#f2f2f2" fo:padding-left="0.15cm" fo:padding-right="0.15cm" fo:padding-top="0cm" fo:padding-bottom="0cm" fo:border="1pt solid #000000">
        <style:background-image/>
      </style:table-cell-properties>
    </style:style>
    <style:style style:name="表格7.2" style:family="table-row">
      <style:table-row-properties style:min-row-height="7.151cm" fo:keep-together="auto"/>
    </style:style>
    <style:style style:name="表格7.A2" style:family="table-cell">
      <style:table-cell-properties fo:background-color="transparent" fo:padding-left="0.15cm" fo:padding-right="0.15cm" fo:padding-top="0cm" fo:padding-bottom="0cm" fo:border="1pt solid #000000">
        <style:background-image/>
      </style:table-cell-properties>
    </style:style>
    <style:style style:name="表格7.4" style:family="table-row">
      <style:table-row-properties style:min-row-height="4.812cm" fo:keep-together="auto"/>
    </style:style>
    <style:style style:name="表格7.A4" style:family="table-cell">
      <style:table-cell-properties fo:background-color="#ffffff" fo:padding-left="0.15cm" fo:padding-right="0.15cm" fo:padding-top="0cm" fo:padding-bottom="0cm" fo:border="1pt solid #000000">
        <style:background-image/>
      </style:table-cell-properties>
    </style:style>
    <style:style style:name="表格7.5" style:family="table-row">
      <style:table-row-properties style:min-row-height="0.967cm" fo:keep-together="auto"/>
    </style:style>
    <style:style style:name="表格7.A5" style:family="table-cell">
      <style:table-cell-properties fo:background-color="#ffffff" fo:padding-left="0.15cm" fo:padding-right="0.15cm" fo:padding-top="0cm" fo:padding-bottom="0cm" fo:border="1pt solid #000000">
        <style:background-image/>
      </style:table-cell-properties>
    </style:style>
    <style:style style:name="表格7.A6" style:family="table-cell">
      <style:table-cell-properties fo:background-color="#ffffff" fo:padding-left="0.15cm" fo:padding-right="0.15cm" fo:padding-top="0cm" fo:padding-bottom="0cm" fo:border="1pt solid #000000">
        <style:background-image/>
      </style:table-cell-properties>
    </style:style>
    <style:style style:name="表格8" style:family="table">
      <style:table-properties style:width="25.495cm" fo:margin-top="0cm" fo:margin-bottom="0cm" table:align="center" style:writing-mode="lr-tb"/>
    </style:style>
    <style:style style:name="表格8.A" style:family="table-column">
      <style:table-column-properties style:column-width="0.873cm"/>
    </style:style>
    <style:style style:name="表格8.B" style:family="table-column">
      <style:table-column-properties style:column-width="2.575cm"/>
    </style:style>
    <style:style style:name="表格8.C" style:family="table-column">
      <style:table-column-properties style:column-width="2.536cm"/>
    </style:style>
    <style:style style:name="表格8.D" style:family="table-column">
      <style:table-column-properties style:column-width="4.5cm"/>
    </style:style>
    <style:style style:name="表格8.E" style:family="table-column">
      <style:table-column-properties style:column-width="1.75cm"/>
    </style:style>
    <style:style style:name="表格8.F" style:family="table-column">
      <style:table-column-properties style:column-width="5.999cm"/>
    </style:style>
    <style:style style:name="表格8.G" style:family="table-column">
      <style:table-column-properties style:column-width="7.26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">
      <style:paragraph-properties fo:text-align="justify" style:justify-single-word="false"/>
    </style:style>
    <style:style style:name="P4" style:family="paragraph" style:parent-style-name="Standard" style:list-style-name="WWNum32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Times New Roman" style:letter-kerning="false" style:font-name-asian="標楷體1" style:font-name-complex="Times New Roman1" style:font-size-complex="12pt"/>
    </style:style>
    <style:style style:name="P7" style:family="paragraph" style:parent-style-name="Standard" style:list-style-name="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line-height="0.811cm" fo:text-align="justify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10" style:family="paragraph" style:parent-style-name="Standard">
      <style:paragraph-properties fo:line-height="0.811cm" fo:text-align="justify" style:justify-single-word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11" style:family="paragraph" style:parent-style-name="Standard" style:list-style-name="">
      <style:paragraph-properties fo:text-align="center" style:justify-single-word="false"/>
    </style:style>
    <style:style style:name="P12" style:family="paragraph" style:parent-style-name="Standard" style:list-style-name="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1" style:font-size-asian="16pt"/>
    </style:style>
    <style:style style:name="P14" style:family="paragraph" style:parent-style-name="Standard">
      <style:paragraph-properties fo:line-height="0.811cm" fo:text-align="justify" style:justify-single-word="false"/>
      <style:text-properties fo:font-size="16pt" style:font-name-asian="標楷體1" style:font-size-asian="16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917cm"/>
    </style:style>
    <style:style style:name="P19" style:family="paragraph" style:parent-style-name="Standard">
      <style:paragraph-properties fo:margin-left="0cm" fo:margin-right="1.976cm" fo:line-height="0.776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-0.101cm" fo:line-height="0.776cm" fo:text-align="justify" style:justify-single-word="false" fo:text-indent="0cm" style:auto-text-indent="false" style:snap-to-layout-grid="false"/>
    </style:style>
    <style:style style:name="P21" style:family="paragraph" style:parent-style-name="Standard" style:list-style-name="">
      <style:paragraph-properties fo:margin-left="0cm" fo:margin-right="-0.212cm" fo:margin-top="0.212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2" style:family="paragraph" style:parent-style-name="Standard" style:list-style-name="">
      <style:paragraph-properties fo:margin-left="0cm" fo:margin-right="-0.212cm" fo:margin-top="0.212cm" fo:margin-bottom="0cm" loext:contextual-spacing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3" style:family="paragraph" style:parent-style-name="Standard" style:list-style-name="">
      <style:paragraph-properties fo:margin-left="0cm" fo:margin-right="-0.212cm" fo:margin-top="0.212cm" fo:margin-bottom="0cm" loext:contextual-spacing="false" fo:text-align="justify" style:justify-single-word="false" fo:text-indent="0cm" style:auto-text-indent="false" style:snap-to-layout-grid="false"/>
      <style:text-properties fo:font-size="16pt" style:font-name-asian="標楷體1" style:font-size-asian="16pt"/>
    </style:style>
    <style:style style:name="P24" style:family="paragraph" style:parent-style-name="Standard" style:list-style-name="">
      <style:paragraph-properties fo:margin-left="0cm" fo:margin-right="-0.212cm" fo:margin-top="0.212cm" fo:margin-bottom="0cm" loext:contextual-spacing="false" fo:text-align="center" style:justify-single-word="false" fo:text-indent="0cm" style:auto-text-indent="false" style:snap-to-layout-grid="false"/>
      <style:text-properties fo:font-size="16pt" style:font-name-asian="標楷體1" style:font-size-asian="16pt"/>
    </style:style>
    <style:style style:name="P25" style:family="paragraph" style:parent-style-name="Standard" style:list-style-name="">
      <style:paragraph-properties fo:margin-left="0.187cm" fo:margin-right="-0.212cm" fo:margin-top="0.212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 style:list-style-name="">
      <style:paragraph-properties fo:margin-left="0.187cm" fo:margin-right="-0.212cm" fo:margin-top="0.212cm" fo:margin-bottom="0cm" loext:contextual-spacing="false" fo:text-align="justify" style:justify-single-word="false" fo:text-indent="0cm" style:auto-text-indent="false" style:snap-to-layout-grid="false"/>
    </style:style>
    <style:style style:name="P27" style:family="paragraph" style:parent-style-name="Standard" style:list-style-name="" style:master-page-name="Converted1">
      <style:paragraph-properties fo:margin-left="0.187cm" fo:margin-right="-0.212cm" fo:margin-top="0.212cm" fo:margin-bottom="0cm" loext:contextual-spacing="false" fo:text-align="justify" style:justify-single-word="false" fo:text-indent="0cm" style:auto-text-indent="false" style:page-number="auto" style:snap-to-layout-grid="false"/>
    </style:style>
    <style:style style:name="P28" style:family="paragraph" style:parent-style-name="Standard" style:list-style-name="">
      <style:paragraph-properties fo:margin-left="-0.004cm" fo:margin-right="-0.212cm" fo:margin-top="0.212cm" fo:margin-bottom="0cm" loext:contextual-spacing="false" fo:text-indent="-0.187cm" style:auto-text-indent="false" style:snap-to-layout-grid="false"/>
      <style:text-properties fo:font-size="16pt" style:font-name-asian="標楷體1" style:font-size-asian="16pt"/>
    </style:style>
    <style:style style:name="P29" style:family="paragraph" style:parent-style-name="Standard" style:list-style-name="">
      <style:paragraph-properties fo:margin-left="-0.002cm" fo:margin-right="-0.212cm" fo:text-align="center" style:justify-single-word="false" fo:text-indent="0cm" style:auto-text-indent="false"/>
    </style:style>
    <style:style style:name="P30" style:family="paragraph" style:parent-style-name="Standard" style:list-style-name="WWNum31">
      <style:paragraph-properties fo:margin-left="0.566cm" fo:margin-right="0cm" fo:text-align="justify" style:justify-single-word="false" fo:orphans="2" fo:widows="2" fo:text-indent="-0.566cm" style:auto-text-indent="false" style:snap-to-layout-grid="false"/>
    </style:style>
    <style:style style:name="P31" style:family="paragraph" style:parent-style-name="Standard" style:list-style-name="">
      <style:paragraph-properties fo:margin-left="0.847cm" fo:margin-right="0cm" fo:text-align="justify" style:justify-single-word="false" fo:text-indent="0cm" style:auto-text-indent="false"/>
      <style:text-properties style:font-name="Times New Roman" style:letter-kerning="false" style:font-name-asian="標楷體1" style:font-name-complex="Times New Roman1" style:font-size-complex="12pt"/>
    </style:style>
    <style:style style:name="P32" style:family="paragraph" style:parent-style-name="Standard" style:list-style-name="WWNum31">
      <style:paragraph-properties fo:margin-left="0.6cm" fo:margin-right="0cm" fo:text-align="justify" style:justify-single-word="false" fo:orphans="2" fo:widows="2" fo:text-indent="-0.6cm" style:auto-text-indent="false" style:snap-to-layout-grid="false"/>
    </style:style>
    <style:style style:name="P33" style:family="paragraph" style:parent-style-name="Standard" style:master-page-name="Standard">
      <style:paragraph-properties fo:text-align="justify" style:justify-single-word="false" style:page-number="auto"/>
    </style:style>
    <style:style style:name="P34" style:family="paragraph" style:parent-style-name="Standard">
      <style:paragraph-properties fo:margin-left="0.508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style:font-name="Times New Roman" style:font-name-asian="標楷體1" style:font-name-complex="Times New Roman1" style:font-size-complex="12pt"/>
    </style:style>
    <style:style style:name="P36" style:family="paragraph" style:parent-style-name="Standard">
      <style:paragraph-properties fo:margin-left="2.023cm" fo:margin-right="0cm" fo:text-align="justify" style:justify-single-word="false" fo:text-indent="-2.02cm" style:auto-text-indent="false" style:snap-to-layout-grid="false"/>
      <style:text-properties fo:font-size="16pt" style:font-name-asian="標楷體1" style:font-size-asian="16pt"/>
    </style:style>
    <style:style style:name="P3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font-size="16pt" style:font-name-asian="標楷體1" style:font-size-asian="16pt"/>
    </style:style>
    <style:style style:name="P38" style:family="paragraph" style:parent-style-name="Standard">
      <style:paragraph-properties fo:margin-left="2.556cm" fo:margin-right="0cm" fo:text-align="justify" style:justify-single-word="false" fo:text-indent="-1.727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39" style:family="paragraph" style:parent-style-name="Standard" style:list-style-name="WWNum32">
      <style:paragraph-properties fo:margin-left="0.501cm" fo:margin-right="0cm" fo:text-align="justify" style:justify-single-word="false" fo:text-indent="-0.501cm" style:auto-text-indent="false" style:snap-to-layout-grid="false"/>
    </style:style>
    <style:style style:name="P40" style:family="paragraph" style:parent-style-name="Standard">
      <style:paragraph-properties fo:margin-left="0.524cm" fo:margin-right="0cm" fo:text-align="justify" style:justify-single-word="false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41" style:family="paragraph" style:parent-style-name="Standard">
      <style:paragraph-properties fo:margin-left="0.305cm" fo:margin-right="0cm" fo:text-align="justify" style:justify-single-word="false" fo:text-indent="-0.305cm" style:auto-text-indent="false" style:snap-to-layout-grid="false"/>
      <style:text-properties fo:font-size="16pt" style:font-name-asian="標楷體1" style:font-size-asian="16pt"/>
    </style:style>
    <style:style style:name="P42" style:family="paragraph" style:parent-style-name="Standard" style:list-style-name="">
      <style:paragraph-properties fo:margin-left="0cm" fo:margin-right="-0.212cm" fo:margin-top="0.635cm" fo:margin-bottom="0cm" loext:contextual-spacing="false" fo:text-align="justify" style:justify-single-word="false" fo:text-indent="-1.499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-1.499cm" style:auto-text-indent="false"/>
    </style:style>
    <style:style style:name="P44" style:family="paragraph" style:parent-style-name="Standard" style:master-page-name="Converted2">
      <style:paragraph-properties style:page-number="auto"/>
    </style:style>
    <style:style style:name="P45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 style:punctuation-wrap="hanging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6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 style:punctuation-wrap="hanging" style:snap-to-layout-grid="false"/>
    </style:style>
    <style:style style:name="P47" style:family="paragraph" style:parent-style-name="List_20_Paragraph">
      <style:paragraph-properties fo:margin-left="2.626cm" fo:margin-right="-2.6cm" fo:line-height="0.776cm" fo:text-indent="-2.623cm" style:auto-text-indent="false" style:punctuation-wrap="hanging" style:snap-to-layout-grid="false">
        <style:tab-stops>
          <style:tab-stop style:position="7.752cm"/>
          <style:tab-stop style:position="13.252cm"/>
        </style:tab-stops>
      </style:paragraph-properties>
      <style:text-properties fo:font-size="16pt" style:font-name-asian="標楷體1" style:font-size-asian="16pt"/>
    </style:style>
    <style:style style:name="P48" style:family="paragraph" style:parent-style-name="List_20_Paragraph">
      <style:paragraph-properties fo:margin-left="2.626cm" fo:margin-right="-2.6cm" fo:line-height="0.776cm" fo:text-indent="-2.623cm" style:auto-text-indent="false" style:punctuation-wrap="hanging" style:snap-to-layout-grid="false">
        <style:tab-stops>
          <style:tab-stop style:position="11.811cm"/>
          <style:tab-stop style:position="13.811cm"/>
        </style:tab-stops>
      </style:paragraph-properties>
      <style:text-properties fo:font-size="16pt" style:font-name-asian="標楷體1" style:font-size-asian="16pt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GB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fo:letter-spacing="0.004cm" style:font-size-asian="12pt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size-complex="12pt"/>
    </style:style>
    <style:style style:name="T11" style:family="text">
      <style:text-properties style:font-name="Times New Roman" style:letter-kerning="false" style:font-name-asian="標楷體1" style:font-name-complex="Times New Roman1" style:font-size-complex="12pt"/>
    </style:style>
    <style:style style:name="T12" style:family="text"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T13" style:family="text">
      <style:text-properties style:font-name="Times New Roman" style:letter-kerning="false" style:font-name-asian="標楷體1" style:language-asian="en" style:country-asian="US" style:font-name-complex="Times New Roman1" style:font-size-complex="12pt"/>
    </style:style>
    <style:style style:name="T14" style:family="text">
      <style:text-properties style:font-name="Times New Roman" style:font-name-asian="標楷體1" style:font-name-complex="Times New Roman1" style:font-size-complex="12pt"/>
    </style:style>
    <style:style style:name="T15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6" style:family="text">
      <style:text-properties style:font-name="Times New Roman" fo:language="en" fo:country="GB" style:font-name-asian="標楷體1" style:font-name-complex="Times New Roman1" style:font-size-complex="12pt" style:font-weight-complex="bold"/>
    </style:style>
    <style:style style:name="T17" style:family="text">
      <style:text-properties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附件一、失智社區服務據點因應</text:span><text:span text:style-name="T3">COVID-19</text:span><text:span text:style-name="T1">防疫管理查檢表</text:span></text:p>
      <text:p text:style-name="P19"/>
      <text:p text:style-name="P20"><text:span text:style-name="T4">縣 市 別：　　　 <text:s text:c="9"/></text:span></text:p>
      <text:p text:style-name="P20"><text:span text:style-name="T4">查檢單位：　　 <text:s text:c="7"/>　　　　　　　　　 <text:s text:c="4"/>　　 <text:s text:c="19"/></text:span></text:p>
      <text:p text:style-name="P45"/>
      <text:p text:style-name="P46"><text:span text:style-name="T4">一、設置情形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23" text:outline-level="1"><text:span text:style-name="T5">設置地址</text:span></text:h>
          </table:table-cell>
          <table:table-cell table:style-name="表格1.A1" office:value-type="string">
            <text:h text:style-name="P21" text:outline-level="1"/>
          </table:table-cell>
        </table:table-row>
        <table:table-row table:style-name="表格1.1">
          <table:table-cell table:style-name="表格1.A1" office:value-type="string">
            <text:h text:style-name="P23" text:outline-level="1"><text:span text:style-name="T5">設置情形</text:span></text:h>
          </table:table-cell>
          <table:table-cell table:style-name="表格1.A1" office:value-type="string">
            <text:h text:style-name="P23" text:outline-level="1"><text:span text:style-name="T5">□自有場地</text:span></text:h>
            <text:h text:style-name="P23" text:outline-level="1"><text:span text:style-name="T5">□借用或租用場地</text:span></text:h>
            <text:p text:style-name="P47"><text:span text:style-name="T5"><text:s text:c="2"/>□醫院內</text:span></text:p>
            <text:p text:style-name="P48"><text:span text:style-name="T5"><text:s text:c="2"/>□住宿型機構內</text:span><text:span text:style-name="T6">(含長照、老福、身障機構、護理之家</text:span><text:span text:style-name="T10">)</text:span></text:p>
            <text:p text:style-name="P48"><text:span text:style-name="T5"><text:s text:c="2"/>□非住宿型機構內:____________________________</text:span></text:p>
            <text:p text:style-name="P48"><text:span text:style-name="T5"><text:s text:c="2"/>□其他:______________________________________</text:span></text:p>
          </table:table-cell>
        </table:table-row>
        <table:table-row table:style-name="表格1.1">
          <table:table-cell table:style-name="表格1.A1" office:value-type="string">
            <text:h text:style-name="P23" text:outline-level="1"><text:span text:style-name="T5">使用情形</text:span></text:h>
          </table:table-cell>
          <table:table-cell table:style-name="表格1.A1" office:value-type="string">
            <text:h text:style-name="P23" text:outline-level="1"><text:span text:style-name="T5">□單獨使用</text:span></text:h>
            <text:h text:style-name="P23" text:outline-level="1"><text:span text:style-name="T5">□與其他單位使用同一場地</text:span></text:h>
            <text:p text:style-name="P47"><text:span text:style-name="T5"><text:s text:c="2"/>□不同日使用</text:span></text:p>
            <text:p text:style-name="P47"><text:span text:style-name="T5"><text:s text:c="2"/>□同日不同時段使用</text:span></text:p>
            <text:p text:style-name="P47"><text:span text:style-name="T5"><text:s text:c="2"/>□同日同時段使用</text:span></text:p>
            <text:h text:style-name="P23" text:outline-level="1"><text:span text:style-name="T5"><text:s text:c="2"/>□其他:______________________________________</text:span></text:h>
          </table:table-cell>
        </table:table-row>
      </table:table>
      <text:h text:style-name="P25" text:outline-level="1"/>
      <text:h text:style-name="P26" text:outline-level="1"><text:span text:style-name="T4">二、服務人員疫苗施打情形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h text:style-name="P24" text:outline-level="1"><text:span text:style-name="T5">職稱/ <text:s text:c="6"/>專任(兼任)</text:span></text:h>
          </table:table-cell>
          <table:table-cell table:style-name="表格2.A1" table:number-rows-spanned="2" office:value-type="string">
            <text:h text:style-name="P28" text:outline-level="1"><text:span text:style-name="T5">專/兼任</text:span></text:h>
          </table:table-cell>
          <table:table-cell table:style-name="表格2.A1" table:number-rows-spanned="2" office:value-type="string">
            <text:h text:style-name="P24" text:outline-level="1"><text:span text:style-name="T5">姓名</text:span></text:h>
          </table:table-cell>
          <table:table-cell table:style-name="表格2.A1" table:number-columns-spanned="2" office:value-type="string">
            <text:h text:style-name="P24" text:outline-level="1"><text:span text:style-name="T5">接種疫苗情形</text:span></text:h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h text:style-name="P24" text:outline-level="1"><text:span text:style-name="T5">第一劑日期</text:span></text:h>
          </table:table-cell>
          <table:table-cell table:style-name="表格2.A1" office:value-type="string">
            <text:h text:style-name="P24" text:outline-level="1"><text:span text:style-name="T5">第二劑日期</text:span></text:h>
          </table:table-cell>
        </table:table-row>
        <table:table-row table:style-name="表格2.3"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</table:table-row>
        <table:table-row table:style-name="表格2.3"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</table:table-row>
        <table:table-row table:style-name="表格2.3"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</table:table-row>
        <table:table-row table:style-name="表格2.3"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</table:table-row>
        <table:table-row table:style-name="表格2.3"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</table:table-row>
        <table:table-row table:style-name="表格2.3"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  <table:table-cell table:style-name="表格2.A1" office:value-type="string">
            <text:h text:style-name="P21" text:outline-level="1"/>
          </table:table-cell>
        </table:table-row>
      </table:table>
      <text:h text:style-name="P26" text:outline-level="1"><text:span text:style-name="T4">三、失智據點因應COVID-19防疫作為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h text:style-name="P29" text:outline-level="1"><text:span text:style-name="T11">查檢項目</text:span></text:h>
            </table:table-cell>
            <table:table-cell table:style-name="表格3.B1" office:value-type="string">
              <text:h text:style-name="P11" text:outline-level="1"><text:span text:style-name="T11">查檢內容</text:span></text:h>
            </table:table-cell>
            <table:table-cell table:style-name="表格3.A1" office:value-type="string">
              <text:h text:style-name="P11" text:outline-level="1"><text:span text:style-name="T11">查檢結果</text:span></text:h>
            </table:table-cell>
          </table:table-row>
        </table:table-header-rows>
        <table:table-row table:style-name="表格3.2">
          <table:table-cell table:style-name="表格3.A2" table:number-rows-spanned="7" office:value-type="string">
            <text:p text:style-name="P2"><text:span text:style-name="T11">服務人員及服務對象(含陪同者)健康管理及通報監測機制</text:span></text:p>
          </table:table-cell>
          <table:table-cell table:style-name="表格3.B2" office:value-type="string">
            <text:list xml:id="list307133707" text:style-name="WWNum31">
              <text:list-item>
                <text:p text:style-name="P30"><text:span text:style-name="T14">服務人員及服務對象(含陪同者)造冊、訂定健康監測機制、</text:span><text:span text:style-name="T15">服務人員發生發燒及健康狀況異常之請假規則及</text:span><text:span text:style-name="T12">人力備援規劃</text:span><text:span text:style-name="T15">，並有異常追蹤及處理機制</text:span><text:span text:style-name="T14">。</text:span></text:p>
              </text:list-item>
            </text:list>
          </table:table-cell>
          <table:table-cell table:style-name="表格3.C2" office:value-type="string">
            <text:h text:style-name="P12" text:outline-level="1"><text:span text:style-name="T14">□是 □否</text:span></text:h>
          </table:table-cell>
        </table:table-row>
        <table:table-row table:style-name="表格3.3">
          <table:covered-table-cell/>
          <table:table-cell table:style-name="表格3.B3" office:value-type="string">
            <text:list xml:id="list165435997032059" text:continue-numbering="true" text:style-name="WWNum31">
              <text:list-item>
                <text:p text:style-name="P30"><text:span text:style-name="T15">指派專責人員落實服務人員</text:span><text:span text:style-name="T14">及服務對象(含陪同者)</text:span><text:span text:style-name="T15">每日體溫量測及健康狀況監測，並有回報機制。</text:span></text:p>
              </text:list-item>
            </text:list>
          </table:table-cell>
          <table:table-cell table:style-name="表格3.C3" office:value-type="string">
            <text:h text:style-name="P12" text:outline-level="1"><text:span text:style-name="T14">□是 □否</text:span></text:h>
          </table:table-cell>
        </table:table-row>
        <table:table-row table:style-name="表格3.3">
          <table:covered-table-cell/>
          <table:table-cell table:style-name="表格3.B4" office:value-type="string">
            <text:list xml:id="list165435415877465" text:continue-numbering="true" text:style-name="WWNum31">
              <text:list-item>
                <text:p text:style-name="P30"><text:span text:style-name="T15">工作人員及服務對象定期抗原快篩，並有回報機制。</text:span></text:p>
              </text:list-item>
            </text:list>
          </table:table-cell>
          <table:table-cell table:style-name="表格3.C4" office:value-type="string">
            <text:h text:style-name="P12" text:outline-level="1"><text:span text:style-name="T14">□是 □否 □不適用</text:span></text:h>
          </table:table-cell>
        </table:table-row>
        <table:table-row table:style-name="表格3.5">
          <table:covered-table-cell/>
          <table:table-cell table:style-name="表格3.B5" office:value-type="string">
            <text:list xml:id="list165433983413202" text:continue-numbering="true" text:style-name="WWNum31">
              <text:list-item>
                <text:p text:style-name="P30"><text:span text:style-name="T14">服務人員及服務對象(含陪同者)若有發燒及健康狀況異常，且經就醫評估接受COVID-19相關採檢者，應落實「COVID-19採檢後應注意事項」相關規定。</text:span></text:p>
              </text:list-item>
            </text:list>
          </table:table-cell>
          <table:table-cell table:style-name="表格3.C5" office:value-type="string">
            <text:h text:style-name="P12" text:outline-level="1"><text:span text:style-name="T14">□是 □否</text:span></text:h>
          </table:table-cell>
        </table:table-row>
        <table:table-row table:style-name="表格3.6">
          <table:covered-table-cell/>
          <table:table-cell table:style-name="表格3.B6" office:value-type="string">
            <text:list xml:id="list165435486416614" text:continue-numbering="true" text:style-name="WWNum31">
              <text:list-item>
                <text:p text:style-name="P30"><text:span text:style-name="T14">鼓勵所有服務人員及服務對象(含陪同者)安裝「台灣社交距離APP」，以科技輔助記錄個人相關接觸史。</text:span></text:p>
              </text:list-item>
            </text:list>
          </table:table-cell>
          <table:table-cell table:style-name="表格3.C6" office:value-type="string">
            <text:h text:style-name="P12" text:outline-level="1"><text:span text:style-name="T14">□是 □否</text:span></text:h>
          </table:table-cell>
        </table:table-row>
        <table:table-row table:style-name="表格3.6">
          <table:covered-table-cell/>
          <table:table-cell table:style-name="表格3.B7" office:value-type="string">
            <text:list xml:id="list165435427304331" text:continue-numbering="true" text:style-name="WWNum31">
              <text:list-item>
                <text:p text:style-name="P30"><text:span text:style-name="T14">定期詢問及記錄服務對象及其家屬、陪同者之TOCC</text:span><text:span text:style-name="T16">，以評估</text:span><text:span text:style-name="T15">是否具有COVID-19感染風險，並有前開人員具感染風險時之回報機制。</text:span></text:p>
              </text:list-item>
            </text:list>
          </table:table-cell>
          <table:table-cell table:style-name="表格3.C7" office:value-type="string">
            <text:h text:style-name="P12" text:outline-level="1"><text:span text:style-name="T14">□是 □否</text:span></text:h>
          </table:table-cell>
        </table:table-row>
        <table:table-row table:style-name="表格3.6">
          <table:covered-table-cell/>
          <table:table-cell table:style-name="表格3.B8" office:value-type="string">
            <text:list xml:id="list165434700169915" text:continue-numbering="true" text:style-name="WWNum31">
              <text:list-item>
                <text:p text:style-name="P30"><text:span text:style-name="T14">服務人員皆應完整COVID-19疫苗接種且滿 14 日，復業及新進人員於首次服務前仍應提供自費3日內抗原快篩或PCR 檢驗陰性證明。</text:span></text:p>
              </text:list-item>
            </text:list>
          </table:table-cell>
          <table:table-cell table:style-name="表格3.C8" office:value-type="string">
            <text:h text:style-name="P12" text:outline-level="1"><text:span text:style-name="T14">□是 □否 </text:span></text:h>
            <text:h text:style-name="P7" text:outline-level="1"/>
          </table:table-cell>
        </table:table-row>
        <table:table-row table:style-name="表格3.9">
          <table:table-cell table:style-name="表格3.A9" table:number-rows-spanned="27" office:value-type="string">
            <text:h text:style-name="P3" text:outline-level="1"><text:span text:style-name="T11">建置防疫機制</text:span></text:h>
            <text:h text:style-name="P6" text:outline-level="1"/>
          </table:table-cell>
          <table:table-cell table:style-name="表格3.B9" office:value-type="string">
            <text:list xml:id="list165434652897733" text:continue-numbering="true" text:style-name="WWNum31">
              <text:list-item>
                <text:p text:style-name="P30"><text:span text:style-name="T14">設置於有共用出入口、動線、廁所(或盥洗室)之失智據點，每日至少兩次清潔消毒公共區域、共用動線與電梯、廁所(或盥洗室)</text:span></text:p>
              </text:list-item>
            </text:list>
          </table:table-cell>
          <table:table-cell table:style-name="表格3.C9" office:value-type="string">
            <text:h text:style-name="P12" text:outline-level="1"><text:span text:style-name="T14">□是 □否 □不適用</text:span></text:h>
          </table:table-cell>
        </table:table-row>
        <table:table-row table:style-name="表格3.10">
          <table:covered-table-cell/>
          <table:table-cell table:style-name="表格3.B10" office:value-type="string">
            <text:list xml:id="list165434676868723" text:continue-numbering="true" text:style-name="WWNum31">
              <text:list-item>
                <text:p text:style-name="P30"><text:span text:style-name="T14">以建立失智據點分艙分流機制為原則，確保服務過程可保持室內1.5公尺之社交距離，空間不足時可用隔板等防護措施替代。</text:span></text:p>
              </text:list-item>
            </text:list>
          </table:table-cell>
          <table:table-cell table:style-name="表格3.C10" office:value-type="string">
            <text:h text:style-name="P12" text:outline-level="1"><text:span text:style-name="T14">□是 □否 □不適用</text:span></text:h>
          </table:table-cell>
        </table:table-row>
        <table:table-row table:style-name="表格3.10">
          <table:covered-table-cell/>
          <table:table-cell table:style-name="表格3.B11" office:value-type="string">
            <text:list xml:id="list165435549466235" text:continue-numbering="true" text:style-name="WWNum31">
              <text:list-item>
                <text:p text:style-name="P30"><text:span text:style-name="T15">應預先規劃服務人員及服務對象暫時就地安置所需之隔離空間</text:span><text:span text:style-name="T16">及因應隔離人數大於2人以上之隔離空間調度</text:span><text:span text:style-name="T15">機制；若該空間無實體屏障區隔，可用隔板等防護措施替代，並需與其他服務對象距離至少2公尺。</text:span></text:p>
              </text:list-item>
            </text:list>
          </table:table-cell>
          <table:table-cell table:style-name="表格3.C11" office:value-type="string">
            <text:h text:style-name="P12" text:outline-level="1"><text:span text:style-name="T14">□是 □否</text:span></text:h>
          </table:table-cell>
        </table:table-row>
        <table:table-row table:style-name="表格3.10">
          <table:covered-table-cell/>
          <table:table-cell table:style-name="表格3.B12" office:value-type="string">
            <text:list xml:id="list165433983523390" text:continue-numbering="true" text:style-name="WWNum31">
              <text:list-item>
                <text:p text:style-name="P30"><text:span text:style-name="T16">設置於醫院、護理之家或住宿型社會福利機構內之失智據點，應與其他服務區域應有明確及獨立動線，服務人員與服務對象(含陪同者)應落實分區分流，切勿相互流通。</text:span></text:p>
              </text:list-item>
            </text:list>
          </table:table-cell>
          <table:table-cell table:style-name="表格3.C12" office:value-type="string">
            <text:h text:style-name="P12" text:outline-level="1"><text:span text:style-name="T14">□是 □否 □不適用</text:span></text:h>
          </table:table-cell>
        </table:table-row>
        <table:table-row table:style-name="表格3.10">
          <table:covered-table-cell/>
          <table:table-cell table:style-name="表格3.B13" office:value-type="string">
            <text:list xml:id="list165434908176309" text:continue-numbering="true" text:style-name="WWNum31">
              <text:list-item>
                <text:p text:style-name="P30"><text:span text:style-name="T16">設置於醫院、護理之家或住宿型社會福利機構內之失智據點，失智據點服務人員與其他服務區域工作人員之休息區，應分區或分時段使用。</text:span></text:p>
              </text:list-item>
            </text:list>
          </table:table-cell>
          <table:table-cell table:style-name="表格3.C13" office:value-type="string">
            <text:h text:style-name="P12" text:outline-level="1"><text:span text:style-name="T14">□是 □否 □不適用</text:span></text:h>
          </table:table-cell>
        </table:table-row>
        <table:table-row table:style-name="表格3.14">
          <table:covered-table-cell/>
          <table:table-cell table:style-name="表格3.B14" office:value-type="string">
            <text:list xml:id="list165435597152290" text:continue-numbering="true" text:style-name="WWNum31">
              <text:list-item>
                <text:p text:style-name="P30"><text:span text:style-name="T16">設置於醫院、護理之家或住宿型社會福利機構內，分區分時段管理失智據點服務對象(含陪同者)與其他服務區域「進出動線」，每服務時段間應進行公共區域、共用電梯及動線之清潔消毒。</text:span></text:p>
              </text:list-item>
            </text:list>
          </table:table-cell>
          <table:table-cell table:style-name="表格3.C14" office:value-type="string">
            <text:h text:style-name="P12" text:outline-level="1"><text:span text:style-name="T14">□是 □否 □不適用</text:span></text:h>
          </table:table-cell>
        </table:table-row>
        <table:table-row table:style-name="表格3.10">
          <table:covered-table-cell/>
          <table:table-cell table:style-name="表格3.B15" office:value-type="string">
            <text:list xml:id="list165434022499207" text:continue-numbering="true" text:style-name="WWNum31">
              <text:list-item>
                <text:p text:style-name="P30"><text:span text:style-name="T16">屬同日不同時段與其他單位共用場地之失智據點，應分時段管理失智據點服務對象(含陪同者)與其他單位共用之「進出動線」，每服務時段間應進行公共區域、共用電梯及動線之清潔消毒。</text:span></text:p>
              </text:list-item>
            </text:list>
          </table:table-cell>
          <table:table-cell table:style-name="表格3.C15" office:value-type="string">
            <text:h text:style-name="P12" text:outline-level="1"><text:span text:style-name="T14">□是 □否 □不適用</text:span></text:h>
          </table:table-cell>
        </table:table-row>
        <table:table-row table:style-name="表格3.10">
          <table:covered-table-cell/>
          <table:table-cell table:style-name="表格3.B16" office:value-type="string">
            <text:list xml:id="list165434064968587" text:continue-numbering="true" text:style-name="WWNum31">
              <text:list-item>
                <text:p text:style-name="P30"><text:span text:style-name="T16">屬同日不同時段與其他單位共用場地之失智據點，失智據點活動空間與其他單位之使用時段完畢後，應進行活動空間、廁所及盥洗室之清潔消毒。</text:span></text:p>
              </text:list-item>
            </text:list>
          </table:table-cell>
          <table:table-cell table:style-name="表格3.C16" office:value-type="string">
            <text:h text:style-name="P12" text:outline-level="1"><text:span text:style-name="T14">□是 □否 □不適用</text:span></text:h>
          </table:table-cell>
        </table:table-row>
        <table:table-row table:style-name="表格3.17">
          <table:covered-table-cell/>
          <table:table-cell table:style-name="表格3.B17" office:value-type="string">
            <text:list xml:id="list165435230860457" text:continue-numbering="true" text:style-name="WWNum31">
              <text:list-item>
                <text:p text:style-name="P30"><text:span text:style-name="T16">屬同日同時段與其他單位共用場地之失智據點，</text:span><text:span text:style-name="T11">失智據點</text:span><text:soft-page-break/><text:span text:style-name="T11">與其他單位活動場地應有明顯區分，辦理失智據點與其他活動時，兩類活動場地間應至少間隔2公尺以上，並設有屏蔽。</text:span></text:p>
              </text:list-item>
            </text:list>
          </table:table-cell>
          <table:table-cell table:style-name="表格3.C17" office:value-type="string">
            <text:h text:style-name="P12" text:outline-level="1"><text:span text:style-name="T14">□是 □否 □不適用</text:span></text:h>
          </table:table-cell>
        </table:table-row>
        <table:table-row table:style-name="表格3.17">
          <table:covered-table-cell/>
          <table:table-cell table:style-name="表格3.B18" office:value-type="string">
            <text:list xml:id="list165434811212440" text:continue-numbering="true" text:style-name="WWNum31">
              <text:list-item>
                <text:p text:style-name="P30"><text:span text:style-name="T16">屬同日同時段與其他單位共用場地之失智據點，</text:span><text:span text:style-name="T11">失智據點服務對象(含陪同者)與其他單位服務共用「進出動線」者，應區隔進、出時段，每服務時段間應進行公共區域、共用電梯及動線之清潔消毒。</text:span></text:p>
              </text:list-item>
            </text:list>
          </table:table-cell>
          <table:table-cell table:style-name="表格3.C18" office:value-type="string">
            <text:h text:style-name="P12" text:outline-level="1"><text:span text:style-name="T14">□是 □否 □不適用</text:span></text:h>
          </table:table-cell>
        </table:table-row>
        <table:table-row table:style-name="表格3.17">
          <table:covered-table-cell/>
          <table:table-cell table:style-name="表格3.B19" office:value-type="string">
            <text:list xml:id="list165435557965760" text:continue-numbering="true" text:style-name="WWNum31">
              <text:list-item>
                <text:p text:style-name="P30"><text:span text:style-name="T15">規劃信件、物品收受適當之地點、動線與流程。</text:span></text:p>
              </text:list-item>
            </text:list>
          </table:table-cell>
          <table:table-cell table:style-name="表格3.C19" office:value-type="string">
            <text:h text:style-name="P12" text:outline-level="1"><text:span text:style-name="T14">□是 □否</text:span></text:h>
          </table:table-cell>
        </table:table-row>
        <table:table-row table:style-name="表格3.10">
          <table:covered-table-cell/>
          <table:table-cell table:style-name="表格3.B20" office:value-type="string">
            <text:list xml:id="list165435407646483" text:continue-numbering="true" text:style-name="WWNum31">
              <text:list-item>
                <text:p text:style-name="P30"><text:span text:style-name="T12">因應疫情發展適時調整訪客管理措施及強化門禁管制，並於入口明顯處張貼相關訪客管理規定和疫情警示海報。</text:span></text:p>
              </text:list-item>
            </text:list>
          </table:table-cell>
          <table:table-cell table:style-name="表格3.C20" office:value-type="string">
            <text:h text:style-name="P12" text:outline-level="1"><text:span text:style-name="T14">□是 □否</text:span></text:h>
          </table:table-cell>
        </table:table-row>
        <table:table-row table:style-name="表格3.10">
          <table:covered-table-cell/>
          <table:table-cell table:style-name="表格3.B21" office:value-type="string">
            <text:list xml:id="list165435484153478" text:continue-numbering="true" text:style-name="WWNum31">
              <text:list-item>
                <text:p text:style-name="P30"><text:span text:style-name="T12">管制訪客人數，於失智據點入口處協助訪客進行體溫測量及執行手部衛生，並限制具COVID-19感染風險或發生疑似感染症狀訪客進入據點。</text:span></text:p>
              </text:list-item>
            </text:list>
          </table:table-cell>
          <table:table-cell table:style-name="表格3.C21" office:value-type="string">
            <text:p text:style-name="Standard"><text:span text:style-name="T14">□是 □否</text:span></text:p>
          </table:table-cell>
        </table:table-row>
        <table:table-row table:style-name="表格3.10">
          <table:covered-table-cell/>
          <table:table-cell table:style-name="表格3.B22" office:value-type="string">
            <text:list xml:id="list165435083880503" text:continue-numbering="true" text:style-name="WWNum31">
              <text:list-item>
                <text:p text:style-name="P30"><text:span text:style-name="T12">備有訪客紀錄，記載訪視日期、訪視對象、訪客姓名、聯絡資料及其相關TOCC與有無發燒等疑似感染症狀等相關資訊，</text:span></text:p>
              </text:list-item>
            </text:list>
          </table:table-cell>
          <table:table-cell table:style-name="表格3.C22" office:value-type="string">
            <text:p text:style-name="Standard"><text:span text:style-name="T14">□是 □否</text:span></text:p>
          </table:table-cell>
        </table:table-row>
        <table:table-row table:style-name="表格3.10">
          <table:covered-table-cell/>
          <table:table-cell table:style-name="表格3.B23" office:value-type="string">
            <text:list xml:id="list165434791196456" text:continue-numbering="true" text:style-name="WWNum31">
              <text:list-item>
                <text:p text:style-name="P30"><text:span text:style-name="T12">課程活動採分組進行，活動設計內容應避免肢體接觸或傳遞物品、共用器材等行為，並維持社交距離或以隔板區隔，以降低接觸傳染之可能。</text:span></text:p>
              </text:list-item>
            </text:list>
          </table:table-cell>
          <table:table-cell table:style-name="表格3.C23" office:value-type="string">
            <text:h text:style-name="P12" text:outline-level="1"><text:span text:style-name="T14">□是 □否 </text:span></text:h>
          </table:table-cell>
        </table:table-row>
        <table:table-row table:style-name="表格3.10">
          <table:covered-table-cell/>
          <table:table-cell table:style-name="表格3.B24" office:value-type="string">
            <text:list xml:id="list165436066274618" text:continue-numbering="true" text:style-name="WWNum31">
              <text:list-item>
                <text:p text:style-name="P30"><text:span text:style-name="T15">同桌者則應採梅花式安排座位以維持社交距離，或使用隔板，或符合餐飲業防疫指引。</text:span></text:p>
              </text:list-item>
            </text:list>
          </table:table-cell>
          <table:table-cell table:style-name="表格3.C24" office:value-type="string">
            <text:h text:style-name="P12" text:outline-level="1"><text:span text:style-name="T14">□是 □否</text:span></text:h>
          </table:table-cell>
        </table:table-row>
        <table:table-row table:style-name="表格3.10">
          <table:covered-table-cell/>
          <table:table-cell table:style-name="表格3.B25" office:value-type="string">
            <text:list xml:id="list165434084250192" text:continue-numbering="true" text:style-name="WWNum31">
              <text:list-item>
                <text:p text:style-name="P30"><text:span text:style-name="T12">備餐人員應配戴醫用口罩及帽子，供餐人員則應配戴醫用口罩及面罩，服務人員及服務對象(含陪同者)取餐時應配戴口罩。</text:span></text:p>
              </text:list-item>
            </text:list>
          </table:table-cell>
          <table:table-cell table:style-name="表格3.C25" office:value-type="string">
            <text:h text:style-name="P12" text:outline-level="1"><text:span text:style-name="T14">□是 □否</text:span></text:h>
          </table:table-cell>
        </table:table-row>
        <table:table-row table:style-name="表格3.26">
          <table:covered-table-cell/>
          <table:table-cell table:style-name="表格3.B26" office:value-type="string">
            <text:list xml:id="list165435275999215" text:continue-numbering="true" text:style-name="WWNum31">
              <text:list-item>
                <text:p text:style-name="P30"><text:span text:style-name="T12">每次用餐完畢後，進行用餐環境清潔消毒。</text:span></text:p>
              </text:list-item>
            </text:list>
          </table:table-cell>
          <table:table-cell table:style-name="表格3.C26" office:value-type="string">
            <text:h text:style-name="P12" text:outline-level="1"><text:span text:style-name="T14">□是 □否</text:span></text:h>
          </table:table-cell>
        </table:table-row>
        <table:table-row table:style-name="表格3.26">
          <table:covered-table-cell/>
          <table:table-cell table:style-name="表格3.B27" office:value-type="string">
            <text:list xml:id="list165435393310861" text:continue-numbering="true" text:style-name="WWNum31">
              <text:list-item>
                <text:p text:style-name="P30"><text:span text:style-name="T15">訂定防疫相關物資領用規則。</text:span></text:p>
              </text:list-item>
            </text:list>
          </table:table-cell>
          <table:table-cell table:style-name="表格3.C27" office:value-type="string">
            <text:h text:style-name="P12" text:outline-level="1"><text:span text:style-name="T14">□是 □否</text:span></text:h>
          </table:table-cell>
        </table:table-row>
        <table:table-row table:style-name="表格3.10">
          <table:covered-table-cell/>
          <table:table-cell table:style-name="表格3.B28" office:value-type="string">
            <text:list xml:id="list165435847239511" text:continue-numbering="true" text:style-name="WWNum31">
              <text:list-item>
                <text:p text:style-name="P30"><text:span text:style-name="T12">每週盤點據點內個人防護裝備、手部衛生用品、環境清潔消毒用品等防疫相關物資存量，儘量維持至少可提供1個月所需的安全庫存量，並訂定防疫相關物資領用規則。</text:span></text:p>
              </text:list-item>
            </text:list>
          </table:table-cell>
          <table:table-cell table:style-name="表格3.C28" office:value-type="string">
            <text:h text:style-name="P12" text:outline-level="1"><text:span text:style-name="T14">□是 □否</text:span></text:h>
          </table:table-cell>
        </table:table-row>
        <table:table-row table:style-name="表格3.10">
          <table:covered-table-cell/>
          <table:table-cell table:style-name="表格3.B29" office:value-type="string">
            <text:list xml:id="list165434185534132" text:continue-numbering="true" text:style-name="WWNum31">
              <text:list-item>
                <text:p text:style-name="P30"><text:span text:style-name="T11">於醒目的位置（如失智據點出入口、洗手間）張貼提醒「戴口罩」、「洗手」等標語或海報，並提醒服務人員及服務對象落實手部衛生行為。</text:span></text:p>
              </text:list-item>
            </text:list>
          </table:table-cell>
          <table:table-cell table:style-name="表格3.C29" office:value-type="string">
            <text:h text:style-name="P12" text:outline-level="1"><text:span text:style-name="T14">□是 □否</text:span></text:h>
          </table:table-cell>
        </table:table-row>
        <table:table-row table:style-name="表格3.10">
          <table:covered-table-cell/>
          <table:table-cell table:style-name="表格3.B30" office:value-type="string">
            <text:list xml:id="list165435458687220" text:continue-numbering="true" text:style-name="WWNum31">
              <text:list-item>
                <text:p text:style-name="P30"><text:span text:style-name="T12">失智據點內設有充足洗手設備（包括洗手台、肥皂或手部消毒劑、酒精性乾洗手液），並注意隨時補充乾洗手液或肥皂、擦手紙等相關耗材。</text:span></text:p>
              </text:list-item>
            </text:list>
          </table:table-cell>
          <table:table-cell table:style-name="表格3.C30" office:value-type="string">
            <text:h text:style-name="P12" text:outline-level="1"><text:span text:style-name="T14">□是 □否</text:span></text:h>
          </table:table-cell>
        </table:table-row>
        <table:table-row table:style-name="表格3.10">
          <table:covered-table-cell/>
          <table:table-cell table:style-name="表格3.B31" office:value-type="string">
            <text:list xml:id="list165434620541085" text:continue-numbering="true" text:style-name="WWNum31">
              <text:list-item>
                <text:p text:style-name="P30"><text:span text:style-name="T11">服務人員執行照顧工作時，均全程佩戴口罩，並視需要佩戴手套、防護衣或圍裙、護目裝備等。</text:span></text:p>
              </text:list-item>
            </text:list>
          </table:table-cell>
          <table:table-cell table:style-name="表格3.C31" office:value-type="string">
            <text:h text:style-name="P12" text:outline-level="1"><text:span text:style-name="T14">□是 □否</text:span></text:h>
          </table:table-cell>
        </table:table-row>
        <table:table-row table:style-name="表格3.10">
          <table:covered-table-cell/>
          <table:table-cell table:style-name="表格3.B32" office:value-type="string">
            <text:list xml:id="list165434283586369" text:continue-numbering="true" text:style-name="WWNum31">
              <text:list-item>
                <text:p text:style-name="P30"><text:span text:style-name="T12">落實環境清潔及消毒機制，定時執行環境清潔及消毒，針對經常接觸的工作環境表面如：門把、工作平檯、桌面、服務對象使用的桌椅、器材等，至少每日以適當消毒劑消毒，並視使用情形增加廁所及浴室衛生清潔及消毒頻率。</text:span></text:p>
              </text:list-item>
            </text:list>
          </table:table-cell>
          <table:table-cell table:style-name="表格3.C32" office:value-type="string">
            <text:h text:style-name="P12" text:outline-level="1"><text:span text:style-name="T14">□是 □否</text:span></text:h>
          </table:table-cell>
        </table:table-row>
        <table:table-row table:style-name="表格3.33">
          <table:covered-table-cell/>
          <table:table-cell table:style-name="表格3.B33" office:value-type="string">
            <text:list xml:id="list165434752107662" text:continue-numbering="true" text:style-name="WWNum31">
              <text:list-item>
                <text:p text:style-name="P30"><text:span text:style-name="T11">服務人員能正確配製漂白水濃度（1,000 ppm、5,000 ppm）。</text:span></text:p>
              </text:list-item>
            </text:list>
          </table:table-cell>
          <table:table-cell table:style-name="表格3.C33" office:value-type="string">
            <text:h text:style-name="P12" text:outline-level="1"><text:span text:style-name="T14">□是 □否</text:span></text:h>
          </table:table-cell>
        </table:table-row>
        <table:table-row table:style-name="表格3.10">
          <table:covered-table-cell/>
          <table:table-cell table:style-name="表格3.B34" office:value-type="string">
            <text:list xml:id="list165435849757743" text:continue-numbering="true" text:style-name="WWNum31">
              <text:list-item>
                <text:p text:style-name="P30"><text:span text:style-name="T11">拋棄式口罩、手套等於每次使用後或有明顯髒污時妥善丟棄，不可重複使用；護目裝備及面罩若為可重複使用者，於每日使用後或有明顯髒污時清潔乾淨，再以75%酒精等</text:span><text:soft-page-break/><text:span text:style-name="T11">適當消毒劑進行消毒。</text:span></text:p>
              </text:list-item>
            </text:list>
          </table:table-cell>
          <table:table-cell table:style-name="表格3.C34" office:value-type="string">
            <text:h text:style-name="P12" text:outline-level="1"><text:span text:style-name="T14">□是 □否</text:span></text:h>
          </table:table-cell>
        </table:table-row>
        <table:table-row table:style-name="表格3.10">
          <table:covered-table-cell/>
          <table:table-cell table:style-name="表格3.B35" office:value-type="string">
            <text:list xml:id="list165435238889387" text:continue-numbering="true" text:style-name="WWNum31">
              <text:list-item>
                <text:p text:style-name="P30"><text:span text:style-name="T12">清潔用具於使用完畢後應清潔消毒；清潔用具如抹布、拖把要經常清潔更換。</text:span></text:p>
              </text:list-item>
            </text:list>
          </table:table-cell>
          <table:table-cell table:style-name="表格3.C35" office:value-type="string">
            <text:h text:style-name="P12" text:outline-level="1"><text:span text:style-name="T14">□是 □否</text:span></text:h>
          </table:table-cell>
        </table:table-row>
        <table:table-row table:style-name="表格3.36">
          <table:table-cell table:style-name="表格3.A36" table:number-rows-spanned="4" office:value-type="string">
            <text:h text:style-name="P3" text:outline-level="1"><text:span text:style-name="T11">疑似病例應變措施</text:span></text:h>
          </table:table-cell>
          <table:table-cell table:style-name="表格3.B36" office:value-type="string">
            <text:list xml:id="list165435464376935" text:continue-numbering="true" text:style-name="WWNum31">
              <text:list-item>
                <text:p text:style-name="P30"><text:span text:style-name="T11">有對疑似病例採取適當隔離防護措施的機制，且服務人員清楚知悉。</text:span></text:p>
              </text:list-item>
            </text:list>
          </table:table-cell>
          <table:table-cell table:style-name="表格3.C36" office:value-type="string">
            <text:h text:style-name="P12" text:outline-level="1"><text:span text:style-name="T14">□是 □否</text:span></text:h>
          </table:table-cell>
        </table:table-row>
        <table:table-row table:style-name="表格3.37">
          <table:covered-table-cell/>
          <table:table-cell table:style-name="表格3.B37" office:value-type="string">
            <text:list xml:id="list165434017614357" text:continue-numbering="true" text:style-name="WWNum31">
              <text:list-item>
                <text:p text:style-name="P30"><text:span text:style-name="T15">訂有服務對象(含陪同者)於失智據點內發生發燒或出現呼吸道症狀時之就醫動線與流程。</text:span></text:p>
              </text:list-item>
            </text:list>
          </table:table-cell>
          <table:table-cell table:style-name="表格3.C37" office:value-type="string">
            <text:h text:style-name="P12" text:outline-level="1"><text:span text:style-name="T14">□是 □否</text:span></text:h>
          </table:table-cell>
        </table:table-row>
        <table:table-row table:style-name="表格3.38">
          <table:covered-table-cell/>
          <table:table-cell table:style-name="表格3.B38" office:value-type="string">
            <text:list xml:id="list165434243323375" text:continue-numbering="true" text:style-name="WWNum31">
              <text:list-item>
                <text:p text:style-name="P30"><text:span text:style-name="T15">若失智據點內發生確定病例，應就失智據點服務人員及服務對象全部使用空間清潔消毒，包含各活動區域之窗簾、圍簾等均須拆卸清洗，負責環境清潔消毒的人員需經過適當的訓練，且作業時應穿戴適當的個人防護裝備。</text:span></text:p>
              </text:list-item>
            </text:list>
          </table:table-cell>
          <table:table-cell table:style-name="表格3.C38" office:value-type="string">
            <text:h text:style-name="P12" text:outline-level="1"><text:span text:style-name="T14">□是 □否</text:span></text:h>
          </table:table-cell>
        </table:table-row>
        <table:table-row table:style-name="表格3.39">
          <table:covered-table-cell/>
          <table:table-cell table:style-name="表格3.B39" office:value-type="string">
            <text:list xml:id="list165435544753640" text:continue-numbering="true" text:style-name="WWNum31">
              <text:list-item>
                <text:p text:style-name="P30"><text:span text:style-name="T14">訂有</text:span><text:span text:style-name="T15">服務對象為疑似病例時之</text:span><text:span text:style-name="T14">服務轉介機制。</text:span></text:p>
              </text:list-item>
            </text:list>
          </table:table-cell>
          <table:table-cell table:style-name="表格3.C39" office:value-type="string">
            <text:h text:style-name="P12" text:outline-level="1"><text:span text:style-name="T14">□是 □否</text:span></text:h>
          </table:table-cell>
        </table:table-row>
        <table:table-row table:style-name="表格3.40">
          <table:table-cell table:style-name="表格3.A40" table:number-rows-spanned="4" office:value-type="string">
            <text:h text:style-name="P3" text:outline-level="1"><text:span text:style-name="T11">確診病例應變處置</text:span></text:h>
          </table:table-cell>
          <table:table-cell table:style-name="表格3.B40" office:value-type="string">
            <text:list xml:id="list165435282025268" text:continue-numbering="true" text:style-name="WWNum31">
              <text:list-item>
                <text:p text:style-name="P30"><text:span text:style-name="T15">失智據點服務人員及服務對象(含陪同者)均知悉服務期間內，有確診病例時之通報、應變、配合事項、暫停服務及環境清潔等處置措施。</text:span></text:p>
              </text:list-item>
            </text:list>
          </table:table-cell>
          <table:table-cell table:style-name="表格3.C40" office:value-type="string">
            <text:h text:style-name="P12" text:outline-level="1"><text:span text:style-name="T14">□是 □否</text:span></text:h>
          </table:table-cell>
        </table:table-row>
        <table:table-row table:style-name="表格3.40">
          <table:covered-table-cell/>
          <table:table-cell table:style-name="表格3.B41" office:value-type="string">
            <text:list xml:id="list165433986809282" text:continue-numbering="true" text:style-name="WWNum31">
              <text:list-item>
                <text:p text:style-name="P32"><text:span text:style-name="T15">應於失智據點明顯處張貼，有確診病例時應通報之衛(社)主管機關聯絡資訊，並備有失智社區服務據點COVID-19快篩陽性通報單。</text:span></text:p>
              </text:list-item>
            </text:list>
          </table:table-cell>
          <table:table-cell table:style-name="表格3.C41" office:value-type="string">
            <text:h text:style-name="P12" text:outline-level="1"><text:span text:style-name="T14">□是 □否</text:span></text:h>
          </table:table-cell>
        </table:table-row>
        <table:table-row table:style-name="表格3.42">
          <table:covered-table-cell/>
          <table:table-cell table:style-name="表格3.B42" office:value-type="string">
            <text:list xml:id="list165435605263413" text:continue-numbering="true" text:style-name="WWNum31">
              <text:list-item>
                <text:p text:style-name="P32"><text:span text:style-name="T16">屬同日不同時段，與其他單位共用場地之失智據點，應建立與其他單位緊急聯絡資訊。</text:span></text:p>
              </text:list-item>
            </text:list>
          </table:table-cell>
          <table:table-cell table:style-name="表格3.C42" office:value-type="string">
            <text:h text:style-name="P12" text:outline-level="1"><text:span text:style-name="T14">□是 □否 □不適用</text:span></text:h>
          </table:table-cell>
        </table:table-row>
        <table:table-row table:style-name="表格3.42">
          <table:covered-table-cell/>
          <table:table-cell table:style-name="表格3.B43" office:value-type="string">
            <text:list xml:id="list165434595689731" text:continue-numbering="true" text:style-name="WWNum31">
              <text:list-item>
                <text:p text:style-name="P32"><text:span text:style-name="T15">應定期向失智據點服務人員及服務對象(含陪同者)宣導有確診病例時之通報與應變、暫停服務及環境清潔等處置措施。</text:span></text:p>
              </text:list-item>
            </text:list>
          </table:table-cell>
          <table:table-cell table:style-name="表格3.C43" office:value-type="string">
            <text:h text:style-name="P12" text:outline-level="1"><text:span text:style-name="T14">□是 □否</text:span></text:h>
          </table:table-cell>
        </table:table-row>
      </table:table>
      <text:h text:style-name="P25" text:outline-level="1"/>
      <text:h text:style-name="P27" text:outline-level="1"><text:span text:style-name="T4">三、服務人員及服務對象(含陪同者)體溫監測推動情形</text:span></text:h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3202787428" text:style-name="WWNum32">
              <text:list-item>
                <text:p text:style-name="P4"><text:span text:style-name="T14">服務人員及服務對象(含陪同者)體溫監測機制（可複選）</text:span></text:p>
              </text:list-item>
            </text:list>
          </table:table-cell>
        </table:table-row>
        <table:table-row table:style-name="表格7.2">
          <table:table-cell table:style-name="表格7.A2" office:value-type="string">
            <text:p text:style-name="P34"><text:span text:style-name="T14">服務人員及服務對象(含陪同者)體溫監測機制：○無（以下免填） <text:s/>○有，執行方式如下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13"><text:span text:style-name="T6">執行方式</text:span></text:p>
                </table:table-cell>
                <table:table-cell table:style-name="表格4.A1" office:value-type="string">
                  <text:p text:style-name="P13"><text:span text:style-name="T6">執行頻率</text:span></text:p>
                </table:table-cell>
                <table:table-cell table:style-name="表格4.A1" office:value-type="string">
                  <text:p text:style-name="P13"><text:span text:style-name="T6">佐證資料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36"><text:span text:style-name="T6">□個人自行登錄至紙本</text:span></text:p>
                </table:table-cell>
                <table:table-cell table:style-name="表格4.B2" office:value-type="string">
                  <text:p text:style-name="P36"><text:span text:style-name="T6">○每日 ○每週 ○不定時</text:span></text:p>
                </table:table-cell>
                <table:table-cell table:style-name="表格4.C2" office:value-type="string">
                  <text:p text:style-name="P13"><text:span text:style-name="T6">○無 ○有</text:span></text:p>
                </table:table-cell>
              </table:table-row>
              <table:table-row table:style-name="表格4.1">
                <table:table-cell table:style-name="表格4.A3" office:value-type="string">
                  <text:p text:style-name="P36"><text:span text:style-name="T6">□專人登錄至紙本</text:span></text:p>
                </table:table-cell>
                <table:table-cell table:style-name="表格4.B3" office:value-type="string">
                  <text:p text:style-name="P36"><text:span text:style-name="T6">○每日 ○每週 ○不定時</text:span></text:p>
                </table:table-cell>
                <table:table-cell table:style-name="表格4.C3" office:value-type="string">
                  <text:p text:style-name="P36"><text:span text:style-name="T6">○無 ○有</text:span></text:p>
                </table:table-cell>
              </table:table-row>
              <table:table-row table:style-name="表格4.1">
                <table:table-cell table:style-name="表格4.A4" office:value-type="string">
                  <text:p text:style-name="P37"><text:span text:style-name="T6">□個人自行登錄資訊系統或手機app（如：員工自行鍵入、體溫量測工具自動帶入等）</text:span></text:p>
                </table:table-cell>
                <table:table-cell table:style-name="表格4.B4" office:value-type="string">
                  <text:p text:style-name="P36"><text:span text:style-name="T6">○每日 ○每週 ○不定時</text:span></text:p>
                </table:table-cell>
                <table:table-cell table:style-name="表格4.C4" office:value-type="string">
                  <text:p text:style-name="P36"><text:span text:style-name="T6">○無 ○有</text:span></text:p>
                </table:table-cell>
              </table:table-row>
              <table:table-row table:style-name="表格4.1">
                <table:table-cell table:style-name="表格4.A5" office:value-type="string">
                  <text:p text:style-name="P13"><text:span text:style-name="T6">□專人登錄資訊系統或手機app等</text:span></text:p>
                </table:table-cell>
                <table:table-cell table:style-name="表格4.B5" office:value-type="string">
                  <text:p text:style-name="P36"><text:span text:style-name="T6">○每日 ○每週 ○不定時</text:span></text:p>
                </table:table-cell>
                <table:table-cell table:style-name="表格4.C5" office:value-type="string">
                  <text:p text:style-name="P36"><text:span text:style-name="T6">○無 ○有</text:span></text:p>
                </table:table-cell>
              </table:table-row>
              <table:table-row table:style-name="表格4.1">
                <table:table-cell table:style-name="表格4.A6" office:value-type="string">
                  <text:p text:style-name="P37"><text:span text:style-name="T6">□體溫異常時，個人通知機構負責人員（如：主管、負責人、症狀監視通報人員等）</text:span></text:p>
                </table:table-cell>
                <table:table-cell table:style-name="表格4.B6" office:value-type="string">
                  <text:p text:style-name="P36"><text:span text:style-name="T6">○立即 ○當日 ○不定時</text:span></text:p>
                </table:table-cell>
                <table:table-cell table:style-name="表格4.C6" office:value-type="string">
                  <text:p text:style-name="P36"><text:span text:style-name="T6">○無 ○有</text:span></text:p>
                </table:table-cell>
              </table:table-row>
              <table:table-row table:style-name="表格4.1">
                <table:table-cell table:style-name="表格4.A7" office:value-type="string">
                  <text:p text:style-name="P13"><text:span text:style-name="T6">□其他處理方式（請說明）：</text:span></text:p>
                </table:table-cell>
                <table:table-cell table:style-name="表格4.B7" office:value-type="string">
                  <text:p text:style-name="P36"><text:span text:style-name="T6">○立即/每日 ○當日 ○不定時</text:span></text:p>
                </table:table-cell>
                <table:table-cell table:style-name="表格4.C7" office:value-type="string">
                  <text:p text:style-name="P36"><text:span text:style-name="T6">○無 ○有</text:span></text:p>
                </table:table-cell>
              </table:table-row>
            </table:table>
            <text:p text:style-name="P38"/>
          </table:table-cell>
        </table:table-row>
        <table:table-row table:style-name="表格7.1">
          <table:table-cell table:style-name="表格7.A1" office:value-type="string">
            <text:list xml:id="list165434949341625" text:continue-numbering="true" text:style-name="WWNum32">
              <text:list-item>
                <text:p text:style-name="P39"><text:span text:style-name="T14">服務人員體溫異常處理機制（可複選）</text:span></text:p>
              </text:list-item>
            </text:list>
          </table:table-cell>
        </table:table-row>
        <table:table-row table:style-name="表格7.4">
          <table:table-cell table:style-name="表格7.A4" office:value-type="string">
            <text:p text:style-name="P34"><text:span text:style-name="T14">服務人員體溫異常，或出現上呼吸道感染、類流感、嗅覺味覺異常、或不明原因腹瀉等疑似感染症狀或癥候時之處理方式：</text:span>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13"><text:span text:style-name="T7">執行方式</text:span></text:p>
                </table:table-cell>
                <table:table-cell table:style-name="表格5.B1" office:value-type="string">
                  <text:p text:style-name="P13"><text:span text:style-name="T6">佐證資料</text:span></text:p>
                </table:table-cell>
              </table:table-row>
              <table:table-row table:style-name="表格5.1">
                <table:table-cell table:style-name="表格5.A2" office:value-type="string">
                  <text:p text:style-name="P13"><text:span text:style-name="T6">□協助就醫</text:span></text:p>
                </table:table-cell>
                <table:table-cell table:style-name="表格5.B2" office:value-type="string">
                  <text:p text:style-name="P13"><text:span text:style-name="T6">○無 ○有</text:span></text:p>
                </table:table-cell>
              </table:table-row>
              <table:table-row table:style-name="表格5.1">
                <table:table-cell table:style-name="表格5.A3" office:value-type="string">
                  <text:p text:style-name="P13"><text:span text:style-name="T6">□一律服務人員請假，暫時停止工作</text:span></text:p>
                </table:table-cell>
                <table:table-cell table:style-name="表格5.B3" office:value-type="string">
                  <text:p text:style-name="P13"><text:span text:style-name="T6">○無 ○有</text:span></text:p>
                </table:table-cell>
              </table:table-row>
              <table:table-row table:style-name="表格5.1">
                <table:table-cell table:style-name="表格5.A4" office:value-type="string">
                  <text:p text:style-name="P13"><text:span text:style-name="T6">□視狀況，請服務人員請假，或繼續提供服務但調整服務內容</text:span></text:p>
                </table:table-cell>
                <table:table-cell table:style-name="表格5.B4" office:value-type="string">
                  <text:p text:style-name="P13"><text:span text:style-name="T6">○無 ○有</text:span></text:p>
                </table:table-cell>
              </table:table-row>
              <table:table-row table:style-name="表格5.1">
                <table:table-cell table:style-name="表格5.A5" office:value-type="string">
                  <text:p text:style-name="P13"><text:span text:style-name="T6">□其他處理方式（請說明）：</text:span></text:p>
                </table:table-cell>
                <table:table-cell table:style-name="表格5.B5" office:value-type="string">
                  <text:p text:style-name="P13"><text:span text:style-name="T6">○無 ○有</text:span></text:p>
                </table:table-cell>
              </table:table-row>
            </table:table>
            <text:p text:style-name="P40"/>
          </table:table-cell>
        </table:table-row>
        <table:table-row table:style-name="表格7.5">
          <table:table-cell table:style-name="表格7.A5" office:value-type="string">
            <text:p text:style-name="P1"><text:span text:style-name="T14">3.服務對象(含陪同者) 體溫異常處理機制（可複選）</text:span></text:p>
          </table:table-cell>
        </table:table-row>
        <table:table-row table:style-name="表格7.4">
          <table:table-cell table:style-name="表格7.A6" office:value-type="string">
            <text:p text:style-name="P34"><text:span text:style-name="T14">服務對象(含陪同者)體溫異常，或出現上呼吸道感染、類流感、嗅覺味覺異常、或不明原因腹瀉等疑似感染症狀或癥候時之處理方式：</text:span></text:p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13"><text:span text:style-name="T7">執行方式</text:span></text:p>
                </table:table-cell>
                <table:table-cell table:style-name="表格6.B1" office:value-type="string">
                  <text:p text:style-name="P13"><text:span text:style-name="T6">佐證資料</text:span></text:p>
                </table:table-cell>
              </table:table-row>
              <table:table-row table:style-name="表格6.1">
                <table:table-cell table:style-name="表格6.A2" office:value-type="string">
                  <text:p text:style-name="P13"><text:span text:style-name="T6">□協助就醫，並通知家屬</text:span></text:p>
                </table:table-cell>
                <table:table-cell table:style-name="表格6.B2" office:value-type="string">
                  <text:p text:style-name="P13"><text:span text:style-name="T6">○無 ○有</text:span></text:p>
                </table:table-cell>
              </table:table-row>
              <table:table-row table:style-name="表格6.1">
                <table:table-cell table:style-name="表格6.A3" office:value-type="string">
                  <text:p text:style-name="P13"><text:span text:style-name="T6">□通知家屬送醫</text:span></text:p>
                </table:table-cell>
                <table:table-cell table:style-name="表格6.B3" office:value-type="string">
                  <text:p text:style-name="P13"><text:span text:style-name="T6">○無 ○有</text:span></text:p>
                </table:table-cell>
              </table:table-row>
              <table:table-row table:style-name="表格6.1">
                <table:table-cell table:style-name="表格6.A4" office:value-type="string">
                  <text:p text:style-name="P41"><text:span text:style-name="T6">□視狀況，繼續提供服務或請服務對象(含陪同者)於失智據點內隔離 </text:span></text:p>
                  <text:p text:style-name="P41"><text:span text:style-name="T6"><text:s text:c="2"/>空間休息</text:span></text:p>
                </table:table-cell>
                <table:table-cell table:style-name="表格6.B4" office:value-type="string">
                  <text:p text:style-name="P13"><text:span text:style-name="T6">○無 ○有</text:span></text:p>
                </table:table-cell>
              </table:table-row>
              <table:table-row table:style-name="表格6.1">
                <table:table-cell table:style-name="表格6.A5" office:value-type="string">
                  <text:p text:style-name="P13"><text:span text:style-name="T6">□其他處理方式（請說明）：</text:span></text:p>
                </table:table-cell>
                <table:table-cell table:style-name="表格6.B5" office:value-type="string">
                  <text:p text:style-name="P13"><text:span text:style-name="T6">○無 ○有</text:span></text:p>
                </table:table-cell>
              </table:table-row>
            </table:table>
            <text:p text:style-name="P35"/>
          </table:table-cell>
        </table:table-row>
      </table:table>
      <text:h text:style-name="P26" text:outline-level="1"><text:span text:style-name="T4"><text:s/></text:span></text:h>
      <text:h text:style-name="P42" text:outline-level="1"><text:span text:style-name="T14">查檢人員簽章： <text:s text:c="30"/>查檢日期： <text:s text:c="5"/>年 <text:s text:c="4"/>月 <text:s text:c="4"/>日</text:span></text:h>
      <text:p text:style-name="P8"/>
      <text:p text:style-name="P43"><text:span text:style-name="T14"><text:s text:c="2"/></text:span></text:p>
      <text:p text:style-name="P43"><text:span text:style-name="T14">主管人員簽章： <text:s text:c="27"/></text:span></text:p>
      <text:p text:style-name="P15"><text:span text:style-name="T4"><text:s/></text:span></text:p>
      <text:p text:style-name="P44"><text:span text:style-name="T1">附件二、失智社區服務據點COVID-19快篩陽性通報單（範例）</text:span></text:p>
      <text:p text:style-name="P16"><text:span text:style-name="T4">通報日期：______ 年 ______ 月 ______ 日</text:span></text:p>
      <text:p text:style-name="P16"><text:span text:style-name="T4">失智據點承接單位：___________________________________</text:span></text:p>
      <text:p text:style-name="P16"><text:span text:style-name="T4">據點名稱：______________________________ <text:s/>通報人姓名：____________ <text:s/>聯絡電話：________________</text:span></text:p>
      <text:p text:style-name="P16"><text:span text:style-name="T4">據點地址：_________縣/市 __________________________________________________</text:span></text:p>
      <text:p text:style-name="P16"><text:span text:style-name="T4">據點活動空間是否有其他單位使用：□是(請填寫其他單位</text:span><text:bookmark text:name="_GoBack"/><text:span text:style-name="T4">資訊) <text:s text:c="2"/>□否</text:span></text:p>
      <text:p text:style-name="P16"><text:span text:style-name="T4"><text:s text:c="3"/>單位(1)名稱___________________________，緊急連絡人及聯絡電話_______________________________</text:span></text:p>
      <text:p text:style-name="P16"><text:span text:style-name="T4"><text:s text:c="3"/>單位(2)名稱___________________________，緊急連絡人及聯絡電話_______________________________</text:span></text:p>
      <text:p text:style-name="P16"><text:span text:style-name="T4"><text:s text:c="3"/>單位(3)名稱___________________________，緊急連絡人及聯絡電話_______________________________</text:span></text:p>
      <text:p text:style-name="P16"><text:span text:style-name="T4">服務人員總人數：_____________ <text:s/>服務對象總人數：_____________ <text:s text:c="2"/>陪同者總人數：_____________</text:span></text:p>
      <text:p text:style-name="P17"><text:span text:style-name="T2"><text:s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9"/>
          </table:table-cell>
          <table:table-cell table:style-name="表格8.B1" office:value-type="string">
            <text:p text:style-name="P14"><text:span text:style-name="T6">個案姓名</text:span></text:p>
          </table:table-cell>
          <table:table-cell table:style-name="表格8.B1" office:value-type="string">
            <text:p text:style-name="P14"><text:span text:style-name="T8">人員類別</text:span></text:p>
          </table:table-cell>
          <table:table-cell table:style-name="表格8.B1" office:value-type="string">
            <text:p text:style-name="P14"><text:span text:style-name="T8">身分證字號/居留證號</text:span></text:p>
          </table:table-cell>
          <table:table-cell table:style-name="表格8.B1" office:value-type="string">
            <text:p text:style-name="P14"><text:span text:style-name="T6">年齡</text:span></text:p>
          </table:table-cell>
          <table:table-cell table:style-name="表格8.B1" office:value-type="string">
            <text:p text:style-name="P14"><text:span text:style-name="T6">病毒核酸檢驗採檢院所名稱</text:span></text:p>
          </table:table-cell>
          <table:table-cell table:style-name="表格8.B1" office:value-type="string">
            <text:p text:style-name="P14"><text:span text:style-name="T6">安置場所</text:span></text:p>
            <text:p text:style-name="P14"><text:span text:style-name="T6">（如仍於失智據點內，請註明地點）</text:span></text:p>
          </table:table-cell>
        </table:table-row>
        <table:table-row table:style-name="表格8.1">
          <table:table-cell table:style-name="表格8.B1" office:value-type="string">
            <text:p text:style-name="P14"><text:span text:style-name="T6">1</text:span></text:p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</table:table-row>
        <table:table-row table:style-name="表格8.1">
          <table:table-cell table:style-name="表格8.B1" office:value-type="string">
            <text:p text:style-name="P14"><text:span text:style-name="T6">2</text:span></text:p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</table:table-row>
        <table:table-row table:style-name="表格8.1">
          <table:table-cell table:style-name="表格8.B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</table:table-row>
        <table:table-row table:style-name="表格8.1">
          <table:table-cell table:style-name="表格8.B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</table:table-row>
        <table:table-row table:style-name="表格8.1">
          <table:table-cell table:style-name="表格8.B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</table:table-row>
      </table:table>
      <text:p text:style-name="P18"><text:span text:style-name="T10">※據點發現抗原快篩陽性之個案，請於24小時內填具本表回傳轄屬地方衛(社)政主管機關，並盡速取得病毒核酸檢驗報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fo:background-color="transparen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3.175cm" fo:margin-right="3.175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4cm" fo:margin-bottom="1.499cm" fo:margin-left="3.175cm" fo:margin-right="3.175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</style:footer>
    </style:master-page>
    <style:master-page style:name="Converted1" style:page-layout-name="Mpm1">
      <style:footer>
        <text:p text:style-name="MP1"><text:span text:style-name="MT1"><text:page-number text:select-page="current">5</text:page-number></text:span></text:p>
      </style:footer>
    </style:master-page>
    <style:master-page style:name="Converted2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長期照顧司王齡儀</meta:initial-creator>
    <dc:creator>長期照顧司吳姝慧</dc:creator>
    <meta:editing-cycles>5</meta:editing-cycles>
    <meta:print-date>2021-12-17T01:32:00</meta:print-date>
    <meta:creation-date>2022-03-24T06:45:00</meta:creation-date>
    <dc:date>2022-03-24T06:51:00</dc:date>
    <meta:editing-duration>PT1M</meta:editing-duration>
    <meta:generator>NDC_ODF_Application_Tools/2.0.4$Windows_X86_64 LibreOffice_project/ace8b54cb4771cd6636f2ccb1aac7c9dad875112</meta:generator>
    <meta:document-statistic meta:table-count="8" meta:image-count="0" meta:object-count="0" meta:page-count="6" meta:paragraph-count="196" meta:word-count="3801" meta:character-count="4734" meta:non-whitespace-character-count="4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