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4"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5"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6"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7"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8"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9"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0"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12"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13"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14"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17"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 style:parent-style-name="內文" style:list-style-name="LFO7" style:family="paragraph">
      <style:paragraph-properties fo:line-height="0.3333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7" style:family="paragraph">
      <style:paragraph-properties fo:line-height="0.3333in" fo:margin-left="0.9062in" fo:text-indent="-0.590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7" style:family="paragraph">
      <style:paragraph-properties fo:line-height="0.3333in" fo:margin-left="0.9062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list-style-name="LFO7" style:family="paragraph">
      <style:paragraph-properties fo:line-height="0.3333in" fo:margin-left="0.9062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list-style-name="LFO7" style:family="paragraph">
      <style:paragraph-properties fo:line-height="0.3333in" fo:margin-left="0.5909in" fo:text-indent="-0.3937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7"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6895in">
        <style:tab-stops/>
      </style:paragraph-properties>
      <style:text-properties style:font-name="標楷體" style:font-name-asian="標楷體" fo:font-size="14pt" style:font-size-asian="14pt" style:font-size-complex="14pt"/>
    </style:style>
    <style:style style:name="P65"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66"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67"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68"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69"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0" style:parent-style-name="內文" style:list-style-name="LFO7" style:family="paragraph">
      <style:paragraph-properties fo:line-height="0.3333in" fo:margin-left="0.875in" fo:text-indent="-0.875in">
        <style:tab-stops/>
      </style:paragraph-properties>
      <style:text-properties style:font-name="標楷體" style:font-name-asian="標楷體" fo:font-size="14pt" style:font-size-asian="14pt" style:font-size-complex="14pt"/>
    </style:style>
    <style:style style:name="P71"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2"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3" style:parent-style-name="內文" style:list-style-name="LFO7" style:family="paragraph">
      <style:paragraph-properties fo:line-height="0.3333in" fo:margin-left="0.875in" fo:text-indent="-0.875in">
        <style:tab-stops/>
      </style:paragraph-properties>
      <style:text-properties style:font-name="標楷體" style:font-name-asian="標楷體" fo:font-size="14pt" style:font-size-asian="14pt" style:font-size-complex="14pt"/>
    </style:style>
    <style:style style:name="P74"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5"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6" style:parent-style-name="內文" style:list-style-name="LFO7" style:family="paragraph">
      <style:paragraph-properties fo:line-height="0.3333in" fo:margin-left="0.875in" fo:text-indent="-0.875in">
        <style:tab-stops/>
      </style:paragraph-properties>
      <style:text-properties style:font-name="標楷體" style:font-name-asian="標楷體" fo:font-size="14pt" style:font-size-asian="14pt" style:font-size-complex="14pt"/>
    </style:style>
    <style:style style:name="P77"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8"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79"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80"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81"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82"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83"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84" style:parent-style-name="內文" style:list-style-name="LFO7" style:family="paragraph">
      <style:paragraph-properties fo:line-height="0.3333in" fo:margin-left="0.9062in" fo:text-indent="-0.5909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88"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89"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90"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TableColumn92" style:family="table-column">
      <style:table-column-properties style:column-width="0.6659in"/>
    </style:style>
    <style:style style:name="TableColumn93" style:family="table-column">
      <style:table-column-properties style:column-width="2.3722in"/>
    </style:style>
    <style:style style:name="TableColumn94" style:family="table-column">
      <style:table-column-properties style:column-width="2.8798in"/>
    </style:style>
    <style:style style:name="Table91" style:family="table">
      <style:table-properties style:width="5.918in" style:rel-width="100%"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1944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1944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1944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1944in"/>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list-style-name="LFO20" style:family="paragraph">
      <style:paragraph-properties fo:line-height="0.1944in"/>
      <style:text-properties style:font-name="標楷體" style:font-name-asian="標楷體" fo:font-size="14pt" style:font-size-asian="14pt" style:font-size-complex="14pt"/>
    </style:style>
    <style:style style:name="P107" style:parent-style-name="內文" style:list-style-name="LFO20" style:family="paragraph">
      <style:paragraph-properties fo:line-height="0.1944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list-style-name="LFO21" style:family="paragraph">
      <style:paragraph-properties fo:line-height="0.1944in"/>
      <style:text-properties style:font-name="標楷體" style:font-name-asian="標楷體" fo:font-size="14pt" style:font-size-asian="14pt" style:font-size-complex="14pt"/>
    </style:style>
    <style:style style:name="P110" style:parent-style-name="內文" style:list-style-name="LFO21" style:family="paragraph">
      <style:paragraph-properties fo:line-height="0.1944in"/>
      <style:text-properties style:font-name="標楷體" style:font-name-asian="標楷體" fo:font-size="14pt" style:font-size-asian="14pt" style:font-size-complex="14pt"/>
    </style:style>
    <style:style style:name="P111" style:parent-style-name="內文" style:list-style-name="LFO21" style:family="paragraph">
      <style:paragraph-properties fo:line-height="0.1944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1944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1944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1944in"/>
      <style:text-properties style:font-name="標楷體" style:font-name-asian="標楷體" fo:font-size="14pt" style:font-size-asian="14pt" style:font-size-complex="14pt"/>
    </style:style>
    <style:style style:name="P119" style:parent-style-name="內文" style:list-style-name="LFO7" style:family="paragraph">
      <style:paragraph-properties fo:line-height="0.3333in" fo:margin-left="0.875in" fo:text-indent="-0.875in">
        <style:tab-stops/>
      </style:paragraph-properties>
      <style:text-properties style:font-name="標楷體" style:font-name-asian="標楷體" fo:font-size="14pt" style:font-size-asian="14pt" style:font-size-complex="14pt"/>
    </style:style>
    <style:style style:name="P120"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21" style:parent-style-name="內文" style:list-style-name="LFO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22"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123" style:parent-style-name="內文" style:list-style-name="LFO7" style:family="paragraph">
      <style:paragraph-properties fo:line-height="0.3333in" fo:margin-left="0.9062in" fo:text-indent="-0.5909in">
        <style:tab-stops/>
      </style:paragraph-properties>
      <style:text-properties style:font-name="標楷體" style:font-name-asian="標楷體" fo:font-size="14pt" style:font-size-asian="14pt" style:font-size-complex="14pt"/>
    </style:style>
    <style:style style:name="P124" style:parent-style-name="內文" style:list-style-name="LFO7" style:family="paragraph">
      <style:paragraph-properties fo:line-height="0.3333in" fo:margin-left="0.875in" fo:text-indent="-0.87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政府111年度辦理老人福利機構評鑑實施計畫</text:p>
      <text:list text:style-name="LFO7" text:continue-numbering="true">
        <text:list-item>
          <text:p text:style-name="P4">依據老人福利法第37條第2項規定辦理。</text:p>
        </text:list-item>
        <text:list-item>
          <text:p text:style-name="P5">目的：為提升老人福利機構營運能力及確保服務品質，以保障就養老人權益，獲得安全舒適之安養護環境。</text:p>
        </text:list-item>
        <text:list-item>
          <text:p text:style-name="P6">主辦單位：彰化縣衛生局。</text:p>
        </text:list-item>
        <text:list-item>
          <text:p text:style-name="P7">協辦單位：彰化縣消防局、彰化縣政府建設處。</text:p>
        </text:list-item>
        <text:list-item>
          <text:p text:style-name="P8">評鑑組織：本評鑑小組由下列人員組成，總計9人。</text:p>
          <text:list text:continue-numbering="true">
            <text:list-item>
              <text:p text:style-name="P9">由彰化縣衛生局(以下簡稱衛生局)遴聘醫護、管理、社會工作等專業背景之專家學者4名。</text:p>
            </text:list-item>
            <text:list-item>
              <text:p text:style-name="P10">縣府相關局處人員：衛生局(2名)、彰化縣消防局(1名)、本府建設處(1名)及相關工作人員1名，共計5名。</text:p>
            </text:list-item>
          </text:list>
        </text:list-item>
        <text:list-item>
          <text:p text:style-name="P11">評鑑方式：採實地評鑑方式，包含現場訪視、訪談及資料查閱，由評鑑委員擔任評鑑工作，並由本縣衛生局辦理實地評鑑行程相關事宜聯絡、安排及評鑑成績、報告之彙編。</text:p>
        </text:list-item>
        <text:list-item>
          <text:p text:style-name="P12">評鑑對象：以110年1月1日至12月31日止，完成立案登記之老人福利機構(包括安養機構、長期照顧機構(養護型、長期照護型、失智照顧型))。</text:p>
        </text:list-item>
        <text:list-item>
          <text:p text:style-name="P13">實施方式：</text:p>
          <text:list text:continue-numbering="true">
            <text:list-item>
              <text:p text:style-name="P14">衛生局於網站公布評鑑計畫及指標並聘請專家學者及本府相關局處組成評鑑小組。</text:p>
            </text:list-item>
            <text:list-item>
              <text:p text:style-name="P15">評鑑自評表部分：由衛生局函知並寄送自評表至該年度受評機構，該機構最遲於評鑑前14日，填復完竣並送至本局長期照護科。</text:p>
            </text:list-item>
          </text:list>
        </text:list-item>
        <text:list-item>
          <text:p text:style-name="P16">評鑑期程：</text:p>
          <text:list text:continue-numbering="true">
            <text:list-item>
              <text:p text:style-name="P17">4-5月份辦理評鑑委員共識會議及評鑑指標說明會。</text:p>
            </text:list-item>
            <text:list-item>
              <text:p text:style-name="P18"><text:span text:style-name="T19">實地</text:span><text:span text:style-name="T20">評鑑作業</text:span><text:span text:style-name="T21">部分：</text:span></text:p>
              <text:list text:continue-numbering="true">
                <text:list-item>
                  <text:p text:style-name="P22"><text:span text:style-name="T23">1</text:span><text:span text:style-name="T24">11</text:span><text:span text:style-name="T25">年度</text:span><text:span text:style-name="T26">實地</text:span><text:span text:style-name="T27">評鑑</text:span><text:span text:style-name="T28">作業</text:span><text:span text:style-name="T29">於</text:span><text:span text:style-name="T30">7</text:span><text:span text:style-name="T31">至</text:span><text:span text:style-name="T32">9</text:span><text:span text:style-name="T33">月</text:span><text:span text:style-name="T34">進行</text:span><text:span text:style-name="T35">。</text:span></text:p>
                </text:list-item>
                <text:list-item>
                  <text:p text:style-name="P36"><text:span text:style-name="T37">評鑑委員對於受評機構之建議，應於評鑑時</text:span><text:span text:style-name="T38">，</text:span><text:span text:style-name="T39">與機構相關人員充分交換意見，確認</text:span><text:span text:style-name="T40">一、二級指標項目，將由委員填</text:span><text:soft-page-break/><text:span text:style-name="T41">寫相關查核表並由受評機構當場確認後簽名，不得</text:span><text:span text:style-name="T42">申復</text:span><text:span text:style-name="T43">。</text:span></text:p>
                </text:list-item>
                <text:list-item>
                  <text:p text:style-name="P44"><text:span text:style-name="T45">受評機構</text:span><text:span text:style-name="T46">對</text:span><text:span text:style-name="T47">評鑑結果有</text:span><text:span text:style-name="T48">建議</text:span><text:span text:style-name="T49">者</text:span><text:span text:style-name="T50">，應於</text:span><text:span text:style-name="T51">評鑑完14日內</text:span><text:span text:style-name="T52">檢具相關佐證資料向本局提出申復，逾期不予受理，申復以一次為限；</text:span><text:span text:style-name="T53">委員評鑑</text:span><text:span text:style-name="T54">時</text:span><text:span text:style-name="T55">要求提供之資料均應於評鑑結束前提供，申復時再補送之資料均不予受理，委員成績之評定均以當天察看現況認定為準，申復時再補送呈現之照片均不採認</text:span><text:span text:style-name="T56">。</text:span></text:p>
                </text:list-item>
              </text:list>
            </text:list-item>
            <text:list-item>
              <text:p text:style-name="P57"><text:span text:style-name="T58">11</text:span><text:span text:style-name="T59">月份</text:span><text:span text:style-name="T60">公布評鑑</text:span><text:span text:style-name="T61">結果於衛生局網頁</text:span><text:span text:style-name="T62">。</text:span></text:p>
            </text:list-item>
          </text:list>
        </text:list-item>
        <text:list-item>
          <text:p text:style-name="P63">評鑑項目、配分及指標：</text:p>
        </text:list-item>
      </text:list>
      <text:p text:style-name="P64">依據衛生福利部108年12月12日公告之「109年度老人福利機構評鑑實施計畫」。共分為5大項目，各項目涵括內容及佔評分總分之百分比為：</text:p>
      <text:list text:style-name="LFO7" text:continue-numbering="true">
        <text:list-item>
          <text:list>
            <text:list-item>
              <text:p text:style-name="P65">經營管理效能：A1~A15，佔評分總分之20％。</text:p>
            </text:list-item>
            <text:list-item>
              <text:p text:style-name="P66">專業照護品質：B1~B31，佔評分總分之40％。</text:p>
            </text:list-item>
            <text:list-item>
              <text:p text:style-name="P67">安全環境設備：C1~C16，佔評分總分之25％。</text:p>
            </text:list-item>
            <text:list-item>
              <text:p text:style-name="P68">個案權益保障：D1~D9，佔評分總分之15％。</text:p>
            </text:list-item>
            <text:list-item>
              <text:p text:style-name="P69">服務改進創新及配合地方/中央政府政策執行：E1~E3，額外增/減評鑑真實分數2分。</text:p>
            </text:list-item>
          </text:list>
        </text:list-item>
        <text:list-item>
          <text:p text:style-name="P70">評鑑方式：以機構自評與評鑑小組實地考評兩種方式先後進行。</text:p>
          <text:list text:continue-numbering="true">
            <text:list-item>
              <text:p text:style-name="P71">機構自評：受評機構依衛生局製定之自評量表先行評定並於受評前15日，送至衛生局長期照護科，作為評鑑小組之參考，評鑑委員得就機構自評時，提出不適用之項目，會商參酌不納入評鑑。</text:p>
            </text:list-item>
            <text:list-item>
              <text:p text:style-name="P72">評鑑小組實地考評：評鑑小組依評鑑表所列評鑑項目前往受評機構審閱書面資料及訪談業務相關人員進行考評。</text:p>
            </text:list-item>
          </text:list>
        </text:list-item>
        <text:list-item>
          <text:p text:style-name="P73">評鑑計分原則：</text:p>
          <text:list text:continue-numbering="true">
            <text:list-item>
              <text:p text:style-name="P74">小數點計分原則：評鑑分數之真實分數計算至小數點第1位，小數點第2位以無條件捨去，另採計分數計至小數點第1位四<text:soft-page-break/>捨五入至整數位。</text:p>
            </text:list-item>
            <text:list-item>
              <text:p text:style-name="P75">公式：(各小項分數加總)/該項總分*百分比*權重比=真實分數。</text:p>
            </text:list-item>
          </text:list>
        </text:list-item>
        <text:list-item>
          <text:p text:style-name="P76">評鑑等第原則：</text:p>
          <text:list text:continue-numbering="true">
            <text:list-item>
              <text:p text:style-name="P77">依據評鑑各大項得分乘以其加權比重之總計為評鑑分數，並依分數分為優等、甲等、乙等、丙等及丁等5個等第，各等第評定標準為：</text:p>
              <text:list text:continue-numbering="true">
                <text:list-item>
                  <text:p text:style-name="P78">優等：評鑑總分90分以上。</text:p>
                </text:list-item>
                <text:list-item>
                  <text:p text:style-name="P79">甲等：評鑑總分80分至89分。</text:p>
                </text:list-item>
                <text:list-item>
                  <text:p text:style-name="P80">乙等：評鑑總分70分至79分。</text:p>
                </text:list-item>
                <text:list-item>
                  <text:p text:style-name="P81">丙等：評鑑總分60分至69分。</text:p>
                </text:list-item>
                <text:list-item>
                  <text:p text:style-name="P82">丁等：評鑑總分未達60分者。</text:p>
                </text:list-item>
              </text:list>
            </text:list-item>
            <text:list-item>
              <text:p text:style-name="P83">評鑑優等及甲等之評等原則：</text:p>
              <text:list text:continue-numbering="true">
                <text:list-item>
                  <text:p text:style-name="P84"><text:span text:style-name="T85">評鑑</text:span><text:span text:style-name="T86">結果列為優等或甲等，除分數須達標準外，亦須同時符合一級必要項目及二級加強項目所需達A等級項數之要求。</text:span></text:p>
                </text:list-item>
                <text:list-item>
                  <text:p text:style-name="P87">一級必要項目共計10項，其中C9未達「A」、C10未達「B」者不得列為優等及甲等機構。</text:p>
                </text:list-item>
                <text:list-item>
                  <text:p text:style-name="P88">除上述指標外一級必要項目有3項未達「A」者，不得列為優等機構；4項以上未達「A」者，則不得列為甲等以上機構。</text:p>
                </text:list-item>
                <text:list-item>
                  <text:p text:style-name="P89">二級加強項目共計9項，3項以上未達「A」者，則不得列為優等機構。</text:p>
                </text:list-item>
                <text:list-item>
                  <text:p text:style-name="P90">一級必要項目及二級加強項目：</text:p>
                </text:list-item>
              </text:list>
            </text:list-item>
          </text:list>
        </text:list-item>
      </text:list>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名稱</text:p>
          </table:table-cell>
          <table:table-cell table:style-name="TableCell98">
            <text:p text:style-name="P99">一級必要指標項目</text:p>
          </table:table-cell>
          <table:table-cell table:style-name="TableCell100">
            <text:p text:style-name="P101">二級加強指標項目</text:p>
          </table:table-cell>
        </table:table-row>
        <table:table-row table:style-name="TableRow102">
          <table:table-cell table:style-name="TableCell103">
            <text:p text:style-name="P104">定義</text:p>
          </table:table-cell>
          <table:table-cell table:style-name="TableCell105">
            <text:list text:style-name="LFO20" text:continue-numbering="true">
              <text:list-item>
                <text:p text:style-name="P106">攸關機構及住民生命安全之指標。</text:p>
              </text:list-item>
              <text:list-item>
                <text:p text:style-name="P107">有關設立標準、相關法規及照顧品質，含設施設備及人力(資格、人數)之指標。</text:p>
              </text:list-item>
            </text:list>
          </table:table-cell>
          <table:table-cell table:style-name="TableCell108">
            <text:list text:style-name="LFO21" text:continue-numbering="true">
              <text:list-item>
                <text:p text:style-name="P109">潛在嚴重不利於住民健康、安全狀況之指導。</text:p>
              </text:list-item>
              <text:list-item>
                <text:p text:style-name="P110">新近修法通過對機構之要求事項，而尚在改善期或宣導期間，為提醒機構注意而訂之指標。</text:p>
              </text:list-item>
              <text:list-item>
                <text:p text:style-name="P111">依以往評鑑結果顯示機構較<text:soft-page-break/>易忽略、普遍得分較低，惟對維護機構服務品質有其重要性之指標。</text:p>
              </text:list-item>
            </text:list>
          </table:table-cell>
        </table:table-row>
        <text:soft-page-break/>
        <table:table-row table:style-name="TableRow112">
          <table:table-cell table:style-name="TableCell113">
            <text:p text:style-name="P114">指標項目</text:p>
          </table:table-cell>
          <table:table-cell table:style-name="TableCell115">
            <text:p text:style-name="P116">A7、A8、A9、A11、C4、C9、C10、C11、C12、C15。</text:p>
          </table:table-cell>
          <table:table-cell table:style-name="TableCell117">
            <text:p text:style-name="P118">A2、B2、B10、C5、C6、C7、C16、D1、D6。</text:p>
          </table:table-cell>
        </table:table-row>
      </table:table>
      <text:list text:style-name="LFO7" text:continue-numbering="true">
        <text:list-item>
          <text:p text:style-name="P119">獎勵與輔導：</text:p>
          <text:list text:continue-numbering="true">
            <text:list-item>
              <text:p text:style-name="P120">獎勵：依評鑑成績列為優等及甲等者，由衛生局公布並得優先接受本府委辦業務。</text:p>
            </text:list-item>
            <text:list-item>
              <text:p text:style-name="P121">輔導：依評鑑成績列為乙、丙等及丁等者，除依老人福利法及相關法規辦理外，並需接受本府輔導，內容如下：</text:p>
              <text:list text:continue-numbering="true">
                <text:list-item>
                  <text:p text:style-name="P122">依據評鑑委員意見所列之應改善項目，受評機構應於評鑑結果公佈後1個月內完成改善。</text:p>
                </text:list-item>
                <text:list-item>
                  <text:p text:style-name="P123">本府得於該機構受評後1年內隨時派員實地訪查，該機構不得拒絕。</text:p>
                </text:list-item>
              </text:list>
            </text:list-item>
          </text:list>
        </text:list-item>
        <text:list-item>
          <text:p text:style-name="P124"><text:span text:style-name="T125">本計畫奉核可後實施，必要</text:span><text:span text:style-name="T126">時得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20pt" style:font-size-asian="20pt" style:font-size-complex="16pt" fo:hyphenate="false"/>
    </style:style>
    <style:style style:name="標題字元" style:display-name="標題 字元" style:family="text">
      <style:text-properties style:font-name="Cambria" style:font-name-asian="標楷體" fo:font-weight="bold" style:font-weight-asian="bold" style:font-weight-complex="bold" style:letter-kerning="true" fo:font-size="20pt" style:font-size-asian="20pt" style:font-size-complex="16pt"/>
    </style:style>
    <style:style style:name="樣式新細明體14點粗體置中" style:display-name="樣式 新細明體 14 點 粗體 置中" style:family="paragraph" style:parent-style-name="內文">
      <style:paragraph-properties fo:text-align="center"/>
      <style:text-properties style:font-name="新細明體" style:font-name-complex="新細明體" fo:font-weight="bold" style:font-weight-asian="bold" style:font-weight-complex="bold"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2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106年度辦理老人福利機構評鑑實施計畫</dc:title>
    <meta:initial-creator>user</meta:initial-creator>
    <dc:creator>User</dc:creator>
    <meta:creation-date>2022-03-03T01:05:00Z</meta:creation-date>
    <dc:date>2022-03-03T01:05:00Z</dc:date>
    <meta:print-date>2020-01-16T03:02:00Z</meta:print-date>
    <meta:template xlink:href="Normal" xlink:type="simple"/>
    <meta:editing-cycles>2</meta:editing-cycles>
    <meta:editing-duration>PT0S</meta:editing-duration>
    <meta:document-statistic meta:page-count="4" meta:paragraph-count="4" meta:word-count="308" meta:character-count="2064" meta:row-count="14" meta:non-whitespace-character-count="1760"/>
  </office:meta>
</office:document-meta>
</file>