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4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1<text:s/><text:span text:style-name="T1">年</text:span><text:s/>1<text:s/><text:span text:style-name="T1"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9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8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42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3522" table:style-name="ce29">
            <text:p>3,52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256" table:style-name="ce29">
            <text:p>2,25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266" table:style-name="ce29">
            <text:p>1,26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349" table:style-name="ce28">
            <text:p>3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11" table:style-name="ce28">
            <text:p>3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172" table:style-name="ce29">
            <text:p>1,17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546" table:style-name="ce28">
            <text:p>54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626" table:style-name="ce28">
            <text:p>6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397" table:style-name="ce28">
            <text:p>39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07" table:style-name="ce28">
            <text:p>2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90" table:style-name="ce28">
            <text:p>1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604" table:style-name="ce29">
            <text:p>1,60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192" table:style-name="ce29">
            <text:p>1,19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12" table:style-name="ce28">
            <text:p>41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2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271" table:style-name="ce29">
            <text:p>1,27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793" table:style-name="ce28">
            <text:p>79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78" table:style-name="ce28">
            <text:p>47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19" table:style-name="ce28">
            <text:p>1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07" table:style-name="ce28">
            <text:p>1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455" table:style-name="ce28">
            <text:p>45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91" table:style-name="ce28">
            <text:p>19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64" table:style-name="ce28">
            <text:p>2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48" table:style-name="ce28">
            <text:p>1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549" table:style-name="ce28">
            <text:p>5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21" table:style-name="ce28">
            <text:p>4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28" table:style-name="ce28">
            <text:p>1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50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3">
            <text:p><text:s text:c="2"/>中華民國 <text:s text:c="2"/>111 年 1 月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39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8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42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020" table:style-name="ce29">
            <text:p>1,02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645" table:style-name="ce28">
            <text:p>64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375" table:style-name="ce28">
            <text:p>37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88" table:style-name="ce28">
            <text:p>8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79" table:style-name="ce28">
            <text:p>7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338" table:style-name="ce28">
            <text:p>33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53" table:style-name="ce28">
            <text:p>15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85" table:style-name="ce28">
            <text:p>18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1" table:style-name="ce28">
            <text:p>5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510" table:style-name="ce28">
            <text:p>51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362" table:style-name="ce28">
            <text:p>36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48" table:style-name="ce28">
            <text:p>14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231" table:style-name="ce29">
            <text:p>1,2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18" table:style-name="ce28">
            <text:p>8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413" table:style-name="ce28">
            <text:p>4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42" table:style-name="ce28">
            <text:p>1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25" table:style-name="ce28">
            <text:p>1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379" table:style-name="ce28">
            <text:p>37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02" table:style-name="ce28">
            <text:p>2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77" table:style-name="ce28">
            <text:p>1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65" table:style-name="ce28">
            <text:p>16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2" table:style-name="ce28">
            <text:p>8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545" table:style-name="ce28">
            <text:p>54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09" table:style-name="ce28">
            <text:p>40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36" table:style-name="ce28">
            <text:p>1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1年2月24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5T07:09:52Z</meta:creation-date>
    <dc:date>2022-03-07T08:14:03Z</dc:date>
    <meta:print-date>2020-07-03T09:10:02Z</meta:print-date>
  </office:meta>
</office:document-meta>
</file>