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1111111111111cm" style:use-optimal-column-width="true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2.78694444444444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67430555555556cm"/>
    </style:style>
    <style:style style:name="co13" style:family="table-column">
      <style:table-column-properties fo:break-before="auto" style:column-width="9.84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#REF!])" table:base-cell-address="嚴重特殊傳染性肺炎.C4">
          <table:help-message table:display="true"/>
          <table:error-message table:display="true"/>
        </table:content-validation>
      </table:content-validations>
      <table:table table:name="嚴重特殊傳染性肺炎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0" table:default-cell-style-name="ce16"/>
        <table:table-row table:style-name="ro1">
          <table:table-cell office:value-type="string" table:number-columns-spanned="14" table:number-rows-spanned="1" table:style-name="ce17">
            <text:p>附表2<text:s text:c="2"/><text:span text:style-name="T2">（請填寫各機關（構）、事業單位名稱）</text:span>維持必要運作之工作人員提前返回工作申請名單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style-name="ce4"/>
          <table:table-cell table:number-columns-repeated="10" table:style-name="ce5"/>
          <table:table-cell office:value-type="string" table:style-name="ce5">
            <text:p>申請日期：</text:p>
          </table:table-cell>
          <table:table-cell table:style-name="ce5"/>
          <table:table-cell table:style-name="ce6"/>
          <table:table-cell table:number-columns-repeated="16370" table:style-name="ce14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年齡</text:p>
          </table:table-cell>
          <table:table-cell office:value-type="string" table:style-name="ce7">
            <text:p>聯絡電話/手機</text:p>
          </table:table-cell>
          <table:table-cell office:value-type="string" table:style-name="ce7">
            <text:p>出生日期</text:p>
          </table:table-cell>
          <table:table-cell office:value-type="string" table:style-name="ce7">
            <text:p>接觸者身分別(關係)</text:p>
          </table:table-cell>
          <table:table-cell office:value-type="string" table:style-name="ce7">
            <text:p>接觸日期</text:p>
          </table:table-cell>
          <table:table-cell office:value-type="string" table:style-name="ce7">
            <text:p>接觸地點</text:p>
          </table:table-cell>
          <table:table-cell office:value-type="string" table:style-name="ce7">
            <text:p>身分證號(居留證/護照)</text:p>
          </table:table-cell>
          <table:table-cell office:value-type="string" table:style-name="ce7">
            <text:p>居住地址</text:p>
          </table:table-cell>
          <table:table-cell office:value-type="string" table:style-name="ce7">
            <text:p>國籍</text:p>
          </table:table-cell>
          <table:table-cell office:value-type="string" table:style-name="ce7">
            <text:p>是否完成COVID-19疫苗追加劑接種達14天</text:p>
          </table:table-cell>
          <table:table-cell office:value-type="string" table:style-name="ce7">
            <text:p>備註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8">
            <text:p>1</text:p>
          </table:table-cell>
          <table:table-cell office:value-type="string" table:style-name="ce8">
            <text:p>蕭OO</text:p>
          </table:table-cell>
          <table:table-cell office:value-type="string" table:content-validation-name="val1" table:style-name="ce8">
            <text:p>男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0936******</text:p>
          </table:table-cell>
          <table:table-cell office:value-type="string" table:style-name="ce9">
            <text:p>1974/12/09</text:p>
          </table:table-cell>
          <table:table-cell table:style-name="ce8"/>
          <table:table-cell office:value-type="string" table:style-name="ce9">
            <text:p>2022/04/09</text:p>
          </table:table-cell>
          <table:table-cell table:style-name="ce8"/>
          <table:table-cell office:value-type="string" table:style-name="ce8">
            <text:p>A123456789</text:p>
          </table:table-cell>
          <table:table-cell office:value-type="string" table:style-name="ce8">
            <text:p>台北市中正區OO路OO號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是/否</text:p>
          </table:table-cell>
          <table:table-cell table:style-name="ce8"/>
          <table:table-cell table:number-columns-repeated="16370" table:style-name="ce15"/>
        </table:table-row>
        <table:table-row table:style-name="ro4">
          <table:table-cell office:value-type="string" table:style-name="ce10">
            <text:p>2</text:p>
          </table:table-cell>
          <table:table-cell table:style-name="ce10"/>
          <table:table-cell table:content-validation-name="val1" table:style-name="ce10"/>
          <table:table-cell table:number-columns-repeated="11" table:style-name="ce10"/>
          <table:table-cell table:number-columns-repeated="16370"/>
        </table:table-row>
        <table:table-row table:style-name="ro4">
          <table:table-cell office:value-type="string" table:style-name="ce11">
            <text:p>3</text:p>
          </table:table-cell>
          <table:table-cell table:style-name="ce10"/>
          <table:table-cell table:content-validation-name="val1" table:style-name="ce10"/>
          <table:table-cell table:number-columns-repeated="11" table:style-name="ce10"/>
          <table:table-cell table:number-columns-repeated="16370"/>
        </table:table-row>
        <table:table-row table:style-name="ro4">
          <table:table-cell office:value-type="string" table:style-name="ce10">
            <text:p>4</text:p>
          </table:table-cell>
          <table:table-cell table:style-name="ce10"/>
          <table:table-cell table:content-validation-name="val1" table:style-name="ce10"/>
          <table:table-cell table:number-columns-repeated="11" table:style-name="ce10"/>
          <table:table-cell table:number-columns-repeated="16370"/>
        </table:table-row>
        <table:table-row table:style-name="ro4">
          <table:table-cell office:value-type="string" table:style-name="ce11">
            <text:p>5</text:p>
          </table:table-cell>
          <table:table-cell table:style-name="ce10"/>
          <table:table-cell table:content-validation-name="val1" table:style-name="ce10"/>
          <table:table-cell table:number-columns-repeated="11" table:style-name="ce10"/>
          <table:table-cell table:number-columns-repeated="16370"/>
        </table:table-row>
        <table:table-row table:style-name="ro4">
          <table:table-cell office:value-type="string" table:style-name="ce10">
            <text:p>6</text:p>
          </table:table-cell>
          <table:table-cell table:style-name="ce10"/>
          <table:table-cell table:content-validation-name="val1" table:style-name="ce10"/>
          <table:table-cell table:number-columns-repeated="11" table:style-name="ce10"/>
          <table:table-cell table:number-columns-repeated="16370"/>
        </table:table-row>
        <table:table-row table:style-name="ro4">
          <table:table-cell office:value-type="string" table:style-name="ce11">
            <text:p>7</text:p>
          </table:table-cell>
          <table:table-cell table:style-name="ce10"/>
          <table:table-cell table:content-validation-name="val1" table:style-name="ce10"/>
          <table:table-cell table:number-columns-repeated="11" table:style-name="ce10"/>
          <table:table-cell table:number-columns-repeated="16370"/>
        </table:table-row>
        <table:table-row table:style-name="ro4">
          <table:table-cell office:value-type="string" table:style-name="ce10">
            <text:p>8</text:p>
          </table:table-cell>
          <table:table-cell table:style-name="ce10"/>
          <table:table-cell table:content-validation-name="val1" table:style-name="ce10"/>
          <table:table-cell table:number-columns-repeated="11" table:style-name="ce10"/>
          <table:table-cell table:number-columns-repeated="16370"/>
        </table:table-row>
        <table:table-row table:style-name="ro4">
          <table:table-cell office:value-type="string" table:style-name="ce11">
            <text:p>9</text:p>
          </table:table-cell>
          <table:table-cell table:style-name="ce10"/>
          <table:table-cell table:content-validation-name="val1" table:style-name="ce10"/>
          <table:table-cell table:number-columns-repeated="11" table:style-name="ce10"/>
          <table:table-cell table:number-columns-repeated="16370"/>
        </table:table-row>
        <table:table-row table:style-name="ro4">
          <table:table-cell office:value-type="string" table:style-name="ce10">
            <text:p>10</text:p>
          </table:table-cell>
          <table:table-cell table:style-name="ce10"/>
          <table:table-cell table:content-validation-name="val1" table:style-name="ce10"/>
          <table:table-cell table:number-columns-repeated="11" table:style-name="ce10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2">
            <text:p>註：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">
            <text:p>1.日期欄位請務必依照西元年/月/日方式輸入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">
            <text:p>2.可自行依實際人數增加表格列數</text:p>
          </table:table-cell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1048560" table:style-name="ro5">
          <table:table-cell table:number-columns-repeated="2"/>
          <table:table-cell table:content-validation-name="val1" table:style-name="ce16"/>
          <table:table-cell table:number-columns-repeated="16381"/>
        </table:table-row>
      </table:table>
      <table:table table:name="'http://附表2_維持必要運作之工作人員提前返回工作申請名單_0419.xlsx'#嚴重特殊傳染性肺炎" table:style-name="ta2">
        <table:table-source xlink:href="http://附表2_維持必要運作之工作人員提前返回工作申請名單_0419.xlsx" table:table-name="嚴重特殊傳染性肺炎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附表2_維持必要運作之工作人員提前返回工作申請名單_0419.xlsx'#資料" table:style-name="ta2">
        <table:table-source xlink:href="http://附表2_維持必要運作之工作人員提前返回工作申請名單_0419.xlsx" table:table-name="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台北市"/>
          <table:table-cell office:value-type="string" office:string-value="新北市"/>
          <table:table-cell office:value-type="string" office:string-value="基隆市"/>
          <table:table-cell office:value-type="string" office:string-value="桃園市"/>
          <table:table-cell office:value-type="string" office:string-value="新竹市"/>
          <table:table-cell office:value-type="string" office:string-value="新竹縣"/>
          <table:table-cell office:value-type="string" office:string-value="苗栗縣"/>
          <table:table-cell office:value-type="string" office:string-value="台中市"/>
          <table:table-cell office:value-type="string" office:string-value="彰化縣"/>
          <table:table-cell office:value-type="string" office:string-value="雲林縣"/>
          <table:table-cell office:value-type="string" office:string-value="嘉義市"/>
          <table:table-cell office:value-type="string" office:string-value="嘉義縣"/>
          <table:table-cell office:value-type="string" office:string-value="台南市"/>
          <table:table-cell office:value-type="string" office:string-value="高雄市"/>
          <table:table-cell office:value-type="string" office:string-value="屏東縣"/>
          <table:table-cell office:value-type="string" office:string-value="宜蘭縣"/>
          <table:table-cell office:value-type="string" office:string-value="花蓮縣"/>
          <table:table-cell office:value-type="string" office:string-value="台東縣"/>
          <table:table-cell office:value-type="string" office:string-value="南投縣"/>
          <table:table-cell office:value-type="string" office:string-value="澎湖縣"/>
          <table:table-cell office:value-type="string" office:string-value="金門縣"/>
          <table:table-cell office:value-type="string" office:string-value="連江縣"/>
          <table:table-cell table:number-columns-repeated="16362"/>
        </table:table-row>
        <table:table-row>
          <table:table-cell office:value-type="string" office:string-value="松山區"/>
          <table:table-cell office:value-type="string" office:string-value="板橋區"/>
          <table:table-cell office:value-type="string" office:string-value="中正區"/>
          <table:table-cell office:value-type="string" office:string-value="桃園區"/>
          <table:table-cell office:value-type="string" office:string-value="東區"/>
          <table:table-cell office:value-type="string" office:string-value="關西鎮"/>
          <table:table-cell office:value-type="string" office:string-value="苗栗市"/>
          <table:table-cell office:value-type="string" office:string-value="豐原區"/>
          <table:table-cell office:value-type="string" office:string-value="彰化市"/>
          <table:table-cell office:value-type="string" office:string-value="斗六市"/>
          <table:table-cell office:value-type="string" office:string-value="東區"/>
          <table:table-cell office:value-type="string" office:string-value="朴子市"/>
          <table:table-cell office:value-type="string" office:string-value="新營區"/>
          <table:table-cell office:value-type="string" office:string-value="鳳山區"/>
          <table:table-cell office:value-type="string" office:string-value="屏東市"/>
          <table:table-cell office:value-type="string" office:string-value="宜蘭市"/>
          <table:table-cell office:value-type="string" office:string-value="花蓮市"/>
          <table:table-cell office:value-type="string" office:string-value="台東市"/>
          <table:table-cell office:value-type="string" office:string-value="南投市"/>
          <table:table-cell office:value-type="string" office:string-value="馬公市"/>
          <table:table-cell office:value-type="string" office:string-value="金城鎮"/>
          <table:table-cell office:value-type="string" office:string-value="南竿鄉"/>
          <table:table-cell table:number-columns-repeated="16362"/>
        </table:table-row>
        <table:table-row>
          <table:table-cell office:value-type="string" office:string-value="大安區"/>
          <table:table-cell office:value-type="string" office:string-value="三重區"/>
          <table:table-cell office:value-type="string" office:string-value="七堵區"/>
          <table:table-cell office:value-type="string" office:string-value="中壢區"/>
          <table:table-cell office:value-type="string" office:string-value="北區"/>
          <table:table-cell office:value-type="string" office:string-value="新埔鎮"/>
          <table:table-cell office:value-type="string" office:string-value="苑裡鎮"/>
          <table:table-cell office:value-type="string" office:string-value="東勢區"/>
          <table:table-cell office:value-type="string" office:string-value="鹿港鎮"/>
          <table:table-cell office:value-type="string" office:string-value="斗南鎮"/>
          <table:table-cell office:value-type="string" office:string-value="西區"/>
          <table:table-cell office:value-type="string" office:string-value="布袋鎮"/>
          <table:table-cell office:value-type="string" office:string-value="鹽水區"/>
          <table:table-cell office:value-type="string" office:string-value="岡山區"/>
          <table:table-cell office:value-type="string" office:string-value="潮州鎮"/>
          <table:table-cell office:value-type="string" office:string-value="羅東鎮"/>
          <table:table-cell office:value-type="string" office:string-value="鳳林鎮"/>
          <table:table-cell office:value-type="string" office:string-value="成功鎮"/>
          <table:table-cell office:value-type="string" office:string-value="埔里鎮"/>
          <table:table-cell office:value-type="string" office:string-value="湖西鄉"/>
          <table:table-cell office:value-type="string" office:string-value="金沙鎮"/>
          <table:table-cell office:value-type="string" office:string-value="北竿鄉"/>
          <table:table-cell table:number-columns-repeated="16362"/>
        </table:table-row>
        <table:table-row>
          <table:table-cell office:value-type="string" office:string-value="大同區"/>
          <table:table-cell office:value-type="string" office:string-value="永和區"/>
          <table:table-cell office:value-type="string" office:string-value="暖暖區"/>
          <table:table-cell office:value-type="string" office:string-value="大溪區"/>
          <table:table-cell office:value-type="string" office:string-value="香山區"/>
          <table:table-cell office:value-type="string" office:string-value="竹東鎮"/>
          <table:table-cell office:value-type="string" office:string-value="通霄鎮"/>
          <table:table-cell office:value-type="string" office:string-value="大甲區"/>
          <table:table-cell office:value-type="string" office:string-value="和美鎮"/>
          <table:table-cell office:value-type="string" office:string-value="虎尾鎮"/>
          <table:table-cell office:value-type="string" office:string-value="其他"/>
          <table:table-cell office:value-type="string" office:string-value="大林鎮"/>
          <table:table-cell office:value-type="string" office:string-value="白河區"/>
          <table:table-cell office:value-type="string" office:string-value="旗山區"/>
          <table:table-cell office:value-type="string" office:string-value="東港鎮"/>
          <table:table-cell office:value-type="string" office:string-value="蘇澳鎮"/>
          <table:table-cell office:value-type="string" office:string-value="玉里鎮"/>
          <table:table-cell office:value-type="string" office:string-value="關山鎮"/>
          <table:table-cell office:value-type="string" office:string-value="草屯鎮"/>
          <table:table-cell office:value-type="string" office:string-value="白沙鄉"/>
          <table:table-cell office:value-type="string" office:string-value="金湖鎮"/>
          <table:table-cell office:value-type="string" office:string-value="莒光鄉"/>
          <table:table-cell table:number-columns-repeated="16362"/>
        </table:table-row>
        <table:table-row>
          <table:table-cell office:value-type="string" office:string-value="中山區"/>
          <table:table-cell office:value-type="string" office:string-value="中和區"/>
          <table:table-cell office:value-type="string" office:string-value="仁愛區"/>
          <table:table-cell office:value-type="string" office:string-value="楊梅區"/>
          <table:table-cell office:value-type="string" office:string-value="其他"/>
          <table:table-cell office:value-type="string" office:string-value="竹北市"/>
          <table:table-cell office:value-type="string" office:string-value="竹南鎮"/>
          <table:table-cell office:value-type="string" office:string-value="清水區"/>
          <table:table-cell office:value-type="string" office:string-value="北斗鎮"/>
          <table:table-cell office:value-type="string" office:string-value="西螺鎮"/>
          <table:table-cell/>
          <table:table-cell office:value-type="string" office:string-value="民雄鄉"/>
          <table:table-cell office:value-type="string" office:string-value="麻豆區"/>
          <table:table-cell office:value-type="string" office:string-value="美濃區"/>
          <table:table-cell office:value-type="string" office:string-value="恆春鎮"/>
          <table:table-cell office:value-type="string" office:string-value="頭城鎮"/>
          <table:table-cell office:value-type="string" office:string-value="新城鄉"/>
          <table:table-cell office:value-type="string" office:string-value="卑南鄉"/>
          <table:table-cell office:value-type="string" office:string-value="竹山鎮"/>
          <table:table-cell office:value-type="string" office:string-value="西嶼鄉"/>
          <table:table-cell office:value-type="string" office:string-value="金寧鄉"/>
          <table:table-cell office:value-type="string" office:string-value="東引鄉"/>
          <table:table-cell table:number-columns-repeated="16362"/>
        </table:table-row>
        <table:table-row>
          <table:table-cell office:value-type="string" office:string-value="內湖區"/>
          <table:table-cell office:value-type="string" office:string-value="新店區"/>
          <table:table-cell office:value-type="string" office:string-value="中山區"/>
          <table:table-cell office:value-type="string" office:string-value="蘆竹區"/>
          <table:table-cell/>
          <table:table-cell office:value-type="string" office:string-value="湖口鄉"/>
          <table:table-cell office:value-type="string" office:string-value="頭份市"/>
          <table:table-cell office:value-type="string" office:string-value="沙鹿區"/>
          <table:table-cell office:value-type="string" office:string-value="員林市"/>
          <table:table-cell office:value-type="string" office:string-value="土庫鎮"/>
          <table:table-cell/>
          <table:table-cell office:value-type="string" office:string-value="溪口鄉"/>
          <table:table-cell office:value-type="string" office:string-value="佳里區"/>
          <table:table-cell office:value-type="string" office:string-value="林園區"/>
          <table:table-cell office:value-type="string" office:string-value="萬丹鄉"/>
          <table:table-cell office:value-type="string" office:string-value="礁溪鄉"/>
          <table:table-cell office:value-type="string" office:string-value="吉安鄉"/>
          <table:table-cell office:value-type="string" office:string-value="大武鄉"/>
          <table:table-cell office:value-type="string" office:string-value="集集鎮"/>
          <table:table-cell office:value-type="string" office:string-value="望安鄉"/>
          <table:table-cell office:value-type="string" office:string-value="烈嶼鄉"/>
          <table:table-cell office:value-type="string" office:string-value="其他"/>
          <table:table-cell table:number-columns-repeated="16362"/>
        </table:table-row>
        <table:table-row>
          <table:table-cell office:value-type="string" office:string-value="南港區"/>
          <table:table-cell office:value-type="string" office:string-value="新莊區"/>
          <table:table-cell office:value-type="string" office:string-value="安樂區"/>
          <table:table-cell office:value-type="string" office:string-value="大園區"/>
          <table:table-cell/>
          <table:table-cell office:value-type="string" office:string-value="橫山鄉"/>
          <table:table-cell office:value-type="string" office:string-value="後龍鎮"/>
          <table:table-cell office:value-type="string" office:string-value="梧棲區"/>
          <table:table-cell office:value-type="string" office:string-value="溪湖鎮"/>
          <table:table-cell office:value-type="string" office:string-value="北港鎮"/>
          <table:table-cell/>
          <table:table-cell office:value-type="string" office:string-value="新港鄉"/>
          <table:table-cell office:value-type="string" office:string-value="新化區"/>
          <table:table-cell office:value-type="string" office:string-value="大寮區"/>
          <table:table-cell office:value-type="string" office:string-value="長治鄉"/>
          <table:table-cell office:value-type="string" office:string-value="壯圍鄉"/>
          <table:table-cell office:value-type="string" office:string-value="壽豐鄉"/>
          <table:table-cell office:value-type="string" office:string-value="太麻里鄉"/>
          <table:table-cell office:value-type="string" office:string-value="名間鄉"/>
          <table:table-cell office:value-type="string" office:string-value="七美鄉"/>
          <table:table-cell office:value-type="string" office:string-value="烏坵鄉"/>
          <table:table-cell table:number-columns-repeated="16363"/>
        </table:table-row>
        <table:table-row>
          <table:table-cell office:value-type="string" office:string-value="士林區"/>
          <table:table-cell office:value-type="string" office:string-value="樹林區"/>
          <table:table-cell office:value-type="string" office:string-value="信義區"/>
          <table:table-cell office:value-type="string" office:string-value="龜山區"/>
          <table:table-cell/>
          <table:table-cell office:value-type="string" office:string-value="新豐鄉"/>
          <table:table-cell office:value-type="string" office:string-value="卓蘭鎮"/>
          <table:table-cell office:value-type="string" office:string-value="后里區"/>
          <table:table-cell office:value-type="string" office:string-value="田中鎮"/>
          <table:table-cell office:value-type="string" office:string-value="古坑鄉"/>
          <table:table-cell/>
          <table:table-cell office:value-type="string" office:string-value="六腳鄉"/>
          <table:table-cell office:value-type="string" office:string-value="善化區"/>
          <table:table-cell office:value-type="string" office:string-value="大樹區"/>
          <table:table-cell office:value-type="string" office:string-value="麟洛鄉"/>
          <table:table-cell office:value-type="string" office:string-value="員山鄉"/>
          <table:table-cell office:value-type="string" office:string-value="光復鄉"/>
          <table:table-cell office:value-type="string" office:string-value="東河鄉"/>
          <table:table-cell office:value-type="string" office:string-value="鹿谷鄉"/>
          <table:table-cell office:value-type="string" office:string-value="其他"/>
          <table:table-cell office:value-type="string" office:string-value="其他"/>
          <table:table-cell table:number-columns-repeated="16363"/>
        </table:table-row>
        <table:table-row>
          <table:table-cell office:value-type="string" office:string-value="北投區"/>
          <table:table-cell office:value-type="string" office:string-value="鶯歌區"/>
          <table:table-cell office:value-type="string" office:string-value="其他"/>
          <table:table-cell office:value-type="string" office:string-value="八德區"/>
          <table:table-cell/>
          <table:table-cell office:value-type="string" office:string-value="芎林鄉"/>
          <table:table-cell office:value-type="string" office:string-value="大湖鄉"/>
          <table:table-cell office:value-type="string" office:string-value="神岡區"/>
          <table:table-cell office:value-type="string" office:string-value="二林鎮"/>
          <table:table-cell office:value-type="string" office:string-value="大埤鄉"/>
          <table:table-cell/>
          <table:table-cell office:value-type="string" office:string-value="東石鄉"/>
          <table:table-cell office:value-type="string" office:string-value="學甲區"/>
          <table:table-cell office:value-type="string" office:string-value="仁武區"/>
          <table:table-cell office:value-type="string" office:string-value="九如鄉"/>
          <table:table-cell office:value-type="string" office:string-value="冬山鄉"/>
          <table:table-cell office:value-type="string" office:string-value="豐濱鄉"/>
          <table:table-cell office:value-type="string" office:string-value="長濱鄉"/>
          <table:table-cell office:value-type="string" office:string-value="中寮鄉"/>
          <table:table-cell table:number-columns-repeated="16365"/>
        </table:table-row>
        <table:table-row>
          <table:table-cell office:value-type="string" office:string-value="信義區"/>
          <table:table-cell office:value-type="string" office:string-value="三峽區"/>
          <table:table-cell/>
          <table:table-cell office:value-type="string" office:string-value="龍潭區"/>
          <table:table-cell/>
          <table:table-cell office:value-type="string" office:string-value="寶山鄉"/>
          <table:table-cell office:value-type="string" office:string-value="公館鄉"/>
          <table:table-cell office:value-type="string" office:string-value="潭子區"/>
          <table:table-cell office:value-type="string" office:string-value="線西鄉"/>
          <table:table-cell office:value-type="string" office:string-value="莿桐鄉"/>
          <table:table-cell/>
          <table:table-cell office:value-type="string" office:string-value="義竹鄉"/>
          <table:table-cell office:value-type="string" office:string-value="柳營區"/>
          <table:table-cell office:value-type="string" office:string-value="大社區"/>
          <table:table-cell office:value-type="string" office:string-value="里港鄉"/>
          <table:table-cell office:value-type="string" office:string-value="五結鄉"/>
          <table:table-cell office:value-type="string" office:string-value="瑞穗鄉"/>
          <table:table-cell office:value-type="string" office:string-value="鹿野鄉"/>
          <table:table-cell office:value-type="string" office:string-value="魚池鄉"/>
          <table:table-cell table:number-columns-repeated="16365"/>
        </table:table-row>
        <table:table-row>
          <table:table-cell office:value-type="string" office:string-value="中正區"/>
          <table:table-cell office:value-type="string" office:string-value="淡水區"/>
          <table:table-cell/>
          <table:table-cell office:value-type="string" office:string-value="平鎮區"/>
          <table:table-cell/>
          <table:table-cell office:value-type="string" office:string-value="北埔鄉"/>
          <table:table-cell office:value-type="string" office:string-value="銅鑼鄉"/>
          <table:table-cell office:value-type="string" office:string-value="大雅區"/>
          <table:table-cell office:value-type="string" office:string-value="伸港鄉"/>
          <table:table-cell office:value-type="string" office:string-value="林內鄉"/>
          <table:table-cell/>
          <table:table-cell office:value-type="string" office:string-value="鹿草鄉"/>
          <table:table-cell office:value-type="string" office:string-value="後壁區"/>
          <table:table-cell office:value-type="string" office:string-value="鳥松區"/>
          <table:table-cell office:value-type="string" office:string-value="鹽埔鄉"/>
          <table:table-cell office:value-type="string" office:string-value="三星鄉"/>
          <table:table-cell office:value-type="string" office:string-value="富里鄉"/>
          <table:table-cell office:value-type="string" office:string-value="池上鄉"/>
          <table:table-cell office:value-type="string" office:string-value="國姓鄉"/>
          <table:table-cell table:number-columns-repeated="16365"/>
        </table:table-row>
        <table:table-row>
          <table:table-cell office:value-type="string" office:string-value="萬華區"/>
          <table:table-cell office:value-type="string" office:string-value="汐止區"/>
          <table:table-cell/>
          <table:table-cell office:value-type="string" office:string-value="新屋區"/>
          <table:table-cell/>
          <table:table-cell office:value-type="string" office:string-value="峨眉鄉"/>
          <table:table-cell office:value-type="string" office:string-value="南庄鄉"/>
          <table:table-cell office:value-type="string" office:string-value="新社區"/>
          <table:table-cell office:value-type="string" office:string-value="福興鄉"/>
          <table:table-cell office:value-type="string" office:string-value="二崙鄉"/>
          <table:table-cell/>
          <table:table-cell office:value-type="string" office:string-value="太保市"/>
          <table:table-cell office:value-type="string" office:string-value="東山區"/>
          <table:table-cell office:value-type="string" office:string-value="橋頭區"/>
          <table:table-cell office:value-type="string" office:string-value="高樹鄉"/>
          <table:table-cell office:value-type="string" office:string-value="大同鄉"/>
          <table:table-cell office:value-type="string" office:string-value="秀林鄉"/>
          <table:table-cell office:value-type="string" office:string-value="綠島鄉"/>
          <table:table-cell office:value-type="string" office:string-value="水里鄉"/>
          <table:table-cell table:number-columns-repeated="16365"/>
        </table:table-row>
        <table:table-row>
          <table:table-cell office:value-type="string" office:string-value="文山區"/>
          <table:table-cell office:value-type="string" office:string-value="瑞芳區"/>
          <table:table-cell/>
          <table:table-cell office:value-type="string" office:string-value="觀音區"/>
          <table:table-cell/>
          <table:table-cell office:value-type="string" office:string-value="尖石鄉"/>
          <table:table-cell office:value-type="string" office:string-value="頭屋鄉"/>
          <table:table-cell office:value-type="string" office:string-value="石岡區"/>
          <table:table-cell office:value-type="string" office:string-value="秀水鄉"/>
          <table:table-cell office:value-type="string" office:string-value="崙背鄉"/>
          <table:table-cell/>
          <table:table-cell office:value-type="string" office:string-value="水上鄉"/>
          <table:table-cell office:value-type="string" office:string-value="下營區"/>
          <table:table-cell office:value-type="string" office:string-value="燕巢區"/>
          <table:table-cell office:value-type="string" office:string-value="萬巒鄉"/>
          <table:table-cell office:value-type="string" office:string-value="南澳鄉"/>
          <table:table-cell office:value-type="string" office:string-value="萬榮鄉"/>
          <table:table-cell office:value-type="string" office:string-value="延平鄉"/>
          <table:table-cell office:value-type="string" office:string-value="信義鄉"/>
          <table:table-cell table:number-columns-repeated="16365"/>
        </table:table-row>
        <table:table-row>
          <table:table-cell office:value-type="string" office:string-value="其他"/>
          <table:table-cell office:value-type="string" office:string-value="土城區"/>
          <table:table-cell/>
          <table:table-cell office:value-type="string" office:string-value="復興區"/>
          <table:table-cell/>
          <table:table-cell office:value-type="string" office:string-value="五峰鄉"/>
          <table:table-cell office:value-type="string" office:string-value="三義鄉"/>
          <table:table-cell office:value-type="string" office:string-value="外埔區"/>
          <table:table-cell office:value-type="string" office:string-value="花壇鄉"/>
          <table:table-cell office:value-type="string" office:string-value="麥寮鄉"/>
          <table:table-cell/>
          <table:table-cell office:value-type="string" office:string-value="中埔鄉"/>
          <table:table-cell office:value-type="string" office:string-value="六甲區"/>
          <table:table-cell office:value-type="string" office:string-value="田寮區"/>
          <table:table-cell office:value-type="string" office:string-value="內埔鄉"/>
          <table:table-cell office:value-type="string" office:string-value="其他"/>
          <table:table-cell office:value-type="string" office:string-value="卓溪鄉"/>
          <table:table-cell office:value-type="string" office:string-value="海端鄉"/>
          <table:table-cell office:value-type="string" office:string-value="仁愛鄉"/>
          <table:table-cell table:number-columns-repeated="16365"/>
        </table:table-row>
        <table:table-row>
          <table:table-cell/>
          <table:table-cell office:value-type="string" office:string-value="蘆洲區"/>
          <table:table-cell/>
          <table:table-cell office:value-type="string" office:string-value="其他"/>
          <table:table-cell/>
          <table:table-cell office:value-type="string" office:string-value="其他"/>
          <table:table-cell office:value-type="string" office:string-value="西湖鄉"/>
          <table:table-cell office:value-type="string" office:string-value="大安區"/>
          <table:table-cell office:value-type="string" office:string-value="芬園鄉"/>
          <table:table-cell office:value-type="string" office:string-value="東勢鄉"/>
          <table:table-cell/>
          <table:table-cell office:value-type="string" office:string-value="竹崎鄉"/>
          <table:table-cell office:value-type="string" office:string-value="官田區"/>
          <table:table-cell office:value-type="string" office:string-value="阿蓮區"/>
          <table:table-cell office:value-type="string" office:string-value="竹田鄉"/>
          <table:table-cell/>
          <table:table-cell office:value-type="string" office:string-value="其他"/>
          <table:table-cell office:value-type="string" office:string-value="達仁鄉"/>
          <table:table-cell office:value-type="string" office:string-value="其他"/>
          <table:table-cell table:number-columns-repeated="16365"/>
        </table:table-row>
        <table:table-row>
          <table:table-cell/>
          <table:table-cell office:value-type="string" office:string-value="五股區"/>
          <table:table-cell table:number-columns-repeated="4"/>
          <table:table-cell office:value-type="string" office:string-value="造橋鄉"/>
          <table:table-cell office:value-type="string" office:string-value="烏日區"/>
          <table:table-cell office:value-type="string" office:string-value="大村鄉"/>
          <table:table-cell office:value-type="string" office:string-value="褒忠鄉"/>
          <table:table-cell/>
          <table:table-cell office:value-type="string" office:string-value="梅山鄉"/>
          <table:table-cell office:value-type="string" office:string-value="大內區"/>
          <table:table-cell office:value-type="string" office:string-value="路竹區"/>
          <table:table-cell office:value-type="string" office:string-value="新埤鄉"/>
          <table:table-cell table:number-columns-repeated="2"/>
          <table:table-cell office:value-type="string" office:string-value="金峰鄉"/>
          <table:table-cell table:number-columns-repeated="16366"/>
        </table:table-row>
        <table:table-row>
          <table:table-cell/>
          <table:table-cell office:value-type="string" office:string-value="泰山區"/>
          <table:table-cell table:number-columns-repeated="4"/>
          <table:table-cell office:value-type="string" office:string-value="三灣鄉"/>
          <table:table-cell office:value-type="string" office:string-value="大肚區"/>
          <table:table-cell office:value-type="string" office:string-value="埔鹽鄉"/>
          <table:table-cell office:value-type="string" office:string-value="台西鄉"/>
          <table:table-cell/>
          <table:table-cell office:value-type="string" office:string-value="番路鄉"/>
          <table:table-cell office:value-type="string" office:string-value="西港區"/>
          <table:table-cell office:value-type="string" office:string-value="湖內區"/>
          <table:table-cell office:value-type="string" office:string-value="枋寮鄉"/>
          <table:table-cell table:number-columns-repeated="2"/>
          <table:table-cell office:value-type="string" office:string-value="蘭嶼鄉"/>
          <table:table-cell table:number-columns-repeated="16366"/>
        </table:table-row>
        <table:table-row>
          <table:table-cell/>
          <table:table-cell office:value-type="string" office:string-value="林口區"/>
          <table:table-cell table:number-columns-repeated="4"/>
          <table:table-cell office:value-type="string" office:string-value="獅潭鄉"/>
          <table:table-cell office:value-type="string" office:string-value="龍井區"/>
          <table:table-cell office:value-type="string" office:string-value="埔心鄉"/>
          <table:table-cell office:value-type="string" office:string-value="元長鄉"/>
          <table:table-cell/>
          <table:table-cell office:value-type="string" office:string-value="大埔鄉"/>
          <table:table-cell office:value-type="string" office:string-value="七股區"/>
          <table:table-cell office:value-type="string" office:string-value="茄萣區"/>
          <table:table-cell office:value-type="string" office:string-value="新園鄉"/>
          <table:table-cell table:number-columns-repeated="2"/>
          <table:table-cell office:value-type="string" office:string-value="其他"/>
          <table:table-cell table:number-columns-repeated="16366"/>
        </table:table-row>
        <table:table-row>
          <table:table-cell/>
          <table:table-cell office:value-type="string" office:string-value="深坑區"/>
          <table:table-cell table:number-columns-repeated="4"/>
          <table:table-cell office:value-type="string" office:string-value="泰安鄉"/>
          <table:table-cell office:value-type="string" office:string-value="霧峰區"/>
          <table:table-cell office:value-type="string" office:string-value="永靖鄉"/>
          <table:table-cell office:value-type="string" office:string-value="四湖鄉"/>
          <table:table-cell/>
          <table:table-cell office:value-type="string" office:string-value="阿里山鄉"/>
          <table:table-cell office:value-type="string" office:string-value="將軍區"/>
          <table:table-cell office:value-type="string" office:string-value="永安區"/>
          <table:table-cell office:value-type="string" office:string-value="崁頂鄉"/>
          <table:table-cell table:number-columns-repeated="16369"/>
        </table:table-row>
        <table:table-row>
          <table:table-cell/>
          <table:table-cell office:value-type="string" office:string-value="石碇區"/>
          <table:table-cell table:number-columns-repeated="4"/>
          <table:table-cell office:value-type="string" office:string-value="其他"/>
          <table:table-cell office:value-type="string" office:string-value="太平區"/>
          <table:table-cell office:value-type="string" office:string-value="社頭鄉"/>
          <table:table-cell office:value-type="string" office:string-value="口湖鄉"/>
          <table:table-cell/>
          <table:table-cell office:value-type="string" office:string-value="其他"/>
          <table:table-cell office:value-type="string" office:string-value="北門區"/>
          <table:table-cell office:value-type="string" office:string-value="彌陀區"/>
          <table:table-cell office:value-type="string" office:string-value="林邊鄉"/>
          <table:table-cell table:number-columns-repeated="16369"/>
        </table:table-row>
        <table:table-row>
          <table:table-cell/>
          <table:table-cell office:value-type="string" office:string-value="坪林區"/>
          <table:table-cell table:number-columns-repeated="5"/>
          <table:table-cell office:value-type="string" office:string-value="大里區"/>
          <table:table-cell office:value-type="string" office:string-value="二水鄉"/>
          <table:table-cell office:value-type="string" office:string-value="水林鄉"/>
          <table:table-cell table:number-columns-repeated="2"/>
          <table:table-cell office:value-type="string" office:string-value="新市區"/>
          <table:table-cell office:value-type="string" office:string-value="梓官區"/>
          <table:table-cell office:value-type="string" office:string-value="南州鄉"/>
          <table:table-cell table:number-columns-repeated="16369"/>
        </table:table-row>
        <table:table-row>
          <table:table-cell/>
          <table:table-cell office:value-type="string" office:string-value="三芝區"/>
          <table:table-cell table:number-columns-repeated="5"/>
          <table:table-cell office:value-type="string" office:string-value="和平區"/>
          <table:table-cell office:value-type="string" office:string-value="田尾鄉"/>
          <table:table-cell office:value-type="string" office:string-value="其他"/>
          <table:table-cell table:number-columns-repeated="2"/>
          <table:table-cell office:value-type="string" office:string-value="安定區"/>
          <table:table-cell office:value-type="string" office:string-value="六龜區"/>
          <table:table-cell office:value-type="string" office:string-value="佳冬鄉"/>
          <table:table-cell table:number-columns-repeated="16369"/>
        </table:table-row>
        <table:table-row>
          <table:table-cell/>
          <table:table-cell office:value-type="string" office:string-value="石門區"/>
          <table:table-cell table:number-columns-repeated="5"/>
          <table:table-cell office:value-type="string" office:string-value="中區"/>
          <table:table-cell office:value-type="string" office:string-value="埤頭鄉"/>
          <table:table-cell table:number-columns-repeated="3"/>
          <table:table-cell office:value-type="string" office:string-value="山上區"/>
          <table:table-cell office:value-type="string" office:string-value="甲仙區"/>
          <table:table-cell office:value-type="string" office:string-value="琉球鄉"/>
          <table:table-cell table:number-columns-repeated="16369"/>
        </table:table-row>
        <table:table-row>
          <table:table-cell/>
          <table:table-cell office:value-type="string" office:string-value="八里區"/>
          <table:table-cell table:number-columns-repeated="5"/>
          <table:table-cell office:value-type="string" office:string-value="東區"/>
          <table:table-cell office:value-type="string" office:string-value="芳苑鄉"/>
          <table:table-cell table:number-columns-repeated="3"/>
          <table:table-cell office:value-type="string" office:string-value="玉井區"/>
          <table:table-cell office:value-type="string" office:string-value="杉林區"/>
          <table:table-cell office:value-type="string" office:string-value="車城鄉"/>
          <table:table-cell table:number-columns-repeated="16369"/>
        </table:table-row>
        <table:table-row>
          <table:table-cell/>
          <table:table-cell office:value-type="string" office:string-value="平溪區"/>
          <table:table-cell table:number-columns-repeated="5"/>
          <table:table-cell office:value-type="string" office:string-value="西區"/>
          <table:table-cell office:value-type="string" office:string-value="大城鄉"/>
          <table:table-cell table:number-columns-repeated="3"/>
          <table:table-cell office:value-type="string" office:string-value="楠西區"/>
          <table:table-cell office:value-type="string" office:string-value="內門區"/>
          <table:table-cell office:value-type="string" office:string-value="滿州鄉"/>
          <table:table-cell table:number-columns-repeated="16369"/>
        </table:table-row>
        <table:table-row>
          <table:table-cell/>
          <table:table-cell office:value-type="string" office:string-value="雙溪區"/>
          <table:table-cell table:number-columns-repeated="5"/>
          <table:table-cell office:value-type="string" office:string-value="南區"/>
          <table:table-cell office:value-type="string" office:string-value="竹塘鄉"/>
          <table:table-cell table:number-columns-repeated="3"/>
          <table:table-cell office:value-type="string" office:string-value="南化區"/>
          <table:table-cell office:value-type="string" office:string-value="茂林區"/>
          <table:table-cell office:value-type="string" office:string-value="枋山鄉"/>
          <table:table-cell table:number-columns-repeated="16369"/>
        </table:table-row>
        <table:table-row>
          <table:table-cell/>
          <table:table-cell office:value-type="string" office:string-value="貢寮區"/>
          <table:table-cell table:number-columns-repeated="5"/>
          <table:table-cell office:value-type="string" office:string-value="北區"/>
          <table:table-cell office:value-type="string" office:string-value="溪州鄉"/>
          <table:table-cell table:number-columns-repeated="3"/>
          <table:table-cell office:value-type="string" office:string-value="左鎮區"/>
          <table:table-cell office:value-type="string" office:string-value="桃源區"/>
          <table:table-cell office:value-type="string" office:string-value="三地門鄉"/>
          <table:table-cell table:number-columns-repeated="16369"/>
        </table:table-row>
        <table:table-row>
          <table:table-cell/>
          <table:table-cell office:value-type="string" office:string-value="金山區"/>
          <table:table-cell table:number-columns-repeated="5"/>
          <table:table-cell office:value-type="string" office:string-value="西屯區"/>
          <table:table-cell office:value-type="string" office:string-value="其他"/>
          <table:table-cell table:number-columns-repeated="3"/>
          <table:table-cell office:value-type="string" office:string-value="仁德區"/>
          <table:table-cell office:value-type="string" office:string-value="那瑪夏區"/>
          <table:table-cell office:value-type="string" office:string-value="霧台鄉"/>
          <table:table-cell table:number-columns-repeated="16369"/>
        </table:table-row>
        <table:table-row>
          <table:table-cell/>
          <table:table-cell office:value-type="string" office:string-value="萬里區"/>
          <table:table-cell table:number-columns-repeated="5"/>
          <table:table-cell office:value-type="string" office:string-value="南屯區"/>
          <table:table-cell table:number-columns-repeated="4"/>
          <table:table-cell office:value-type="string" office:string-value="歸仁區"/>
          <table:table-cell office:value-type="string" office:string-value="鹽埕區"/>
          <table:table-cell office:value-type="string" office:string-value="瑪家鄉"/>
          <table:table-cell table:number-columns-repeated="16369"/>
        </table:table-row>
        <table:table-row>
          <table:table-cell/>
          <table:table-cell office:value-type="string" office:string-value="烏來區"/>
          <table:table-cell table:number-columns-repeated="5"/>
          <table:table-cell office:value-type="string" office:string-value="北屯區"/>
          <table:table-cell table:number-columns-repeated="4"/>
          <table:table-cell office:value-type="string" office:string-value="關廟區"/>
          <table:table-cell office:value-type="string" office:string-value="鼓山區"/>
          <table:table-cell office:value-type="string" office:string-value="泰武鄉"/>
          <table:table-cell table:number-columns-repeated="16369"/>
        </table:table-row>
        <table:table-row>
          <table:table-cell/>
          <table:table-cell office:value-type="string" office:string-value="其他"/>
          <table:table-cell table:number-columns-repeated="5"/>
          <table:table-cell office:value-type="string" office:string-value="其他"/>
          <table:table-cell table:number-columns-repeated="4"/>
          <table:table-cell office:value-type="string" office:string-value="龍崎區"/>
          <table:table-cell office:value-type="string" office:string-value="左營區"/>
          <table:table-cell office:value-type="string" office:string-value="來義鄉"/>
          <table:table-cell table:number-columns-repeated="16369"/>
        </table:table-row>
        <table:table-row>
          <table:table-cell table:number-columns-repeated="12"/>
          <table:table-cell office:value-type="string" office:string-value="永康區"/>
          <table:table-cell office:value-type="string" office:string-value="楠梓區"/>
          <table:table-cell office:value-type="string" office:string-value="春日鄉"/>
          <table:table-cell table:number-columns-repeated="16369"/>
        </table:table-row>
        <table:table-row>
          <table:table-cell table:number-columns-repeated="12"/>
          <table:table-cell office:value-type="string" office:string-value="東區"/>
          <table:table-cell office:value-type="string" office:string-value="三民區"/>
          <table:table-cell office:value-type="string" office:string-value="獅子鄉"/>
          <table:table-cell table:number-columns-repeated="16369"/>
        </table:table-row>
        <table:table-row>
          <table:table-cell table:number-columns-repeated="12"/>
          <table:table-cell office:value-type="string" office:string-value="南區"/>
          <table:table-cell office:value-type="string" office:string-value="新興區"/>
          <table:table-cell office:value-type="string" office:string-value="牡丹鄉"/>
          <table:table-cell table:number-columns-repeated="16369"/>
        </table:table-row>
        <table:table-row>
          <table:table-cell table:number-columns-repeated="12"/>
          <table:table-cell office:value-type="string" office:string-value="中西區"/>
          <table:table-cell office:value-type="string" office:string-value="前金區"/>
          <table:table-cell office:value-type="string" office:string-value="其他"/>
          <table:table-cell table:number-columns-repeated="16369"/>
        </table:table-row>
        <table:table-row>
          <table:table-cell table:number-columns-repeated="12"/>
          <table:table-cell office:value-type="string" office:string-value="北區"/>
          <table:table-cell office:value-type="string" office:string-value="苓雅區"/>
          <table:table-cell table:number-columns-repeated="16370"/>
        </table:table-row>
        <table:table-row>
          <table:table-cell table:number-columns-repeated="12"/>
          <table:table-cell office:value-type="string" office:string-value="安南區"/>
          <table:table-cell office:value-type="string" office:string-value="前鎮區"/>
          <table:table-cell table:number-columns-repeated="16370"/>
        </table:table-row>
        <table:table-row>
          <table:table-cell table:number-columns-repeated="12"/>
          <table:table-cell office:value-type="string" office:string-value="安平區"/>
          <table:table-cell office:value-type="string" office:string-value="旗津區"/>
          <table:table-cell table:number-columns-repeated="16370"/>
        </table:table-row>
        <table:table-row>
          <table:table-cell table:number-columns-repeated="12"/>
          <table:table-cell office:value-type="string" office:string-value="其他"/>
          <table:table-cell office:value-type="string" office:string-value="小港區"/>
          <table:table-cell table:number-columns-repeated="16370"/>
        </table:table-row>
        <table:table-row>
          <table:table-cell table:number-columns-repeated="13"/>
          <table:table-cell office:value-type="string" office:string-value="其他"/>
          <table:table-cell table:number-columns-repeated="16370"/>
        </table:table-row>
        <table:table-row table:number-rows-repeated="1048535">
          <table:table-cell table:number-columns-repeated="16370"/>
        </table:table-row>
      </table:table>
      <table:named-expressions>
        <table:named-expression table:name="縣市鄉鎮1" table:expression="of:=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A$2:.$A$15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B$2:.$B$32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C$2:.$C$10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D$2:.$D$16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E$2:.$E$6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F$2:.$F$16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G$2:.$G$21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H$2:.$H$32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I$2:.$I$29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J$2:.$J$23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K$2:.$K$5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L$2:.$L$21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M$2:.$M$40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N$2:.$N$41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O$2:.$O$36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P$2:.$P$15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Q$2:.$Q$16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R$2:.$R$19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S$2:.$S$16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T$2:.$T$9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U$2:.$U$9]~['file:///C:/Users/lllee/Desktop/專家諮詢委員會議/20220411第64次會議/發文＿為維持社會機能正常運作，各機關、機構及事業單位因配合疫情防治至影響必要運作之應變處置建議/附表2_維持必要運作之工作人員提前返回工作申請名單_0419.xlsx'#資料.$V$2:.$V$7]" table:base-cell-address="嚴重特殊傳染性肺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4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6in" fo:margin-left="0.44in" fo:margin-right="0.25in" fo:margin-bottom="0in"/>
      </style:header-style>
      <style:footer-style>
        <style:header-footer-properties fo:min-height="0.23in" fo:margin-left="0.4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李欣倫</meta:initial-creator>
    <dc:creator>李欣倫</dc:creator>
    <meta:creation-date>2022-04-21T10:47:51Z</meta:creation-date>
    <dc:date>2022-04-21T10:49:06Z</dc:date>
  </office:meta>
</office:document-meta>
</file>