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7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2<text:s/>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3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0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34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3740" table:style-name="ce29">
            <text:p>3,74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526" table:style-name="ce29">
            <text:p>2,526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214" table:style-name="ce29">
            <text:p>1,2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467" table:style-name="ce28">
            <text:p>46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88" table:style-name="ce28">
            <text:p>38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79" table:style-name="ce28">
            <text:p>7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172" table:style-name="ce29">
            <text:p>1,17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88" table:style-name="ce28">
            <text:p>58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84" table:style-name="ce28">
            <text:p>5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328" table:style-name="ce28">
            <text:p>32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95" table:style-name="ce28">
            <text:p>19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33" table:style-name="ce28">
            <text:p>1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773" table:style-name="ce29">
            <text:p>1,77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355" table:style-name="ce29">
            <text:p>1,35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18" table:style-name="ce28">
            <text:p>4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4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469" table:style-name="ce29">
            <text:p>1,46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944" table:style-name="ce28">
            <text:p>94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25" table:style-name="ce28">
            <text:p>5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80" table:style-name="ce28">
            <text:p>1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38" table:style-name="ce28">
            <text:p>13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497" table:style-name="ce28">
            <text:p>49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19" table:style-name="ce28">
            <text:p>21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78" table:style-name="ce28">
            <text:p>2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95" table:style-name="ce28">
            <text:p>9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697" table:style-name="ce28">
            <text:p>69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26" table:style-name="ce28">
            <text:p>52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71" table:style-name="ce28">
            <text:p>17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6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7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43">
            <text:p><text:s text:c="2"/>中華民國 <text:s text:c="2"/>111 年2 月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33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50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2">
            <text:p>胸部X光(肺結核)</text:p>
          </table:table-cell>
          <table:covered-table-cell/>
          <table:table-cell office:value-type="string" table:number-columns-spanned="12" table:number-rows-spanned="1" table:style-name="ce3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9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34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221" table:style-name="ce29">
            <text:p>1,22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69" table:style-name="ce28">
            <text:p>86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352" table:style-name="ce28">
            <text:p>3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43" table:style-name="ce28">
            <text:p>1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29" table:style-name="ce28">
            <text:p>1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34" table:style-name="ce28">
            <text:p>33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69" table:style-name="ce28">
            <text:p>16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65" table:style-name="ce28">
            <text:p>1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23" table:style-name="ce28">
            <text:p>1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92" table:style-name="ce28">
            <text:p>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621" table:style-name="ce28">
            <text:p>62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79" table:style-name="ce28">
            <text:p>47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2" table:style-name="ce28">
            <text:p>1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4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050" table:style-name="ce29">
            <text:p>1,05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713" table:style-name="ce28">
            <text:p>7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37" table:style-name="ce28">
            <text:p>3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44" table:style-name="ce28">
            <text:p>1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21" table:style-name="ce28">
            <text:p>1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41" table:style-name="ce28">
            <text:p>3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1" table:style-name="ce28">
            <text:p>1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10" table:style-name="ce28">
            <text:p>1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2" table:style-name="ce28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455" table:style-name="ce28">
            <text:p>45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350" table:style-name="ce28">
            <text:p>3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05" table:style-name="ce28">
            <text:p>10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1年3月29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5T07:09:52Z</meta:creation-date>
    <dc:date>2022-04-06T09:29:40Z</dc:date>
    <meta:print-date>2020-07-03T09:10:02Z</meta:print-date>
  </office:meta>
</office:document-meta>
</file>