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5.3975cm" style:use-optimal-column-width="true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 table:visibility="collapse"/>
        <table:table-column table:style-name="co10" table:number-columns-repeated="16374" table:default-cell-style-name="ce7"/>
        <table:table-row table:style-name="ro1">
          <table:table-cell office:value-type="string" table:style-name="ce23">
            <text:p>公 開 類</text:p>
          </table:table-cell>
          <table:table-cell office:value-type="string" table:style-name="ce17">
            <text:p>月報：每月終了15日內編報</text:p>
          </table:table-cell>
          <table:table-cell table:style-name="ce24"/>
          <table:table-cell table:number-columns-repeated="4" table:style-name="ce20"/>
          <table:table-cell office:value-type="string" table:style-name="ce25">
            <text:p>編 製 機 關</text:p>
          </table:table-cell>
          <table:table-cell office:value-type="string" table:style-name="ce25">
            <text:p>彰化縣衛生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6">
            <text:p>月(年)報</text:p>
          </table:table-cell>
          <table:table-cell office:value-type="string" table:style-name="ce27">
            <text:p>年報：每年終了1個月內編報</text:p>
          </table:table-cell>
          <table:table-cell table:style-name="ce24"/>
          <table:table-cell table:number-columns-repeated="4" table:style-name="ce28"/>
          <table:table-cell office:value-type="string" table:style-name="ce25">
            <text:p><text:s/>表 <text:s text:c="6"/>號</text:p>
          </table:table-cell>
          <table:table-cell office:value-type="string" table:style-name="ce29">
            <text:p>10590-03-0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7">
            <text:p><text:s text:c="6"/><text:span text:style-name="T10">　　　</text:span><text:s/><text:span text:style-name="T12">彰化</text:span><text:span text:style-name="T10">縣營業衛生管理稽查概況</text:span></text:p>
          </table:table-cell>
          <table:covered-table-cell table:number-columns-repeated="8"/>
          <table:table-cell table:number-columns-repeated="16375" table:style-name="ce7"/>
        </table:table-row>
        <table:table-row table:style-name="ro4">
          <table:table-cell office:value-type="string" table:number-columns-spanned="8" table:number-rows-spanned="1" table:style-name="ce38">
            <text:p><text:s text:c="2"/>　 <text:s/>　 <text:s text:c="4"/>　　 <text:s/>中華民國 110 年 <text:s/>3 <text:s/>月</text:p>
          </table:table-cell>
          <table:covered-table-cell table:number-columns-repeated="7"/>
          <table:table-cell office:value-type="string" table:style-name="ce9">
            <text:p>單位 : 家 , 次</text:p>
          </table:table-cell>
          <table:table-cell table:number-columns-repeated="16375" table:style-name="ce7"/>
        </table:table-row>
        <table:table-row table:style-name="ro5">
          <table:table-cell office:value-type="string" table:number-columns-spanned="2" table:number-rows-spanned="1" table:style-name="ce39">
            <text:p>項　<text:span text:style-name="T9"><text:s/></text:span>　　　　目</text:p>
          </table:table-cell>
          <table:covered-table-cell/>
          <table:table-cell office:value-type="string" table:style-name="ce31">
            <text:p><text:s/>現 有 家 數</text:p>
          </table:table-cell>
          <table:table-cell office:value-type="string" table:style-name="ce31">
            <text:p><text:s/>稽 查 家 數</text:p>
          </table:table-cell>
          <table:table-cell office:value-type="string" table:style-name="ce31">
            <text:p><text:s/>合 格 家 數</text:p>
          </table:table-cell>
          <table:table-cell office:value-type="string" table:style-name="ce31">
            <text:p>稽 查 家 次</text:p>
          </table:table-cell>
          <table:table-cell office:value-type="string" table:style-name="ce31">
            <text:p><text:s/>合 格 次 數</text:p>
          </table:table-cell>
          <table:table-cell office:value-type="string" table:style-name="ce31">
            <text:p>輔導改善次數</text:p>
          </table:table-cell>
          <table:table-cell office:value-type="string" table:style-name="ce31">
            <text:p>備 <text:s text:c="8"/>註</text:p>
          </table:table-cell>
          <table:table-cell table:number-columns-repeated="16375" table:style-name="ce7"/>
        </table:table-row>
        <table:table-row table:style-name="ro6">
          <table:table-cell office:value-type="string" table:number-columns-spanned="2" table:number-rows-spanned="1" table:style-name="ce40">
            <text:p>總　 <text:s text:c="5"/>　　　計</text:p>
          </table:table-cell>
          <table:covered-table-cell/>
          <table:table-cell office:value-type="float" office:value="1094" table:formula="of:=SUM([.C7]+[.C8]+[.C12]+[.C15]+[.C21]+[.C24])" table:style-name="ce13">
            <text:p><text:s/>1,094<text:s/></text:p>
          </table:table-cell>
          <table:table-cell office:value-type="float" office:value="57" table:formula="of:=[.D7]+[.D8]+[.D12]+[.D15]+[.D21]+[.D24]+[.D25]" table:style-name="ce13">
            <text:p><text:s/>57<text:s/></text:p>
          </table:table-cell>
          <table:table-cell office:value-type="float" office:value="57" table:formula="of:=[.E7]+[.E8]+[.E12]+[.E15]+[.E21]+[.E24]+[.E25]" table:style-name="ce13">
            <text:p><text:s/>57<text:s/></text:p>
          </table:table-cell>
          <table:table-cell office:value-type="float" office:value="57" table:formula="of:=[.F7]+[.F8]+[.F12]+[.F15]+[.F21]+[.F24]+[.F25]" table:style-name="ce13">
            <text:p><text:s/>57<text:s/></text:p>
          </table:table-cell>
          <table:table-cell office:value-type="float" office:value="57" table:formula="of:=[.G7]+[.G8]+[.G12]+[.G15]+[.G21]+[.G24]+[.G25]" table:style-name="ce13">
            <text:p><text:s/>57<text:s/></text:p>
          </table:table-cell>
          <table:table-cell office:value-type="float" office:value="0" table:formula="of:=[.H7]+[.H8]+[.H12]+[.H15]+[.H21]+[.H24]+[.H25]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table-cell office:value-type="string" table:number-columns-spanned="2" table:number-rows-spanned="1" table:style-name="ce40">
            <text:p>旅<text:span text:style-name="T2"><text:s text:c="8"/></text:span>　館<text:span text:style-name="T2"><text:s text:c="8"/></text:span>　業</text:p>
          </table:table-cell>
          <table:covered-table-cell/>
          <table:table-cell office:value-type="float" office:value="81" table:style-name="ce13">
            <text:p><text:s/>8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table-cell office:value-type="string" table:number-columns-spanned="1" table:number-rows-spanned="4" table:style-name="ce41">
            <text:p>美容</text:p>
            <text:p>美髮業</text:p>
          </table:table-cell>
          <table:table-cell office:value-type="string" table:style-name="ce36">
            <text:p><text:s text:c="8"/>計</text:p>
          </table:table-cell>
          <table:table-cell office:value-type="float" office:value="957" table:formula="of:=[.C9]+[.C10]+[.C11]" table:style-name="ce13">
            <text:p><text:s/>957<text:s/></text:p>
          </table:table-cell>
          <table:table-cell office:value-type="float" office:value="39" table:formula="of:=[.D9]+[.D10]+[.D11]" table:style-name="ce13">
            <text:p><text:s/>39<text:s/></text:p>
          </table:table-cell>
          <table:table-cell office:value-type="float" office:value="39" table:formula="of:=[.E9]+[.E10]+[.E11]" table:style-name="ce13">
            <text:p><text:s/>39<text:s/></text:p>
          </table:table-cell>
          <table:table-cell office:value-type="float" office:value="39" table:formula="of:=[.F9]+[.F10]+[.F11]" table:style-name="ce13">
            <text:p><text:s/>39<text:s/></text:p>
          </table:table-cell>
          <table:table-cell office:value-type="float" office:value="39" table:formula="of:=[.G9]+[.G10]+[.G11]" table:style-name="ce13">
            <text:p><text:s/>39<text:s/></text:p>
          </table:table-cell>
          <table:table-cell office:value-type="float" office:value="0" table:formula="of:=SUM([.H9:.H11])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6">
            <text:p><text:s text:c="3"/>理 <text:s text:c="2"/>髮 <text:s text:c="3"/>業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formula="of:=[.G9]-[.F9]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6">
            <text:p><text:s text:c="3"/>美 <text:s text:c="2"/>髮 <text:s text:c="3"/>業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formula="of:=[.G10]-[.F10]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6">
            <text:p><text:s text:c="3"/>美 <text:s text:c="2"/>容 <text:s text:c="3"/>業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formula="of:=[.G11]-[.F11]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table-cell office:value-type="string" table:number-columns-spanned="1" table:number-rows-spanned="3" table:style-name="ce40">
            <text:p>浴室業</text:p>
          </table:table-cell>
          <table:table-cell office:value-type="string" table:style-name="ce36">
            <text:p><text:s text:c="8"/>計</text:p>
          </table:table-cell>
          <table:table-cell table:style-name="ce13"/>
          <table:table-cell office:value-type="float" office:value="0" table:formula="of:=SUM([.D13:.D14])" table:style-name="ce13">
            <text:p><text:s/>-<text:s/></text:p>
          </table:table-cell>
          <table:table-cell office:value-type="float" office:value="0" table:formula="of:=SUM([.E13:.E14])" table:style-name="ce13">
            <text:p><text:s/>-<text:s/></text:p>
          </table:table-cell>
          <table:table-cell office:value-type="float" office:value="0" table:formula="of:=SUM([.F13:.F14])" table:style-name="ce13">
            <text:p><text:s/>-<text:s/></text:p>
          </table:table-cell>
          <table:table-cell office:value-type="float" office:value="0" table:formula="of:=SUM([.G13:.G14])" table:style-name="ce13">
            <text:p><text:s/>-<text:s/></text:p>
          </table:table-cell>
          <table:table-cell office:value-type="float" office:value="0" table:formula="of:=SUM([.H13:.H14])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6">
            <text:p><text:s text:c="3"/>浴<text:span text:style-name="T2"><text:s text:c="18"/></text:span>室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6">
            <text:p><text:s text:c="3"/>溫<text:span text:style-name="T2"><text:s text:c="18"/></text:span>泉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table-cell office:value-type="string" table:number-columns-spanned="1" table:number-rows-spanned="6" table:style-name="ce40">
            <text:p>娛樂業</text:p>
          </table:table-cell>
          <table:table-cell office:value-type="string" table:style-name="ce36">
            <text:p><text:s text:c="8"/>計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formula="of:=SUM([.D16:.D20])" table:style-name="ce13">
            <text:p><text:s/>-<text:s/></text:p>
          </table:table-cell>
          <table:table-cell office:value-type="float" office:value="0" table:formula="of:=SUM([.E16:.E20])" table:style-name="ce13">
            <text:p><text:s/>-<text:s/></text:p>
          </table:table-cell>
          <table:table-cell office:value-type="float" office:value="0" table:formula="of:=SUM([.F16:.F20])" table:style-name="ce13">
            <text:p><text:s/>-<text:s/></text:p>
          </table:table-cell>
          <table:table-cell office:value-type="float" office:value="0" table:formula="of:=SUM([.G16:.G20])" table:style-name="ce13">
            <text:p><text:s/>-<text:s/></text:p>
          </table:table-cell>
          <table:table-cell office:value-type="float" office:value="0" table:formula="of:=SUM([.H16:.H20])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6">
            <text:p><text:s text:c="3"/>劇 <text:s text:c="8"/>院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5">
            <text:p><text:s text:c="6"/><text:span text:style-name="T3">歌 <text:s text:c="8"/>廳</text:span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5">
            <text:p><text:s text:c="4"/><text:span text:style-name="T3"><text:s/>舞 <text:s text:c="2"/>廳 <text:s text:c="2"/>(場)</text:span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5">
            <text:p><text:s text:c="4"/><text:span text:style-name="T3">錄影節目帶播映業</text:span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5">
            <text:p><text:s text:c="4"/><text:span text:style-name="T3">其 他 娛 樂 業</text:span></text:p>
          </table:table-cell>
          <table:table-cell office:value-type="float" office:value="31" table:style-name="ce13">
            <text:p><text:s/>31<text:s/></text:p>
          </table:table-cell>
          <table:table-cell table:number-columns-repeated="5" table:style-name="ce13"/>
          <table:table-cell table:style-name="ce14"/>
          <table:table-cell table:number-columns-repeated="16375" table:style-name="ce7"/>
        </table:table-row>
        <table:table-row table:style-name="ro6">
          <table:table-cell office:value-type="string" table:number-columns-spanned="1" table:number-rows-spanned="3" table:style-name="ce40">
            <text:p>游泳業</text:p>
          </table:table-cell>
          <table:table-cell office:value-type="string" table:style-name="ce34">
            <text:p>計</text:p>
          </table:table-cell>
          <table:table-cell office:value-type="float" office:value="22" table:formula="of:=SUM([.C22:.C23])" table:style-name="ce13">
            <text:p><text:s/>22<text:s/></text:p>
          </table:table-cell>
          <table:table-cell office:value-type="float" office:value="0" table:formula="of:=SUM([.D22:.D23])" table:style-name="ce13">
            <text:p><text:s/>-<text:s/></text:p>
          </table:table-cell>
          <table:table-cell office:value-type="float" office:value="0" table:formula="of:=SUM([.E22:.E23])" table:style-name="ce13">
            <text:p><text:s/>-<text:s/></text:p>
          </table:table-cell>
          <table:table-cell office:value-type="float" office:value="0" table:formula="of:=SUM([.F22:.F23])" table:style-name="ce13">
            <text:p><text:s/>-<text:s/></text:p>
          </table:table-cell>
          <table:table-cell office:value-type="float" office:value="0" table:formula="of:=SUM([.G22:.G23])" table:style-name="ce13">
            <text:p><text:s/>-<text:s/></text:p>
          </table:table-cell>
          <table:table-cell office:value-type="float" office:value="0" table:formula="of:=SUM([.H22:.H23])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3">
            <text:p><text:s text:c="3"/>游 <text:s text:c="3"/>泳 <text:s text:c="3"/>池</text:p>
          </table:table-cell>
          <table:table-cell office:value-type="float" office:value="22" table:style-name="ce13">
            <text:p><text:s/>22<text:s/></text:p>
          </table:table-cell>
          <table:table-cell table:number-columns-repeated="5" table:style-name="ce13"/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3">
            <text:p><text:s text:c="3"/>海 <text:s/>水 <text:s/>浴 <text:s/>場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table-cell office:value-type="string" table:number-columns-spanned="2" table:number-rows-spanned="1" table:style-name="ce42">
            <text:p>電<text:span text:style-name="T2"><text:s text:c="4"/></text:span>影<text:span text:style-name="T2"><text:s text:c="4"/></text:span>片<text:span text:style-name="T2"><text:s text:c="4"/></text:span>映<text:span text:style-name="T2"><text:s text:c="4"/></text:span>演<text:span text:style-name="T2"><text:s text:c="4"/></text:span>業</text:p>
          </table:table-cell>
          <table:covered-table-cell/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office:value-type="string" table:number-columns-spanned="2" table:number-rows-spanned="1" table:style-name="ce42">
            <text:p>其　<text:span text:style-name="T2"><text:s text:c="12"/></text:span>　<text:span text:style-name="T2"><text:s text:c="3"/></text:span>　　　他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5"/>
          <table:table-cell table:number-columns-repeated="2" table:style-name="ce10"/>
          <table:table-cell table:number-columns-repeated="16373" table:style-name="ce7"/>
        </table:table-row>
        <table:table-row table:style-name="ro7">
          <table:table-cell office:value-type="string" table:style-name="ce17">
            <text:p>填表</text:p>
          </table:table-cell>
          <table:table-cell table:style-name="ce18"/>
          <table:table-cell office:value-type="string" table:style-name="ce19">
            <text:p>審核</text:p>
          </table:table-cell>
          <table:table-cell table:style-name="ce20"/>
          <table:table-cell office:value-type="string" table:style-name="ce5">
            <text:p>業務主管人員</text:p>
          </table:table-cell>
          <table:table-cell table:style-name="ce5"/>
          <table:table-cell office:value-type="string" table:style-name="ce5">
            <text:p>機關首長</text:p>
          </table:table-cell>
          <table:table-cell table:style-name="ce21"/>
          <table:table-cell office:value-type="string" table:style-name="ce22">
            <text:p>中華民國 110 年 4 月 15 日編製</text:p>
          </table:table-cell>
          <table:table-cell table:number-columns-repeated="2" table:style-name="ce5"/>
          <table:table-cell table:number-columns-repeated="4" table:style-name="ce21"/>
          <table:table-cell table:style-name="ce16"/>
          <table:table-cell table:number-columns-repeated="16368"/>
        </table:table-row>
        <table:table-row table:style-name="ro7">
          <table:table-cell table:style-name="ce20"/>
          <table:table-cell table:style-name="ce18"/>
          <table:table-cell table:number-columns-repeated="2" table:style-name="ce17"/>
          <table:table-cell office:value-type="string" table:style-name="ce21">
            <text:p>主辦統計人員</text:p>
          </table:table-cell>
          <table:table-cell table:number-columns-repeated="11" table:style-name="ce21"/>
          <table:table-cell table:number-columns-repeated="16368"/>
        </table:table-row>
        <table:table-row table:style-name="ro8">
          <table:table-cell table:style-name="ce7"/>
          <table:table-cell table:style-name="ce12"/>
          <table:table-cell table:style-name="ce7"/>
          <table:table-cell table:number-columns-repeated="6" table:style-name="ce11"/>
          <table:table-cell table:number-columns-repeated="16375" table:style-name="ce7"/>
        </table:table-row>
        <table:table-row table:style-name="ro7">
          <table:table-cell office:value-type="string" table:style-name="ce30">
            <text:p>資料來源<text:span text:style-name="T6"><text:s/>:<text:s/></text:span>依據各衛生所報送「營業衛生管理稽查概況」資料彙編。</text:p>
          </table:table-cell>
          <table:table-cell table:style-name="ce32"/>
          <table:table-cell table:style-name="ce7"/>
          <table:table-cell table:number-columns-repeated="6" table:style-name="ce11"/>
          <table:table-cell table:number-columns-repeated="16375" table:style-name="ce7"/>
        </table:table-row>
        <table:table-row table:style-name="ro7">
          <table:table-cell office:value-type="string" table:number-columns-spanned="9" table:number-rows-spanned="1" table:style-name="ce43">
            <text:p>填表說明<text:span text:style-name="T6"><text:s/>:<text:s/></text:span>本表編製三份，一份送會計室，一份送本府主計處，<text:span text:style-name="T6"><text:s/></text:span>一份自存。</text:p>
            <text:p/>
          </table:table-cell>
          <table:covered-table-cell table:number-columns-repeated="8"/>
          <table:table-cell table:number-columns-repeated="16375" table:style-name="ce7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103.$A$1:11103.$I$30" table:base-cell-address="11103.$A$1"/>
        </table:named-expressions>
      </table:table>
      <table:table table:name="編製說明" table:style-name="ta2">
        <table:table-column table:style-name="co10" table:number-columns-repeated="16384" table:default-cell-style-name="ce1"/>
        <table:table-row table:style-name="ro9">
          <table:table-cell table:number-columns-repeated="3" table:style-name="ce1"/>
          <table:table-cell office:value-type="string" table:style-name="ce3">
            <text:p>縣市營業衛生管理稽查概況編製說明</text:p>
          </table:table-cell>
          <table:table-cell table:number-columns-repeated="16380"/>
        </table:table-row>
        <table:table-row table:style-name="ro10">
          <table:table-cell table:style-name="ce4"/>
          <table:table-cell table:number-columns-repeated="16383" table:style-name="ce1"/>
        </table:table-row>
        <table:table-row table:style-name="ro11">
          <table:table-cell office:value-type="string" table:style-name="ce5">
            <text:p>一、目的：明瞭本轄營業衛生稽查情況，以供營業場所衛生管理之參考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二、統計範圍及對象：凡在本縣市衛生局<text:span text:style-name="T6">(</text:span>所<text:span text:style-name="T6">)</text:span>列管之旅館業、<text:span text:style-name="T7">美容美髮業</text:span>、浴室業、娛樂業、游泳業、電影片映演業及其他均為統計範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三、統計標準時間：靜態資料以每月<text:span text:style-name="T6">(</text:span>年<text:span text:style-name="T6">)</text:span>底之事實為準，動態資料以該月<text:span text:style-name="T6">(</text:span>年<text:span text:style-name="T6">)</text:span>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四、分類標準：依現有家數、稽查家數、稽查家次、合格次數、輔導改善次數分類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五、統計科目定義（或說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 text:c="4"/>1.現有家數係指目前列管家數，含無照營業家數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2"/>　2.稽查家數係指各衛生局(所)所出勤稽查各業家數。稽查家數少於現有家數如游泳業部分於冬天休業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4"/>3.合格家數係指各衛生局(所)出勤稽查各業家數，凡合格於「營業衛生基準」或「營業衛生管理自治條例」者之各業家數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4"/>4.稽查家次係指各衛生局(所)出勤稽查各業次數。稽查次數大於稽查家數，即同一家於每月可能稽查一次以上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6">
            <text:p><text:s text:c="2"/><text:span text:style-name="T4">　 5.合格次數係指各衛生局所稽查各業時，凡合格於「營業衛生基準」或「營業衛生管理自治條例」者，即屬合格之次數。</text:span>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4"/>6.輔導改善次數係指依營業衛生輔導要點規定之情節予以輔導，限期改善之次數。「輔導改善次數」加「合格次數」等於稽查次數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4"/>7.旅館業：指經營各式旅館或其他以固定場所供人住宿或休憩之營業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4"/>8.<text:span text:style-name="T7">美容美髮業</text:span>：指經營理髮廳、美容院或其他以固定場所供人理髮、美髮、美容之營業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/>　 9.浴室業：指經營各式浴室或其他以固定場所供人沐浴之營業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4"/>10.娛樂業：指經營劇院、歌廳、舞廳 (場) 、遊樂場或其他以固定場所供人視聽、歌唱、跳舞、遊樂之營業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　 <text:s/>11.游泳業：指經營游泳池、海水浴場、河川浴場或其他以固定場所供人游泳之營業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4"/>12.電影片映演業：指以發售門票放映電影片為主要業務之營業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六、資料蒐集方法及編製程序：依據各衛生所於每月終了15日內報送「營業衛生管理稽查概況」資料彙編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七、編送對象：本表編製四份，一份送會計室，一份送衛生署統計室，一份送縣市政府主計室， 一份自存。</text:p>
          </table:table-cell>
          <table:table-cell table:number-columns-repeated="16383" table:style-name="ce2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2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_</meta:initial-creator>
    <dc:creator>20H1</dc:creator>
    <meta:creation-date>1997-11-21T03:07:12Z</meta:creation-date>
    <dc:date>2022-04-20T00:48:53Z</dc:date>
    <meta:print-date>2022-03-23T02:15:22Z</meta:print-date>
  </office:meta>
</office:document-meta>
</file>