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line-height="115%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清單段落" style:list-style-name="LFO2" style:family="paragraph">
      <style:paragraph-properties style:snap-to-layout-grid="false" fo:line-height="115%" fo:margin-left="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" style:parent-style-name="清單段落" style:list-style-name="LFO2" style:family="paragraph">
      <style:paragraph-properties style:snap-to-layout-grid="false" fo:line-height="115%" fo:margin-left="1.0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清單段落" style:list-style-name="LFO2" style:family="paragraph">
      <style:paragraph-properties style:snap-to-layout-grid="false" fo:line-height="115%" fo:margin-left="1.08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" style:parent-style-name="清單段落" style:list-style-name="LFO2" style:family="paragraph">
      <style:paragraph-properties style:snap-to-layout-grid="false" fo:line-height="115%" fo:margin-left="1.08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" style:parent-style-name="清單段落" style:list-style-name="LFO2" style:family="paragraph">
      <style:paragraph-properties style:snap-to-layout-grid="false" fo:line-height="115%" fo:margin-left="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" style:parent-style-name="清單段落" style:list-style-name="LFO2" style:family="paragraph">
      <style:paragraph-properties style:snap-to-layout-grid="false" fo:line-height="115%" fo:margin-left="1.08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" style:parent-style-name="清單段落" style:list-style-name="LFO2" style:family="paragraph">
      <style:paragraph-properties style:snap-to-layout-grid="false" fo:line-height="115%" fo:margin-left="1.66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4" style:parent-style-name="清單段落" style:list-style-name="LFO2" style:family="paragraph">
      <style:paragraph-properties style:snap-to-layout-grid="false" fo:line-height="115%" fo:margin-left="1.6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5" style:parent-style-name="清單段落" style:list-style-name="LFO2" style:family="paragraph">
      <style:paragraph-properties style:snap-to-layout-grid="false" fo:line-height="115%" fo:margin-left="1.6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清單段落" style:list-style-name="LFO2" style:family="paragraph">
      <style:paragraph-properties style:snap-to-layout-grid="false" fo:line-height="115%" fo:margin-left="1.08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清單段落" style:list-style-name="LFO2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4" style:parent-style-name="清單段落" style:list-style-name="LFO2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115%" fo:margin-left="1.1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6" style:parent-style-name="清單段落" style:list-style-name="LFO1" style:family="paragraph">
      <style:paragraph-properties style:snap-to-layout-grid="false" fo:line-height="115%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7" style:parent-style-name="清單段落" style:list-style-name="LFO3" style:family="paragraph">
      <style:paragraph-properties style:snap-to-layout-grid="false" fo:line-height="115%" fo:margin-left="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8" style:parent-style-name="清單段落" style:list-style-name="LFO3" style:family="paragraph">
      <style:paragraph-properties style:snap-to-layout-grid="false" fo:line-height="115%" fo:margin-left="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9" style:parent-style-name="清單段落" style:list-style-name="LFO3" style:family="paragraph">
      <style:paragraph-properties style:snap-to-layout-grid="false" fo:line-height="115%" fo:margin-left="1.08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0" style:parent-style-name="清單段落" style:list-style-name="LFO3" style:family="paragraph">
      <style:paragraph-properties style:snap-to-layout-grid="false" fo:line-height="115%" fo:margin-left="1.08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1" style:parent-style-name="清單段落" style:list-style-name="LFO3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2" style:parent-style-name="清單段落" style:list-style-name="LFO3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3" style:parent-style-name="清單段落" style:list-style-name="LFO3" style:family="paragraph">
      <style:paragraph-properties style:snap-to-layout-grid="false" fo:line-height="115%" fo:margin-left="1.6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1" style:parent-style-name="清單段落" style:list-style-name="LFO3" style:family="paragraph">
      <style:paragraph-properties style:snap-to-layout-grid="false" fo:line-height="115%" fo:margin-left="1.08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2" style:parent-style-name="清單段落" style:list-style-name="LFO3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3" style:parent-style-name="清單段落" style:list-style-name="LFO3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4" style:parent-style-name="清單段落" style:list-style-name="LFO3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5" style:parent-style-name="清單段落" style:list-style-name="LFO3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6" style:parent-style-name="清單段落" style:list-style-name="LFO3" style:family="paragraph">
      <style:paragraph-properties style:snap-to-layout-grid="false" fo:line-height="115%" fo:margin-left="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7" style:parent-style-name="清單段落" style:list-style-name="LFO3" style:family="paragraph">
      <style:paragraph-properties style:snap-to-layout-grid="false" fo:line-height="115%" fo:margin-left="1.08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8" style:parent-style-name="清單段落" style:list-style-name="LFO3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9" style:parent-style-name="清單段落" style:list-style-name="LFO3" style:family="paragraph">
      <style:paragraph-properties style:snap-to-layout-grid="false" fo:line-height="115%" fo:margin-left="1.6666in">
        <style:tab-stops/>
      </style:paragraph-properties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10" style:parent-style-name="清單段落" style:list-style-name="LFO3" style:family="paragraph">
      <style:paragraph-properties style:snap-to-layout-grid="false" fo:line-height="115%" fo:margin-left="1.08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COVID-19確診個案居家照護管理指引（簡明版）</text:p>
      <text:p text:style-name="P2">2022年4月18日</text:p>
      <text:list text:style-name="LFO1" text:continue-numbering="true">
        <text:list-item>
          <text:p text:style-name="P3">確診者得採居家照護之條件</text:p>
        </text:list-item>
      </text:list>
      <text:list text:style-name="LFO2" text:continue-numbering="true">
        <text:list-item>
          <text:p text:style-name="P4">健康條件：</text:p>
          <text:list text:continue-numbering="true">
            <text:list-item>
              <text:p text:style-name="P5"><text:span text:style-name="T6">確診者：</text:span><text:span text:style-name="T7">年齡</text:span><text:span text:style-name="T8">&lt;</text:span><text:span text:style-name="T9">65</text:span><text:span text:style-name="T10">歲之無症狀或輕症</text:span><text:span text:style-name="T11">，且</text:span><text:span text:style-name="T12">無</text:span><text:span text:style-name="T13">懷孕或</text:span><text:span text:style-name="T14">血液透析</text:span><text:span text:style-name="T15">。</text:span></text:p>
            </text:list-item>
            <text:list-item>
              <text:p text:style-name="P16"><text:span text:style-name="T17">同住之未確診者：</text:span><text:span text:style-name="T18">年齡</text:span><text:span text:style-name="T19">&lt;65</text:span><text:span text:style-name="T20">歲</text:span><text:span text:style-name="T21">，且</text:span><text:span text:style-name="T22">無懷孕或</text:span><text:span text:style-name="T23">血液透析</text:span><text:span text:style-name="T24">。</text:span></text:p>
            </text:list-item>
            <text:list-item>
              <text:p text:style-name="P25"><text:span text:style-name="T26">除因</text:span><text:span text:style-name="T27">必要之照護或被照護需求，</text:span><text:span text:style-name="T28">確診者不得與</text:span><text:span text:style-name="T29">65</text:span><text:span text:style-name="T30">歲以上</text:span><text:span text:style-name="T31">、</text:span><text:span text:style-name="T32">懷孕或</text:span><text:span text:style-name="T33">血液透析</text:span><text:span text:style-name="T34">之未確診者同戶隔離</text:span><text:span text:style-name="T35">。</text:span></text:p>
            </text:list-item>
          </text:list>
        </text:list-item>
        <text:list-item>
          <text:p text:style-name="P36">居家環境條件：</text:p>
          <text:list text:continue-numbering="true">
            <text:list-item>
              <text:p text:style-name="P37">境外移入個案：</text:p>
              <text:list text:continue-numbering="true">
                <text:list-item>
                  <text:p text:style-name="P38"><text:span text:style-name="T39">以</text:span><text:span text:style-name="T40">符合</text:span><text:span text:style-name="T41">1</text:span><text:span text:style-name="T42">人</text:span><text:span text:style-name="T43">1</text:span><text:span text:style-name="T44">戶條件</text:span><text:span text:style-name="T45">在宅</text:span><text:span text:style-name="T46">檢疫期間或期滿前確診者</text:span><text:span text:style-name="T47">，</text:span><text:span text:style-name="T48">以</text:span><text:span text:style-name="T49">1</text:span><text:span text:style-name="T50">人</text:span><text:span text:style-name="T51">1</text:span><text:span text:style-name="T52">戶</text:span><text:span text:style-name="T53">繼續在宅隔離</text:span><text:span text:style-name="T54">（</text:span><text:span text:style-name="T55">同住有多名確診者或有必要之照護或被照護需求時，得多人</text:span><text:span text:style-name="T56">1</text:span><text:span text:style-name="T57">戶，除</text:span><text:span text:style-name="T58">前述</text:span><text:span text:style-name="T59">照護或被照護需求者外，同戶內不得有</text:span><text:span text:style-name="T60">未</text:span><text:span text:style-name="T61">確診者</text:span><text:span text:style-name="T62">）</text:span><text:span text:style-name="T63">。</text:span></text:p>
                </text:list-item>
                <text:list-item>
                  <text:p text:style-name="P64"><text:span text:style-name="T65">一同入境同戶檢疫或</text:span><text:span text:style-name="T66">完成</text:span><text:span text:style-name="T67">居家檢疫返家後確診</text:span><text:span text:style-name="T68">者</text:span><text:span text:style-name="T69">，</text:span><text:span text:style-name="T70">得適用</text:span><text:span text:style-name="T71">本土個案</text:span><text:span text:style-name="T72">之</text:span><text:span text:style-name="T73">居家環境條件</text:span><text:span text:style-name="T74">。</text:span></text:p>
                </text:list-item>
                <text:list-item>
                  <text:p text:style-name="P75"><text:span text:style-name="T76">其餘境外移入</text:span><text:span text:style-name="T77">確診</text:span><text:span text:style-name="T78">個案</text:span><text:span text:style-name="T79">，</text:span><text:span text:style-name="T80">原則上</text:span><text:span text:style-name="T81">不適用居家照護。</text:span></text:p>
                </text:list-item>
              </text:list>
            </text:list-item>
            <text:list-item>
              <text:p text:style-name="P82">本土個案：</text:p>
              <text:list text:continue-numbering="true">
                <text:list-item>
                  <text:p text:style-name="P83">確診者：以符合1人1室（單獨房間含衛浴）為原則，同為確診者得多人1室。倘能每次浴廁使用後均能適當清消，則可於不含獨立衛浴設備之個人專用房間隔離。符合解隔條件（如下頁）後進行7天自主健康管理。</text:p>
                </text:list-item>
                <text:list-item>
                  <text:p text:style-name="P84">同住之未確診者：於同戶其他房間居家隔離，同戶隔離之未確診者原則不超過4人，以減少群聚風險。隔離至同戶最後確診個案之確診日後10天，隔離期間原則上第5、10天（如有新增確診個案則改為每3天）進行家用快篩。符合解隔條件（如下頁）後進行7天加強版自主健康管理，期間第3、7天進行家用快篩。</text:p>
                </text:list-item>
              </text:list>
            </text:list-item>
          </text:list>
        </text:list-item>
      </text:list>
      <text:p text:style-name="P85"/>
      <text:list text:style-name="LFO1" text:continue-numbering="true">
        <text:list-item>
          <text:p text:style-name="P86">居家照護之個案管理模式</text:p>
        </text:list-item>
      </text:list>
      <text:list text:style-name="LFO3" text:continue-numbering="true">
        <text:list-item>
          <text:p text:style-name="P87">隔離啟動：符合上述條件之確診者，由地方政府開立電子化嚴重<text:soft-page-break/>特殊傳染性肺炎指定處所隔離通知書，通知個案在家隔離，並以電子圍籬進行管制，輔以雙向簡訊進行追蹤關懷。</text:p>
        </text:list-item>
        <text:list-item>
          <text:p text:style-name="P88">隔離期間：</text:p>
          <text:list text:continue-numbering="true">
            <text:list-item>
              <text:p text:style-name="P89">地方政府整合府內衛政、民政、警政、社工、醫療院所等成立「COVID-19個案關懷服務中心」進行健康評估、定期關懷及發送快篩試劑，依評估必要時提供血氧機或安排遠距醫療、後送就醫等事宜。</text:p>
            </text:list-item>
            <text:list-item>
              <text:p text:style-name="P90">確診個案於隔離期間請參照「COVID-19確診個案注意事項」（內容持續修訂中），特別注意：</text:p>
              <text:list text:continue-numbering="true">
                <text:list-item>
                  <text:p text:style-name="P91">填寫「COVID-19確診個案自填版疫調單」，自主回報症狀、風險因子、密切接觸者。並請電話連絡密切接觸者（在自己開始有症狀發生的前四天至隔離前，曾有共同用餐、共同居住或未佩戴口罩下面對面15分鐘以上的接觸），請他們自我篩檢、自我健康監測10天。</text:p>
                </text:list-item>
                <text:list-item>
                  <text:p text:style-name="P92">務必觀察自身症狀變化，若出現以下症狀時，請立即聯繫<text:s/>119、衛生局或撥打1922：喘、呼吸困難、持續胸痛、胸悶、意識不清、皮膚或嘴唇或指甲床發青。</text:p>
                </text:list-item>
                <text:list-item>
                  <text:p text:style-name="P93"><text:span text:style-name="T94">有其他症狀或醫療諮詢需求，請以手機</text:span><text:span text:style-name="T95">下載</text:span><text:span text:style-name="T96">「健康益友」</text:span><text:span text:style-name="T97">APP</text:span><text:span text:style-name="T98">或</text:span><text:span text:style-name="T99">衛生局提供之</text:span><text:span text:style-name="T100">電話專線聯繫遠距醫療或居家照護醫療團隊評估。</text:span></text:p>
                </text:list-item>
              </text:list>
            </text:list-item>
            <text:list-item>
              <text:p text:style-name="P101">同住之未確診者，請另參照「COVID-19接觸者注意事項」及「我該如何照顧家中的COVID-19確診病患」（內容持續修訂中），特別注意：</text:p>
              <text:list text:continue-numbering="true">
                <text:list-item>
                  <text:p text:style-name="P102">隔離期間注意自己的健康狀況，監測是否出現發燒、咳嗽、呼吸急促等COVID-19<text:s/>感染相關症狀。</text:p>
                </text:list-item>
                <text:list-item>
                  <text:p text:style-name="P103">在家中請單獨一人一室，盡量和家人使用不同的衛浴設備，不要離開房間。如需共用衛浴設備，請於浴厠備妥稀釋後的漂白水或酒精，於確診者及同住者每次使用後進行消毒。</text:p>
                </text:list-item>
                <text:list-item>
                  <text:p text:style-name="P104">家中共用空間盡量對戶外開窗確保空氣流通。每天使用稀釋後的漂白水或酒精清潔所有經常觸摸的物體表面。</text:p>
                </text:list-item>
                <text:list-item>
                  <text:p text:style-name="P105">確診病患若離開個人房間使用浴廁須佩戴口罩。同住者因<text:soft-page-break/>必要之照顧需求須進入確診者房間或接觸確診者時，雙方均須佩戴口罩，並於照顧確診者前後均需執行手部衛生(使用肥皂和水洗手，或使用酒精)。</text:p>
                </text:list-item>
              </text:list>
            </text:list-item>
          </text:list>
        </text:list-item>
        <text:list-item>
          <text:p text:style-name="P106">解隔條件：</text:p>
          <text:list text:continue-numbering="true">
            <text:list-item>
              <text:p text:style-name="P107">確診者：同時符合以下兩項條件，得解除隔離，並進行7天自主健康管理</text:p>
              <text:list text:continue-numbering="true">
                <text:list-item>
                  <text:p text:style-name="P108">有症狀者，退燒至少1天，且症狀緩解。</text:p>
                </text:list-item>
                <text:list-item>
                  <text:p text:style-name="P109">距發病日或採檢日達10天。</text:p>
                </text:list-item>
              </text:list>
            </text:list-item>
            <text:list-item>
              <text:p text:style-name="P110"><text:span text:style-name="T111">同住之未確診者：</text:span><text:span text:style-name="T112">距</text:span><text:span text:style-name="T113">同戶最後確診</text:span><text:span text:style-name="T114">個案</text:span><text:span text:style-name="T115">之確診日滿</text:span><text:span text:style-name="T116">10</text:span><text:span text:style-name="T117">天，</text:span><text:span text:style-name="T118">且所有同戶隔離者（</text:span><text:span text:style-name="T119">不</text:span><text:span text:style-name="T120">含確診者</text:span><text:span text:style-name="T121">）快篩均陰性時</text:span><text:span text:style-name="T122">，</text:span><text:span text:style-name="T123">同戶隔離之未確診者全數解除隔離</text:span><text:span text:style-name="T124">，</text:span><text:span text:style-name="T125">並進行</text:span><text:span text:style-name="T126">7</text:span><text:span text:style-name="T127">天加強版自主健康管理</text:span><text:span text:style-name="T128">，</text:span><text:span text:style-name="T129">期間第</text:span><text:span text:style-name="T130">3</text:span><text:span text:style-name="T131">、</text:span><text:span text:style-name="T132">7</text:span><text:span text:style-name="T133">天進行家用快篩</text:span><text:span text:style-name="T134">。</text:span><text:span text:style-name="T135">前述快篩持續陽性但</text:span><text:span text:style-name="T136">PCR</text:span><text:span text:style-name="T137">檢驗結果為陰性或</text:span><text:span text:style-name="T138">C</text:span><text:span text:style-name="T139">t≥30</text:span><text:span text:style-name="T140">者</text:span><text:span text:style-name="T141">，</text:span><text:span text:style-name="T142">視為陰性符合解隔條件</text:span><text:span text:style-name="T14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一鈞</meta:initial-creator>
    <dc:creator>jflin598</dc:creator>
    <meta:creation-date>2022-04-18T09:56:00Z</meta:creation-date>
    <dc:date>2022-04-18T09:56:00Z</dc:date>
    <meta:print-date>2022-04-18T09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