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bullet text:level="1" text:style-name="WW_CharLFO9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end" fo:margin-bottom="0.1666in" fo:line-height="0.3472in"/>
      <style:text-properties style:font-name="Century Gothic" style:font-name-asian="標楷體" fo:font-size="14pt" style:font-size-asian="14pt"/>
    </style:style>
    <style:style style:name="P10" style:parent-style-name="清單段落" style:list-style-name="LFO1" style:family="paragraph">
      <style:paragraph-properties fo:widows="2" fo:orphans="2"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4284in"/>
    </style:style>
    <style:style style:name="TableColumn14" style:family="table-column">
      <style:table-column-properties style:column-width="1.4284in"/>
    </style:style>
    <style:style style:name="TableColumn15" style:family="table-column">
      <style:table-column-properties style:column-width="1.4284in"/>
    </style:style>
    <style:style style:name="TableColumn16" style:family="table-column">
      <style:table-column-properties style:column-width="1.4291in"/>
    </style:style>
    <style:style style:name="Table11" style:family="table">
      <style:table-properties style:width="6.6993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39" style:family="table-row">
      <style:table-row-properties style:min-row-height="0.0277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0" style:family="table-row">
      <style:table-row-properties style:min-row-height="0.0277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/>
      <style:text-properties style:font-name="Century Gothic" style:font-name-asian="標楷體" style:font-size-complex="14pt"/>
    </style:style>
    <style:style style:name="P62" style:parent-style-name="清單段落" style:list-style-name="LFO1" style:family="paragraph">
      <style:paragraph-properties fo:widows="2" fo:orphans="2"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0.527in"/>
    </style:style>
    <style:style style:name="TableColumn68" style:family="table-column">
      <style:table-column-properties style:column-width="0.5562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1.8756in"/>
    </style:style>
    <style:style style:name="Table64" style:family="table">
      <style:table-properties style:width="6.3055in" fo:margin-left="0.39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</style:style>
    <style:style style:name="T11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4.725in"/>
    </style:style>
    <style:style style:name="Table122" style:family="table">
      <style:table-properties style:width="6.3in" fo:margin-left="0.390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3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13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14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entury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154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</style:style>
    <style:style style:name="T15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1.0833in"/>
    </style:style>
    <style:style style:name="TableColumn158" style:family="table-column">
      <style:table-column-properties style:column-width="0.8986in"/>
    </style:style>
    <style:style style:name="TableColumn159" style:family="table-column">
      <style:table-column-properties style:column-width="1.3652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0.5958in"/>
    </style:style>
    <style:style style:name="Table156" style:family="table">
      <style:table-properties style:width="6.3055in" fo:margin-left="0.3902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02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</style:style>
    <style:style style:name="T20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1.0833in"/>
    </style:style>
    <style:style style:name="TableColumn206" style:family="table-column">
      <style:table-column-properties style:column-width="4.0354in"/>
    </style:style>
    <style:style style:name="TableColumn207" style:family="table-column">
      <style:table-column-properties style:column-width="1.1868in"/>
    </style:style>
    <style:style style:name="Table204" style:family="table">
      <style:table-properties style:width="6.3055in" fo:margin-left="0.390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Century Gothic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230" style:parent-style-name="清單段落" style:list-style-name="LFO8" style:family="paragraph">
      <style:paragraph-properties fo:widows="2" fo:orphans="2" fo:text-align="justify" fo:line-height="0.2777in" fo:margin-left="0.7263in">
        <style:tab-stops/>
      </style:paragraph-properties>
      <style:text-properties style:font-name="Century Gothic" style:font-name-asian="標楷體" style:font-size-complex="14pt"/>
    </style:style>
    <style:style style:name="P231" style:parent-style-name="清單段落" style:list-style-name="LFO8" style:family="paragraph">
      <style:paragraph-properties fo:widows="2" fo:orphans="2" fo:text-align="justify" fo:line-height="0.2777in" fo:margin-left="0.7263in">
        <style:tab-stops/>
      </style:paragraph-properties>
      <style:text-properties style:font-name="Century Gothic" style:font-name-asian="標楷體" style:font-size-complex="14pt"/>
    </style:style>
    <style:style style:name="P232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 fo:margin-top="0.0833in" fo:line-height="0.3472in" fo:margin-left="0.3937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margin-bottom="0.0833in" fo:line-height="0.3472in" fo:margin-left="0.3937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1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0.5902in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0.8527in"/>
    </style:style>
    <style:style style:name="TableColumn251" style:family="table-column">
      <style:table-column-properties style:column-width="1.0173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5909in"/>
    </style:style>
    <style:style style:name="TableColumn254" style:family="table-column">
      <style:table-column-properties style:column-width="0.5958in"/>
    </style:style>
    <style:style style:name="Table246" style:family="table">
      <style:table-properties style:width="6.3055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308" style:parent-style-name="清單段落" style:list-style-name="LFO2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</style:style>
    <style:style style:name="T30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310" style:parent-style-name="清單段落" style:family="paragraph">
      <style:paragraph-properties fo:widows="2" fo:orphans="2" fo:margin-top="0.0833in" fo:line-height="0.3472in" fo:margin-left="0.7875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313" style:parent-style-name="清單段落" style:list-style-name="LFO1" style:family="paragraph">
      <style:paragraph-properties fo:widows="2" fo:orphans="2"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314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</style:style>
    <style:style style:name="T31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320" style:parent-style-name="清單段落" style:list-style-name="LFO3" style:family="paragraph">
      <style:paragraph-properties fo:widows="2" fo:orphans="2" fo:margin-top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321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322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32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32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328" style:parent-style-name="清單段落" style:list-style-name="LFO16" style:family="paragraph">
      <style:paragraph-properties fo:widows="2" fo:orphans="2" fo:line-height="0.3472in" fo:margin-left="0.9847in" fo:text-indent="-0.1972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329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330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0.6895in"/>
    </style:style>
    <style:style style:name="TableColumn333" style:family="table-column">
      <style:table-column-properties style:column-width="0.7986in"/>
    </style:style>
    <style:style style:name="TableColumn334" style:family="table-column">
      <style:table-column-properties style:column-width="0.7555in"/>
    </style:style>
    <style:style style:name="TableColumn335" style:family="table-column">
      <style:table-column-properties style:column-width="1.3013in"/>
    </style:style>
    <style:style style:name="TableColumn336" style:family="table-column">
      <style:table-column-properties style:column-width="1.0798in"/>
    </style:style>
    <style:style style:name="TableColumn337" style:family="table-column">
      <style:table-column-properties style:column-width="1.6812in"/>
    </style:style>
    <style:style style:name="Table331" style:family="table">
      <style:table-properties style:width="6.3062in" style:rel-width="94.18%" fo:margin-left="0.3902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0.2777in" fo:margin-left="0in">
        <style:tab-stops/>
      </style:paragraph-properties>
    </style:style>
    <style:style style:name="T368" style:parent-style-name="預設段落字型" style:family="text">
      <style:text-properties style:font-name="Century Gothic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Century Gothic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Century Gothic" style:font-name-asian="標楷體" style:font-size-complex="14pt"/>
    </style:style>
    <style:style style:name="P373" style:parent-style-name="清單段落" style:family="paragraph">
      <style:paragraph-properties fo:line-height="0.2777in" fo:margin-left="0in">
        <style:tab-stops/>
      </style:paragraph-properties>
    </style:style>
    <style:style style:name="T374" style:parent-style-name="預設段落字型" style:family="text">
      <style:text-properties style:font-name="Century Gothic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Century Gothic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2777in" fo:margin-left="0in">
        <style:tab-stops/>
      </style:paragraph-properties>
    </style:style>
    <style:style style:name="T395" style:parent-style-name="預設段落字型" style:family="text">
      <style:text-properties style:font-name="Century Gothic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Century Gothic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Century Gothic" style:font-name-asian="標楷體" style:font-size-complex="14pt"/>
    </style:style>
    <style:style style:name="P400" style:parent-style-name="清單段落" style:family="paragraph">
      <style:paragraph-properties fo:line-height="0.2777in" fo:margin-left="0in">
        <style:tab-stops/>
      </style:paragraph-properties>
    </style:style>
    <style:style style:name="T401" style:parent-style-name="預設段落字型" style:family="text">
      <style:text-properties style:font-name="Century Gothic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Century Gothic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P405" style:parent-style-name="清單段落" style:list-style-name="LFO3" style:family="paragraph">
      <style:paragraph-properties fo:widows="2" fo:orphans="2" fo:margin-top="0.0833in" fo:margin-bottom="0.0833in" fo:line-height="0.3472in" fo:margin-left="0.8861in" fo:text-indent="-0.4923in">
        <style:tab-stops/>
      </style:paragraph-properties>
    </style:style>
    <style:style style:name="T406" style:parent-style-name="預設段落字型" style:family="text">
      <style:text-properties style:font-name="Century Gothic" style:font-name-asian="標楷體" style:font-name-complex="Times New Roman" fo:font-weight="bold" style:font-weight-asian="bold" fo:font-size="14pt" style:font-size-asian="14pt"/>
    </style:style>
    <style:style style:name="T407" style:parent-style-name="預設段落字型" style:family="text">
      <style:text-properties style:font-name="Century Gothic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Century Gothic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10" style:family="table-column">
      <style:table-column-properties style:column-width="0.6486in"/>
    </style:style>
    <style:style style:name="TableColumn411" style:family="table-column">
      <style:table-column-properties style:column-width="0.809in"/>
    </style:style>
    <style:style style:name="TableColumn412" style:family="table-column">
      <style:table-column-properties style:column-width="0.8069in"/>
    </style:style>
    <style:style style:name="TableColumn413" style:family="table-column">
      <style:table-column-properties style:column-width="1.2791in"/>
    </style:style>
    <style:style style:name="TableColumn414" style:family="table-column">
      <style:table-column-properties style:column-width="1.3784in"/>
    </style:style>
    <style:style style:name="TableColumn415" style:family="table-column">
      <style:table-column-properties style:column-width="1.3777in"/>
    </style:style>
    <style:style style:name="Table409" style:family="table">
      <style:table-properties style:width="6.3in" fo:margin-left="0.390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25" style:parent-style-name="預設段落字型" style:family="text"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435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40" style:family="table-row">
      <style:table-row-properties/>
    </style:style>
    <style:style style:name="P44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4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446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4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/>
    </style:style>
    <style:style style:name="P46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4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482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4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4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493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5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5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Row509" style:family="table-row">
      <style:table-row-properties/>
    </style:style>
    <style:style style:name="P51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5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Century Gothic" style:font-name-asian="標楷體" style:font-name-complex="Times New Roman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name-complex="Times New Roman" fo:font-size="14pt" style:font-size-asian="14pt" style:font-size-complex="14pt"/>
    </style:style>
    <style:style style:name="P520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522" style:family="table-column">
      <style:table-column-properties style:column-width="1.2798in"/>
    </style:style>
    <style:style style:name="TableColumn523" style:family="table-column">
      <style:table-column-properties style:column-width="1.575in"/>
    </style:style>
    <style:style style:name="TableColumn524" style:family="table-column">
      <style:table-column-properties style:column-width="3.4451in"/>
    </style:style>
    <style:style style:name="Table521" style:family="table">
      <style:table-properties style:width="6.3in" fo:margin-left="0.3902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777in" fo:margin-left="0.0083in" fo:text-indent="-0.0069in">
        <style:tab-stops/>
      </style:paragraph-properties>
      <style:text-properties style:font-name="Century Gothic" style:font-name-asian="標楷體" style:font-name-complex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P546" style:parent-style-name="內文" style:family="paragraph">
      <style:paragraph-properties fo:widows="2" fo:orphans="2" fo:text-align="justify" fo:margin-bottom="0.0833in" fo:line-height="0.2777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547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549" style:family="table-column">
      <style:table-column-properties style:column-width="0.7875in"/>
    </style:style>
    <style:style style:name="TableColumn550" style:family="table-column">
      <style:table-column-properties style:column-width="1.7722in"/>
    </style:style>
    <style:style style:name="TableColumn551" style:family="table-column">
      <style:table-column-properties style:column-width="2.3625in"/>
    </style:style>
    <style:style style:name="TableColumn552" style:family="table-column">
      <style:table-column-properties style:column-width="1.3833in"/>
    </style:style>
    <style:style style:name="Table548" style:family="table">
      <style:table-properties style:width="6.3055in" fo:margin-left="0.3902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62" style:family="table-row">
      <style:table-row-properties style:min-row-height="0.036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71" style:family="table-row">
      <style:table-row-properties style:min-row-height="0.0361in"/>
    </style:style>
    <style:style style:name="P5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79" style:family="table-row">
      <style:table-row-properties style:min-row-height="0.0361in"/>
    </style:style>
    <style:style style:name="P5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587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1.1812in"/>
    </style:style>
    <style:style style:name="TableColumn590" style:family="table-column">
      <style:table-column-properties style:column-width="1.3784in"/>
    </style:style>
    <style:style style:name="TableColumn591" style:family="table-column">
      <style:table-column-properties style:column-width="1.3777in"/>
    </style:style>
    <style:style style:name="TableColumn592" style:family="table-column">
      <style:table-column-properties style:column-width="1.3701in"/>
    </style:style>
    <style:style style:name="TableColumn593" style:family="table-column">
      <style:table-column-properties style:column-width="0.9979in"/>
    </style:style>
    <style:style style:name="Table588" style:family="table">
      <style:table-properties style:width="6.3055in" fo:margin-left="0.3902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27" style:parent-style-name="內文" style:family="paragraph">
      <style:paragraph-properties fo:widows="2" fo:orphans="2" fo:margin-bottom="0.0833in" fo:line-height="0.3472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628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0.9847in"/>
    </style:style>
    <style:style style:name="TableColumn631" style:family="table-column">
      <style:table-column-properties style:column-width="4.3312in"/>
    </style:style>
    <style:style style:name="TableColumn632" style:family="table-column">
      <style:table-column-properties style:column-width="0.984in"/>
    </style:style>
    <style:style style:name="Table629" style:family="table">
      <style:table-properties style:width="6.3in" fo:margin-left="0.3902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54" style:parent-style-name="清單段落" style:family="paragraph">
      <style:paragraph-properties fo:widows="2" fo:orphans="2" fo:margin-bottom="0.0833in" fo:line-height="0.2777in" fo:margin-left="0.393in" fo:text-indent="-0.0013in">
        <style:tab-stops/>
      </style:paragraph-properties>
      <style:text-properties style:font-name="Century Gothic" style:font-name-asian="標楷體" style:font-size-complex="14pt"/>
    </style:style>
    <style:style style:name="P655" style:parent-style-name="清單段落" style:list-style-name="LFO3" style:family="paragraph">
      <style:paragraph-properties fo:widows="2" fo:orphans="2"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656" style:parent-style-name="清單段落" style:family="paragraph">
      <style:paragraph-properties fo:widows="2" fo:orphans="2" fo:margin-top="0.0833in" fo:margin-bottom="0.0833in" fo:line-height="0.3472in" fo:margin-left="0.727in">
        <style:tab-stops/>
      </style:paragraph-properties>
    </style:style>
    <style:style style:name="T6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659" style:parent-style-name="內文" style:family="paragraph">
      <style:paragraph-properties fo:widows="2" fo:orphans="2" fo:text-align="center" fo:margin-bottom="0.0833in" fo:line-height="0.25in"/>
      <style:text-properties style:font-name="Century Gothic" style:font-name-asian="標楷體" fo:font-weight="bold" style:font-weight-asian="bold" fo:color="#FF0000" fo:font-size="14pt" style:font-size-asian="14pt"/>
    </style:style>
    <style:style style:name="P660" style:parent-style-name="內文" style:family="paragraph">
      <style:paragraph-properties fo:widows="2" fo:orphans="2" fo:text-align="center" fo:margin-bottom="0.0833in" fo:line-height="0.25in"/>
      <style:text-properties style:font-name="Century Gothic" style:font-name-asian="標楷體" fo:font-weight="bold" style:font-weight-asian="bold" fo:color="#FF0000" fo:font-size="14pt" style:font-size-asian="14pt"/>
    </style:style>
    <style:style style:name="P661" style:parent-style-name="內文" style:family="paragraph">
      <style:paragraph-properties fo:line-height="0.3472in"/>
      <style:text-properties style:font-name="Century Gothic" style:font-name-asian="標楷體" fo:font-weight="bold" style:font-weight-asian="bold"/>
    </style:style>
    <style:style style:name="P662" style:parent-style-name="內文" style:master-page-name="MP1" style:family="paragraph">
      <style:paragraph-properties fo:widows="2" fo:orphans="2" fo:break-before="page" fo:text-align="center" fo:margin-bottom="0.1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670" style:parent-style-name="內文" style:family="paragraph">
      <style:paragraph-properties fo:text-align="end" fo:margin-bottom="0.25in" fo:line-height="0.3472in"/>
    </style:style>
    <style:style style:name="T67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678" style:parent-style-name="內文" style:family="paragraph">
      <style:paragraph-properties fo:margin-bottom="0.25in" fo:line-height="0.3472in"/>
      <style:text-properties style:font-name="Century Gothic" style:font-name-asian="標楷體" fo:color="#0000FF" fo:font-size="14pt" style:font-size-asian="14pt" style:font-size-complex="14pt"/>
    </style:style>
    <style:style style:name="P679" style:parent-style-name="清單段落" style:list-style-name="LFO1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681" style:family="table-column">
      <style:table-column-properties style:column-width="0.9305in"/>
    </style:style>
    <style:style style:name="TableColumn682" style:family="table-column">
      <style:table-column-properties style:column-width="1.3361in"/>
    </style:style>
    <style:style style:name="TableColumn683" style:family="table-column">
      <style:table-column-properties style:column-width="1.3361in"/>
    </style:style>
    <style:style style:name="TableColumn684" style:family="table-column">
      <style:table-column-properties style:column-width="1.3562in"/>
    </style:style>
    <style:style style:name="TableColumn685" style:family="table-column">
      <style:table-column-properties style:column-width="1.7305in"/>
    </style:style>
    <style:style style:name="Table680" style:family="table">
      <style:table-properties style:width="6.6895in" fo:margin-left="-0.0034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97" style:family="table-row">
      <style:table-row-properties style:min-row-height="0.0277in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Row710" style:family="table-row">
      <style:table-row-properties style:min-row-height="0.0277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Row723" style:family="table-row">
      <style:table-row-properties style:min-row-height="0.0277in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P736" style:parent-style-name="內文" style:family="paragraph">
      <style:paragraph-properties fo:widows="2" fo:orphans="2" fo:line-height="0.3472in"/>
      <style:text-properties style:font-name="Century Gothic" style:font-name-asian="標楷體" style:font-size-complex="14pt"/>
    </style:style>
    <style:style style:name="P737" style:parent-style-name="清單段落" style:list-style-name="LFO1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738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740" style:family="table-column">
      <style:table-column-properties style:column-width="0.7861in"/>
    </style:style>
    <style:style style:name="TableColumn741" style:family="table-column">
      <style:table-column-properties style:column-width="1.1784in"/>
    </style:style>
    <style:style style:name="TableColumn742" style:family="table-column">
      <style:table-column-properties style:column-width="0.5256in"/>
    </style:style>
    <style:style style:name="TableColumn743" style:family="table-column">
      <style:table-column-properties style:column-width="0.5555in"/>
    </style:style>
    <style:style style:name="TableColumn744" style:family="table-column">
      <style:table-column-properties style:column-width="0.5895in"/>
    </style:style>
    <style:style style:name="TableColumn745" style:family="table-column">
      <style:table-column-properties style:column-width="0.7861in"/>
    </style:style>
    <style:style style:name="TableColumn746" style:family="table-column">
      <style:table-column-properties style:column-width="1.8743in"/>
    </style:style>
    <style:style style:name="Table739" style:family="table">
      <style:table-properties style:width="6.2958in" fo:margin-left="0.3902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57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7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7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6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line-height="0.2777in" fo:margin-left="0in">
        <style:tab-stops/>
      </style:paragraph-properties>
    </style:style>
    <style:style style:name="T77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774" style:parent-style-name="清單段落" style:family="paragraph">
      <style:paragraph-properties fo:line-height="0.2777in" fo:margin-left="0in">
        <style:tab-stops/>
      </style:paragraph-properties>
    </style:style>
    <style:style style:name="T77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8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7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line-height="0.2777in" fo:margin-left="0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791" style:family="table-row">
      <style:table-row-properties/>
    </style:style>
    <style:style style:name="P7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fo:line-height="0.2777in" fo:margin-left="0in">
        <style:tab-stops/>
      </style:paragraph-properties>
    </style:style>
    <style:style style:name="T79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01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802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806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80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811" style:family="table-column">
      <style:table-column-properties style:column-width="1.6736in"/>
    </style:style>
    <style:style style:name="TableColumn812" style:family="table-column">
      <style:table-column-properties style:column-width="4.6263in"/>
    </style:style>
    <style:style style:name="Table810" style:family="table">
      <style:table-properties style:width="6.3in" fo:margin-left="0.3902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2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2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2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2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3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3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83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38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83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41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84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84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5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51" style:parent-style-name="清單段落" style:list-style-name="LFO9" style:family="paragraph">
      <style:paragraph-properties fo:text-align="justify" fo:line-height="0.2777in" fo:margin-left="0.2208in" fo:text-indent="-0.2208in">
        <style:tab-stops/>
      </style:paragraph-properties>
    </style:style>
    <style:style style:name="T85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Century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8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858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85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861" style:family="table-column">
      <style:table-column-properties style:column-width="1.0819in"/>
    </style:style>
    <style:style style:name="TableColumn862" style:family="table-column">
      <style:table-column-properties style:column-width="0.8972in"/>
    </style:style>
    <style:style style:name="TableColumn863" style:family="table-column">
      <style:table-column-properties style:column-width="1.3631in"/>
    </style:style>
    <style:style style:name="TableColumn864" style:family="table-column">
      <style:table-column-properties style:column-width="2.3583in"/>
    </style:style>
    <style:style style:name="TableColumn865" style:family="table-column">
      <style:table-column-properties style:column-width="0.5951in"/>
    </style:style>
    <style:style style:name="Table860" style:family="table">
      <style:table-properties style:width="6.2958in" fo:margin-left="0.3902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清單段落" style:family="paragraph">
      <style:paragraph-properties fo:line-height="0.2777in" fo:margin-left="0in">
        <style:tab-stops/>
      </style:paragraph-properties>
    </style:style>
    <style:style style:name="T88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888" style:parent-style-name="清單段落" style:family="paragraph">
      <style:paragraph-properties fo:line-height="0.2777in" fo:margin-left="0in">
        <style:tab-stops/>
      </style:paragraph-properties>
    </style:style>
    <style:style style:name="T88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9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9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89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10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911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913" style:family="table-column">
      <style:table-column-properties style:column-width="1.0819in"/>
    </style:style>
    <style:style style:name="TableColumn914" style:family="table-column">
      <style:table-column-properties style:column-width="4.3326in"/>
    </style:style>
    <style:style style:name="TableColumn915" style:family="table-column">
      <style:table-column-properties style:column-width="0.8812in"/>
    </style:style>
    <style:style style:name="Table912" style:family="table">
      <style:table-properties style:width="6.2958in" fo:margin-left="0.3902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29" style:parent-style-name="清單段落" style:list-style-name="LFO6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0" style:parent-style-name="清單段落" style:list-style-name="LFO6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1" style:parent-style-name="清單段落" style:list-style-name="LFO6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2" style:parent-style-name="內文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3" style:parent-style-name="清單段落" style:list-style-name="LFO7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4" style:parent-style-name="清單段落" style:list-style-name="LFO7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35" style:parent-style-name="清單段落" style:list-style-name="LFO7" style:family="paragraph">
      <style:paragraph-properties fo:text-align="justify" fo:line-height="0.2777in" fo:margin-left="0.5305in">
        <style:tab-stops/>
      </style:paragraph-properties>
    </style:style>
    <style:style style:name="T93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937" style:parent-style-name="預設段落字型" style:family="text">
      <style:text-properties style:font-name="Century Gothic" style:font-name-asian="標楷體" style:font-weight-complex="bold" fo:color="#0000FF" fo:font-size="14pt" style:font-size-asian="14pt" style:font-size-complex="14pt"/>
    </style:style>
    <style:style style:name="T93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939" style:parent-style-name="清單段落" style:list-style-name="LFO4" style:family="paragraph">
      <style:paragraph-properties fo:text-align="justify" fo:line-height="0.2777in" fo:margin-left="0.2215in" fo:text-indent="-0.221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清單段落" style:list-style-name="LFO5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48" style:parent-style-name="清單段落" style:list-style-name="LFO5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49" style:parent-style-name="清單段落" style:list-style-name="LFO5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950" style:parent-style-name="清單段落" style:list-style-name="LFO5" style:family="paragraph">
      <style:paragraph-properties fo:text-align="justify" fo:line-height="0.2777in" fo:margin-left="0.1972in" fo:text-indent="-0.1972in">
        <style:tab-stops/>
      </style:paragraph-properties>
    </style:style>
    <style:style style:name="T95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54" style:parent-style-name="內文" style:family="paragraph">
      <style:paragraph-properties fo:widows="2" fo:orphans="2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955" style:parent-style-name="清單段落" style:list-style-name="LFO12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956" style:parent-style-name="清單段落" style:list-style-name="LFO12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957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widows="2" fo:orphans="2" fo:margin-top="0.125in" fo:line-height="0.3472in" fo:margin-left="0.3937in">
        <style:tab-stops/>
      </style:paragraph-properties>
    </style:style>
    <style:style style:name="T9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966" style:parent-style-name="內文" style:family="paragraph">
      <style:paragraph-properties fo:widows="2" fo:orphans="2" fo:margin-bottom="0.125in" fo:line-height="0.3472in" fo:margin-left="0.3937in">
        <style:tab-stops/>
      </style:paragraph-properties>
    </style:style>
    <style:style style:name="T967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96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974" style:family="table-column">
      <style:table-column-properties style:column-width="0.6812in"/>
    </style:style>
    <style:style style:name="TableColumn975" style:family="table-column">
      <style:table-column-properties style:column-width="0.6805in"/>
    </style:style>
    <style:style style:name="TableColumn976" style:family="table-column">
      <style:table-column-properties style:column-width="1.2319in"/>
    </style:style>
    <style:style style:name="TableColumn977" style:family="table-column">
      <style:table-column-properties style:column-width="0.7645in"/>
    </style:style>
    <style:style style:name="TableColumn978" style:family="table-column">
      <style:table-column-properties style:column-width="1.0006in"/>
    </style:style>
    <style:style style:name="TableColumn979" style:family="table-column">
      <style:table-column-properties style:column-width="0.775in"/>
    </style:style>
    <style:style style:name="TableColumn980" style:family="table-column">
      <style:table-column-properties style:column-width="0.5784in"/>
    </style:style>
    <style:style style:name="TableColumn981" style:family="table-column">
      <style:table-column-properties style:column-width="0.5833in"/>
    </style:style>
    <style:style style:name="Table973" style:family="table">
      <style:table-properties style:width="6.2958in" fo:margin-left="0.3902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FF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P10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FF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P10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2pt"/>
    </style:style>
    <style:style style:name="P1039" style:parent-style-name="清單段落" style:list-style-name="LFO1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1040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041" style:parent-style-name="清單段落" style:family="paragraph">
      <style:paragraph-properties fo:widows="2" fo:orphans="2" fo:margin-top="0.125in" fo:line-height="0.3472in" fo:margin-left="0.7875in">
        <style:tab-stops/>
      </style:paragraph-properties>
    </style:style>
    <style:style style:name="T1042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10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044" style:parent-style-name="清單段落" style:list-style-name="LFO1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045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104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Century Gothic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Century Gothic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053" style:parent-style-name="清單段落" style:list-style-name="LFO13" style:family="paragraph">
      <style:paragraph-properties fo:widows="2" fo:orphans="2" fo:margin-top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054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055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10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6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064" style:parent-style-name="清單段落" style:list-style-name="LFO17" style:family="paragraph">
      <style:paragraph-properties fo:widows="2" fo:orphans="2" fo:line-height="0.3472in" fo:margin-left="0.9847in" fo:text-indent="-0.1972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065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106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7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7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077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079" style:family="table-column">
      <style:table-column-properties style:column-width="0.6895in"/>
    </style:style>
    <style:style style:name="TableColumn1080" style:family="table-column">
      <style:table-column-properties style:column-width="0.7944in"/>
    </style:style>
    <style:style style:name="TableColumn1081" style:family="table-column">
      <style:table-column-properties style:column-width="0.7423in"/>
    </style:style>
    <style:style style:name="TableColumn1082" style:family="table-column">
      <style:table-column-properties style:column-width="1.2194in"/>
    </style:style>
    <style:style style:name="TableColumn1083" style:family="table-column">
      <style:table-column-properties style:column-width="0.984in"/>
    </style:style>
    <style:style style:name="TableColumn1084" style:family="table-column">
      <style:table-column-properties style:column-width="1.8701in"/>
    </style:style>
    <style:style style:name="Table1078" style:family="table">
      <style:table-properties style:width="6.3in" fo:margin-left="0.3902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FF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05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7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color="#0000FF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fo:line-height="0.2777in" fo:margin-left="0in">
        <style:tab-stops/>
      </style:paragraph-properties>
    </style:style>
    <style:style style:name="T1117" style:parent-style-name="預設段落字型" style:family="text">
      <style:text-properties style:font-name="Century Gothic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color="#0000FF" style:font-size-complex="12pt"/>
    </style:style>
    <style:style style:name="T1119" style:parent-style-name="預設段落字型" style:family="text">
      <style:text-properties style:font-name="Century Gothic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Century Gothic" style:font-name-asian="標楷體" style:font-size-complex="12pt"/>
    </style:style>
    <style:style style:name="P1122" style:parent-style-name="清單段落" style:family="paragraph">
      <style:paragraph-properties fo:line-height="0.2777in" fo:margin-left="0in">
        <style:tab-stops/>
      </style:paragraph-properties>
    </style:style>
    <style:style style:name="T1123" style:parent-style-name="預設段落字型" style:family="text">
      <style:text-properties style:font-name="Century Gothic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fo:color="#0000FF" style:font-size-complex="12pt"/>
    </style:style>
    <style:style style:name="T1125" style:parent-style-name="預設段落字型" style:family="text">
      <style:text-properties style:font-name="Century Gothic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color="#0000FF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34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6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color="#0000FF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清單段落" style:family="paragraph">
      <style:paragraph-properties fo:line-height="0.2777in" fo:margin-left="0in">
        <style:tab-stops/>
      </style:paragraph-properties>
    </style:style>
    <style:style style:name="T1146" style:parent-style-name="預設段落字型" style:family="text">
      <style:text-properties style:font-name="Century Gothic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Century Gothic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fo:color="#0000FF" style:font-size-complex="12pt"/>
    </style:style>
    <style:style style:name="T1150" style:parent-style-name="預設段落字型" style:family="text">
      <style:text-properties style:font-name="Century Gothic" style:font-name-asian="標楷體" style:font-size-complex="12pt"/>
    </style:style>
    <style:style style:name="P1151" style:parent-style-name="清單段落" style:family="paragraph">
      <style:paragraph-properties fo:line-height="0.2777in" fo:margin-left="0in">
        <style:tab-stops/>
      </style:paragraph-properties>
    </style:style>
    <style:style style:name="T1152" style:parent-style-name="預設段落字型" style:family="text">
      <style:text-properties style:font-name="Century Gothic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Century Gothic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fo:color="#0000FF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FF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4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16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66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color="#0000FF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fo:line-height="0.2777in" fo:margin-left="0in">
        <style:tab-stops/>
      </style:paragraph-properties>
    </style:style>
    <style:style style:name="T1176" style:parent-style-name="預設段落字型" style:family="text">
      <style:text-properties style:font-name="Century Gothic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fo:color="#0000FF" style:font-size-complex="12pt"/>
    </style:style>
    <style:style style:name="T1178" style:parent-style-name="預設段落字型" style:family="text">
      <style:text-properties style:font-name="Century Gothic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Century Gothic" style:font-name-asian="標楷體" style:font-size-complex="12pt"/>
    </style:style>
    <style:style style:name="P1181" style:parent-style-name="清單段落" style:family="paragraph">
      <style:paragraph-properties fo:line-height="0.2777in" fo:margin-left="0in">
        <style:tab-stops/>
      </style:paragraph-properties>
    </style:style>
    <style:style style:name="T1182" style:parent-style-name="預設段落字型" style:family="text">
      <style:text-properties style:font-name="Century Gothic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fo:color="#0000FF" style:font-size-complex="12pt"/>
    </style:style>
    <style:style style:name="T1184" style:parent-style-name="預設段落字型" style:family="text">
      <style:text-properties style:font-name="Century Gothic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FF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3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19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95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0000FF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清單段落" style:family="paragraph">
      <style:paragraph-properties fo:line-height="0.2777in" fo:margin-left="0in">
        <style:tab-stops/>
      </style:paragraph-properties>
    </style:style>
    <style:style style:name="T1205" style:parent-style-name="預設段落字型" style:family="text">
      <style:text-properties style:font-name="Century Gothic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Century Gothic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fo:color="#0000FF" style:font-size-complex="12pt"/>
    </style:style>
    <style:style style:name="T1209" style:parent-style-name="預設段落字型" style:family="text">
      <style:text-properties style:font-name="Century Gothic" style:font-name-asian="標楷體" style:font-size-complex="12pt"/>
    </style:style>
    <style:style style:name="P1210" style:parent-style-name="清單段落" style:family="paragraph">
      <style:paragraph-properties fo:line-height="0.2777in" fo:margin-left="0in">
        <style:tab-stops/>
      </style:paragraph-properties>
    </style:style>
    <style:style style:name="T1211" style:parent-style-name="預設段落字型" style:family="text">
      <style:text-properties style:font-name="Century Gothic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Century Gothic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fo:color="#0000FF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P1216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218" style:family="table-column">
      <style:table-column-properties style:column-width="0.7875in" style:use-optimal-column-width="false"/>
    </style:style>
    <style:style style:name="TableColumn1219" style:family="table-column">
      <style:table-column-properties style:column-width="0.7875in" style:use-optimal-column-width="false"/>
    </style:style>
    <style:style style:name="TableColumn1220" style:family="table-column">
      <style:table-column-properties style:column-width="0.7875in" style:use-optimal-column-width="false"/>
    </style:style>
    <style:style style:name="TableColumn1221" style:family="table-column">
      <style:table-column-properties style:column-width="1.0833in" style:use-optimal-column-width="false"/>
    </style:style>
    <style:style style:name="TableColumn1222" style:family="table-column">
      <style:table-column-properties style:column-width="1.0826in" style:use-optimal-column-width="false"/>
    </style:style>
    <style:style style:name="TableColumn1223" style:family="table-column">
      <style:table-column-properties style:column-width="1.7673in" style:use-optimal-column-width="false"/>
    </style:style>
    <style:style style:name="Table1217" style:family="table">
      <style:table-properties style:width="6.2958in" fo:margin-left="0.3902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fo:line-height="0.2777in" fo:margin-left="0in">
        <style:tab-stops/>
      </style:paragraph-properties>
    </style:style>
    <style:style style:name="T124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5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5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5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255" style:family="table-row">
      <style:table-row-properties style:use-optimal-row-height="false"/>
    </style:style>
    <style:style style:name="P12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2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清單段落" style:family="paragraph">
      <style:paragraph-properties fo:line-height="0.2777in" fo:margin-left="0in">
        <style:tab-stops/>
      </style:paragraph-properties>
    </style:style>
    <style:style style:name="T126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6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6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7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P12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2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清單段落" style:family="paragraph">
      <style:paragraph-properties fo:line-height="0.2777in" fo:margin-left="0in">
        <style:tab-stops/>
      </style:paragraph-properties>
    </style:style>
    <style:style style:name="T128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8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8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8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清單段落" style:family="paragraph">
      <style:paragraph-properties fo:line-height="0.2777in" fo:margin-left="0in">
        <style:tab-stops/>
      </style:paragraph-properties>
    </style:style>
    <style:style style:name="T130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0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0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1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P13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3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清單段落" style:family="paragraph">
      <style:paragraph-properties fo:line-height="0.2777in" fo:margin-left="0in">
        <style:tab-stops/>
      </style:paragraph-properties>
    </style:style>
    <style:style style:name="T132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2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2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328" style:family="table-row">
      <style:table-row-properties style:use-optimal-row-height="false"/>
    </style:style>
    <style:style style:name="P13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3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fo:line-height="0.2777in" fo:margin-left="0in">
        <style:tab-stops/>
      </style:paragraph-properties>
    </style:style>
    <style:style style:name="T133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4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4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4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清單段落" style:family="paragraph">
      <style:paragraph-properties fo:line-height="0.2777in" fo:margin-left="0in">
        <style:tab-stops/>
      </style:paragraph-properties>
    </style:style>
    <style:style style:name="T136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6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6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6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369" style:family="table-row">
      <style:table-row-properties style:use-optimal-row-height="false"/>
    </style:style>
    <style:style style:name="P13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3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清單段落" style:family="paragraph">
      <style:paragraph-properties fo:line-height="0.2777in" fo:margin-left="0in">
        <style:tab-stops/>
      </style:paragraph-properties>
    </style:style>
    <style:style style:name="T138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8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8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8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P13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P13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清單段落" style:family="paragraph">
      <style:paragraph-properties fo:line-height="0.2777in" fo:margin-left="0in">
        <style:tab-stops/>
      </style:paragraph-properties>
    </style:style>
    <style:style style:name="T139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3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0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清單段落" style:family="paragraph">
      <style:paragraph-properties fo:line-height="0.2777in" fo:margin-left="0in">
        <style:tab-stops/>
      </style:paragraph-properties>
    </style:style>
    <style:style style:name="T142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2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2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2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P142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P1433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family="paragraph">
      <style:paragraph-properties fo:line-height="0.2777in" fo:margin-left="0in">
        <style:tab-stops/>
      </style:paragraph-properties>
    </style:style>
    <style:style style:name="T143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3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4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P144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222in"/>
      <style:text-properties style:font-name="Century Gothic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清單段落" style:family="paragraph">
      <style:paragraph-properties fo:line-height="0.2777in" fo:margin-left="0in">
        <style:tab-stops/>
      </style:paragraph-properties>
    </style:style>
    <style:style style:name="T145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46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461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463" style:family="table-column">
      <style:table-column-properties style:column-width="1.2791in"/>
    </style:style>
    <style:style style:name="TableColumn1464" style:family="table-column">
      <style:table-column-properties style:column-width="1.5743in"/>
    </style:style>
    <style:style style:name="TableColumn1465" style:family="table-column">
      <style:table-column-properties style:column-width="3.4423in"/>
    </style:style>
    <style:style style:name="Table1462" style:family="table">
      <style:table-properties style:width="6.2958in" fo:margin-left="0.3902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1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1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P1480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 fo:line-height="0.2777in" fo:margin-left="0.0083in" fo:text-indent="-0.0069in">
        <style:tab-stops/>
      </style:paragraph-properties>
      <style:text-properties style:font-name="Century Gothic" style:font-name-asian="標楷體" style:font-name-complex="標楷體" fo:color="#0000FF" fo:font-size="14pt" style:font-size-asian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P1488" style:parent-style-name="內文" style:family="paragraph">
      <style:paragraph-properties fo:widows="2" fo:orphans="2" fo:margin-bottom="0.125in" fo:line-height="0.2777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1489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491" style:family="table-column">
      <style:table-column-properties style:column-width="0.9847in"/>
    </style:style>
    <style:style style:name="TableColumn1492" style:family="table-column">
      <style:table-column-properties style:column-width="0.984in"/>
    </style:style>
    <style:style style:name="TableColumn1493" style:family="table-column">
      <style:table-column-properties style:column-width="2.9645in"/>
    </style:style>
    <style:style style:name="TableColumn1494" style:family="table-column">
      <style:table-column-properties style:column-width="1.3722in"/>
    </style:style>
    <style:style style:name="Table1490" style:family="table">
      <style:table-properties style:width="6.3055in" fo:margin-left="0.3902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504" style:family="table-row">
      <style:table-row-properties style:min-row-height="0.0361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50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5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1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1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1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1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2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2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清單段落" style:family="paragraph">
      <style:paragraph-properties fo:line-height="0.2777in" fo:margin-left="0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527" style:family="table-row">
      <style:table-row-properties style:min-row-height="0.0361in"/>
    </style:style>
    <style:style style:name="P15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3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3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3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3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4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4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54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545" style:family="table-row">
      <style:table-row-properties style:min-row-height="0.0361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5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5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5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6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6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6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清單段落" style:family="paragraph">
      <style:paragraph-properties fo:line-height="0.2777in" fo:margin-left="0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568" style:family="table-row">
      <style:table-row-properties style:min-row-height="0.0361in"/>
    </style:style>
    <style:style style:name="P15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7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7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7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7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8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8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58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585" style:family="table-row">
      <style:table-row-properties style:min-row-height="0.0361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5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5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9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5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0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0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0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清單段落" style:family="paragraph">
      <style:paragraph-properties fo:line-height="0.2777in" fo:margin-left="0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609" style:family="table-row">
      <style:table-row-properties style:min-row-height="0.0361in"/>
    </style:style>
    <style:style style:name="P16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1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1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1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2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2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2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清單段落" style:family="paragraph">
      <style:paragraph-properties fo:line-height="0.2777in" fo:margin-left="0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629" style:family="table-row">
      <style:table-row-properties style:min-row-height="0.03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6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777in"/>
    </style:style>
    <style:style style:name="T163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3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4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4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64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line-height="0.2777in" fo:margin-left="0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2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654" style:family="table-column">
      <style:table-column-properties style:column-width="1.1097in"/>
    </style:style>
    <style:style style:name="TableColumn1655" style:family="table-column">
      <style:table-column-properties style:column-width="1.3222in"/>
    </style:style>
    <style:style style:name="TableColumn1656" style:family="table-column">
      <style:table-column-properties style:column-width="1.3097in"/>
    </style:style>
    <style:style style:name="TableColumn1657" style:family="table-column">
      <style:table-column-properties style:column-width="1.6125in"/>
    </style:style>
    <style:style style:name="TableColumn1658" style:family="table-column">
      <style:table-column-properties style:column-width="0.9416in"/>
    </style:style>
    <style:style style:name="Table1653" style:family="table">
      <style:table-properties style:width="6.2958in" fo:margin-left="0.3902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777in"/>
      <style:text-properties style:font-name="Century Gothic" style:font-name-asian="標楷體" fo:color="#0000FF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694" style:parent-style-name="內文" style:family="paragraph">
      <style:paragraph-properties fo:widows="2" fo:orphans="2" fo:margin-bottom="0.125in" fo:line-height="0.3472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1695" style:parent-style-name="清單段落" style:list-style-name="LFO13" style:family="paragraph">
      <style:paragraph-properties fo:widows="2" fo:orphans="2" fo:margin-top="0.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697" style:family="table-column">
      <style:table-column-properties style:column-width="0.5909in"/>
    </style:style>
    <style:style style:name="TableColumn1698" style:family="table-column">
      <style:table-column-properties style:column-width="1.3777in"/>
    </style:style>
    <style:style style:name="TableColumn1699" style:family="table-column">
      <style:table-column-properties style:column-width="3.3472in"/>
    </style:style>
    <style:style style:name="TableColumn1700" style:family="table-column">
      <style:table-column-properties style:column-width="0.9798in"/>
    </style:style>
    <style:style style:name="Table1696" style:family="table">
      <style:table-properties style:width="6.2958in" fo:margin-left="0.3902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清單段落" style:list-style-name="LFO14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717" style:parent-style-name="清單段落" style:list-style-name="LFO14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720" style:family="table-row">
      <style:table-row-properties/>
    </style:style>
    <style:style style:name="P17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justify" fo:line-height="0.2777in"/>
      <style:text-properties style:font-name="Century Gothic" style:font-name-asian="標楷體" fo:color="#0000FF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清單段落" style:list-style-name="LFO15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735" style:parent-style-name="清單段落" style:list-style-name="LFO15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736" style:parent-style-name="清單段落" style:list-style-name="LFO15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739" style:family="table-row">
      <style:table-row-properties/>
    </style:style>
    <style:style style:name="P17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747" style:parent-style-name="清單段落" style:family="paragraph">
      <style:paragraph-properties fo:widows="2" fo:orphans="2" fo:margin-bottom="0.125in" fo:line-height="0.2777in" fo:margin-left="0.393in" fo:text-indent="-0.0013in">
        <style:tab-stops/>
      </style:paragraph-properties>
      <style:text-properties style:font-name="Century Gothic" style:font-name-asian="標楷體" style:font-size-complex="14pt"/>
    </style:style>
    <style:style style:name="P1748" style:parent-style-name="清單段落" style:list-style-name="LFO13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749" style:parent-style-name="清單段落" style:family="paragraph">
      <style:paragraph-properties fo:widows="2" fo:orphans="2" fo:margin-top="0.125in" fo:margin-bottom="0.125in" fo:line-height="0.3472in" fo:margin-left="0.7875in">
        <style:tab-stops/>
      </style:paragraph-properties>
    </style:style>
    <style:style style:name="T1750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175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752" style:parent-style-name="內文" style:family="paragraph">
      <style:paragraph-properties fo:widows="2" fo:orphans="2" fo:line-height="0.3472in"/>
      <style:text-properties style:font-name="Century Gothic" style:font-name-asian="標楷體" fo:font-size="14pt" style:font-size-asian="14pt"/>
    </style:style>
  </office:automatic-styles>
  <office:body>
    <office:text text:use-soft-page-breaks="true">
      <text:p text:style-name="P1">入境防疫計畫書</text:p>
      <text:p text:style-name="P9">申請日期：<text:s text:c="3"/>年<text:s text:c="3"/>月<text:s text:c="3"/>日</text:p>
      <text:list text:style-name="LFO1" text:continue-numbering="true">
        <text:list-item>
          <text:p text:style-name="P10">相關機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機構名稱</text:p>
          </table:table-cell>
          <table:table-cell table:style-name="TableCell22">
            <text:p text:style-name="P23">聯絡窗口姓名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電子郵件</text:p>
          </table:table-cell>
        </table:table-row>
        <table:table-row table:style-name="TableRow28">
          <table:table-cell table:style-name="TableCell29">
            <text:p text:style-name="P30">收治醫院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轉送機構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航空公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【備註】疾管署受理審查過程中如有須確認事項，將與提供之聯絡窗口聯繫。</text:p>
      <text:list text:style-name="LFO1" text:continue-numbering="true">
        <text:list-item>
          <text:p text:style-name="P62">入境我國之就醫者防疫資料</text:p>
        </text:list-item>
      </text:list>
      <text:list text:style-name="LFO2" text:continue-numbering="true">
        <text:list-item>
          <text:p text:style-name="P63">就醫者基本資料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性別</text:p>
          </table:table-cell>
          <table:table-cell table:style-name="TableCell79">
            <text:p text:style-name="P80"><text:span text:style-name="T81">□</text:span><text:span text:style-name="T82">男</text:span><text:span text:style-name="T83">□</text:span><text:span text:style-name="T84">女</text:span></text:p>
          </table:table-cell>
          <table:table-cell table:style-name="TableCell85">
            <text:p text:style-name="P86">出生</text:p>
            <text:p text:style-name="P87">年月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在臺聯絡電話</text:p>
          </table:table-cell>
          <table:table-cell table:style-name="TableCell93" table:number-columns-spanned="4">
            <text:p text:style-name="P94">手機：</text:p>
            <text:p text:style-name="P95">市話：</text:p>
          </table:table-cell>
          <table:covered-table-cell/>
          <table:covered-table-cell/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在臺</text:p>
            <text:p text:style-name="P103">地址</text:p>
          </table:table-cell>
          <table:table-cell table:style-name="TableCell104">
            <text:p text:style-name="P105">戶籍地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實際居住地</text:p>
          </table:table-cell>
          <table:table-cell table:style-name="TableCell112" table:number-columns-spanned="5">
            <text:p text:style-name="P113"><text:span text:style-name="T114">（</text:span><text:span text:style-name="T115">□</text:span><text:span text:style-name="T116">同上）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7">就醫者於境外確診COVID-19時間（西元年月日）：</text:p>
        </text:list-item>
        <text:list-item>
          <text:p text:style-name="P118"><text:span text:style-name="T119">就醫者</text:span><text:span text:style-name="T120">在院期間病房</text:span><text:span text:style-name="T121">資訊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階段</text:p>
            </table:table-cell>
            <table:table-cell table:style-name="TableCell128">
              <text:p text:style-name="P129">隔離病房／專責病房資訊</text:p>
            </table:table-cell>
          </table:table-row>
        </table:table-header-rows>
        <table:table-row table:style-name="TableRow130">
          <table:table-cell table:style-name="TableCell131">
            <text:p text:style-name="P132">居家檢疫</text:p>
            <text:p text:style-name="P133">（　年　月　日～　月　日）</text:p>
          </table:table-cell>
          <table:table-cell table:style-name="TableCell134">
            <text:list text:style-name="LFO9" text:continue-numbering="true">
              <text:list-item>
                <text:p text:style-name="P135">醫院名稱：</text:p>
              </text:list-item>
              <text:list-item>
                <text:p text:style-name="P136">醫院地址：</text:p>
              </text:list-item>
              <text:list-item>
                <text:p text:style-name="P137"><text:span text:style-name="T138">病房：</text:span><text:span text:style-name="T139">□</text:span><text:span text:style-name="T140">隔離病房</text:span><text:span text:style-name="T141"><text:s/></text:span><text:span text:style-name="T142">□</text:span><text:span text:style-name="T143">專責病房</text:span><text:span text:style-name="T144"><text:s/></text:span><text:span text:style-name="T145">□</text:span><text:span text:style-name="T146">負壓隔離病房</text:span></text:p>
              </text:list-item>
              <text:list-item>
                <text:p text:style-name="P147"><text:span text:style-name="T148">病房號（非必填）：</text:span><text:span text:style-name="T149"><text:s text:c="14"/></text:span><text:span text:style-name="T150"><text:s/></text:span><text:span text:style-name="T151">□</text:span><text:span text:style-name="T152">待確認</text:span></text:p>
              </text:list-item>
            </text:list>
          </table:table-cell>
        </table:table-row>
      </table:table>
      <text:p text:style-name="P153">【備註】遵循「居家隔離、檢疫或自主健康管理者接受醫療照護時之感染管制措施」規定辦理。</text:p>
      <text:list text:style-name="LFO2" text:continue-numbering="true">
        <text:list-item>
          <text:p text:style-name="P154"><text:span text:style-name="T155">就醫者在臺緊急聯絡人資訊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階段</text:p>
            </table:table-cell>
            <table:table-cell table:style-name="TableCell165">
              <text:p text:style-name="P166">姓名</text:p>
            </table:table-cell>
            <table:table-cell table:style-name="TableCell167">
              <text:p text:style-name="P168">與就醫者關係</text:p>
            </table:table-cell>
            <table:table-cell table:style-name="TableCell169">
              <text:p text:style-name="P170">聯絡電話</text:p>
            </table:table-cell>
            <table:table-cell table:style-name="TableCell171">
              <text:p text:style-name="P172">備註</text:p>
            </table:table-cell>
          </table:table-row>
        </table:table-header-rows>
        <table:table-row table:style-name="TableRow173">
          <table:table-cell table:style-name="TableCell174">
            <text:p text:style-name="P175">返臺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手機：</text:p>
            <text:p text:style-name="P182">市話：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返臺後</text:p>
            <text:p text:style-name="P188"><text:span text:style-name="T189">(</text:span><text:span text:style-name="T190">□</text:span><text:span text:style-name="T191">同上</text:span><text:span text:style-name="T192">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手機：</text:p>
            <text:p text:style-name="P199">市話：</text:p>
          </table:table-cell>
          <table:table-cell table:style-name="TableCell200">
            <text:p text:style-name="P201"/>
          </table:table-cell>
        </table:table-row>
      </table:table>
      <text:list text:style-name="LFO2" text:continue-numbering="true">
        <text:list-item>
          <text:p text:style-name="P202"><text:span text:style-name="T203">就醫者在院期間感染管制措施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日期</text:p>
            </table:table-cell>
            <table:table-cell table:style-name="TableCell211">
              <text:p text:style-name="P212">流程</text:p>
            </table:table-cell>
            <table:table-cell table:style-name="TableCell213">
              <text:p text:style-name="P214">備註</text:p>
            </table:table-cell>
          </table:table-row>
        </table:table-header-row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【備註】</text:p>
      <text:list text:style-name="LFO8" text:continue-numbering="true">
        <text:list-item>
          <text:p text:style-name="P230">應說明就醫者於入境後之採檢程序安排、院內動線規劃、相關可能進行程序之感染管制措施等。</text:p>
        </text:list-item>
        <text:list-item>
          <text:p text:style-name="P231">倘收治醫院無法進行採檢，請補充說明相關採檢安排及交通防疫動線等。</text:p>
        </text:list-item>
      </text:list>
      <text:list text:style-name="LFO2" text:continue-numbering="true">
        <text:list-item>
          <text:p text:style-name="P232">就醫者親屬入境我國情形</text:p>
        </text:list-item>
      </text:list>
      <text:p text:style-name="P233"><text:span text:style-name="T234">□</text:span><text:span text:style-name="T235">未安排</text:span><text:span text:style-name="T236">就醫者親屬於就醫者入境後</text:span><text:span text:style-name="T237">14</text:span><text:span text:style-name="T238">日內入境我國。</text:span></text:p>
      <text:p text:style-name="P239"><text:span text:style-name="T240">□</text:span><text:span text:style-name="T241">預計安排</text:span><text:span text:style-name="T242">就醫者親屬於就醫者入境後</text:span><text:span text:style-name="T243">14</text:span><text:span text:style-name="T244">日內</text:span><text:span text:style-name="T245">入境我國【請填下表】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姓名</text:p>
            </table:table-cell>
            <table:table-cell table:style-name="TableCell258">
              <text:p text:style-name="P259">國籍</text:p>
            </table:table-cell>
            <table:table-cell table:style-name="TableCell260">
              <text:p text:style-name="P261">身分證號／護照號碼</text:p>
            </table:table-cell>
            <table:table-cell table:style-name="TableCell262">
              <text:p text:style-name="P263">與就醫者關係</text:p>
            </table:table-cell>
            <table:table-cell table:style-name="TableCell264">
              <text:p text:style-name="P265">在臺</text:p>
              <text:p text:style-name="P266">聯絡電話</text:p>
            </table:table-cell>
            <table:table-cell table:style-name="TableCell267">
              <text:p text:style-name="P268">預計</text:p>
              <text:p text:style-name="P269">入境日</text:p>
            </table:table-cell>
            <table:table-cell table:style-name="TableCell270">
              <text:p text:style-name="P271">入境港埠</text:p>
            </table:table-cell>
            <table:table-cell table:style-name="TableCell272">
              <text:p text:style-name="P273">入境方式</text:p>
            </table:table-cell>
          </table:table-row>
        </table:table-header-row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list text:style-name="LFO2" text:continue-numbering="true">
        <text:list-item>
          <text:p text:style-name="P308"><text:span text:style-name="T309">其他補充說明事項</text:span></text:p>
        </text:list-item>
      </text:list>
      <text:p text:style-name="P310"><text:span text:style-name="T311">□</text:span><text:span text:style-name="T312">無</text:span></text:p>
      <text:list text:style-name="LFO1" text:continue-numbering="true">
        <text:list-item>
          <text:p text:style-name="P313">專機醫護人員及機組人員入境情形及防疫規劃</text:p>
        </text:list-item>
      </text:list>
      <text:list text:style-name="LFO3" text:continue-numbering="true">
        <text:list-item>
          <text:p text:style-name="P314"><text:span text:style-name="T315">本次專機行程共安排醫護人員</text:span><text:span text:style-name="T316"><text:s text:c="4"/></text:span><text:span text:style-name="T317">名及機組人員</text:span><text:span text:style-name="T318"><text:s text:c="4"/></text:span><text:span text:style-name="T319">名。</text:span></text:p>
        </text:list-item>
        <text:list-item>
          <text:p text:style-name="P320">本次專機之醫護人員及機組人員入境我國情形【可複選】：</text:p>
        </text:list-item>
      </text:list>
      <text:p text:style-name="P321">□均不入境【後方第三點至第八點免填】</text:p>
      <text:p text:style-name="P322"><text:span text:style-name="T323">□均過境</text:span><text:span text:style-name="T324"><text:s/></text:span><text:span text:style-name="T325">□部分過境【請填</text:span><text:span text:style-name="T326"></text:span><text:span text:style-name="T327">處，後方第三點至第八點免填】</text:span></text:p>
      <text:list text:style-name="LFO16" text:continue-numbering="true">
        <text:list-item>
          <text:p text:style-name="P328">請提供過境旅館及預計離境日期：</text:p>
        </text:list-item>
      </text:list>
      <text:p text:style-name="P329">□部分入境<text:s/>□均入境【續填第三點至第八點】</text:p>
      <text:list text:style-name="LFO3" text:continue-numbering="true">
        <text:list-item>
          <text:p text:style-name="P330">專機醫護人員及機組入境人員名單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soft-page-break/>
              <text:p text:style-name="P340">姓名</text:p>
            </table:table-cell>
            <table:table-cell table:style-name="TableCell341">
              <text:p text:style-name="P342">身分別</text:p>
            </table:table-cell>
            <table:table-cell table:style-name="TableCell343">
              <text:p text:style-name="P344">國籍</text:p>
            </table:table-cell>
            <table:table-cell table:style-name="TableCell345">
              <text:p text:style-name="P346">身分證字號／護照號碼</text:p>
            </table:table-cell>
            <table:table-cell table:style-name="TableCell347">
              <text:p text:style-name="P348">服務單位</text:p>
            </table:table-cell>
            <table:table-cell table:style-name="TableCell349">
              <text:p text:style-name="P350">預計境外入境及離開機坪情形</text:p>
            </table:table-cell>
          </table:table-row>
        </table:table-header-row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醫護</text:span><text:span text:style-name="T358">□</text:span><text:span text:style-name="T359">機組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入境：</text:span><text:span text:style-name="T369">□</text:span><text:span text:style-name="T370">有</text:span><text:span text:style-name="T371">□</text:span><text:span text:style-name="T372">無</text:span></text:p>
            <text:p text:style-name="P373"><text:span text:style-name="T374">離開機坪：</text:span><text:span text:style-name="T375">□</text:span><text:span text:style-name="T376">有</text:span><text:span text:style-name="T377">□無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醫護</text:span><text:span text:style-name="T385">□</text:span><text:span text:style-name="T386">機組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入境：</text:span><text:span text:style-name="T396">□</text:span><text:span text:style-name="T397">有</text:span><text:span text:style-name="T398">□</text:span><text:span text:style-name="T399">無</text:span></text:p>
            <text:p text:style-name="P400"><text:span text:style-name="T401">離開機坪：</text:span><text:span text:style-name="T402">□</text:span><text:span text:style-name="T403">有</text:span><text:span text:style-name="T404">□無</text:span></text:p>
          </table:table-cell>
        </table:table-row>
      </table:table>
      <text:list text:style-name="LFO3" text:continue-numbering="true">
        <text:list-item>
          <text:p text:style-name="P405"><text:span text:style-name="T406">專機醫護人員及機組入境人員完成</text:span><text:span text:style-name="T407">COVID-19</text:span><text:span text:style-name="T408">疫苗接種情形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姓名</text:p>
            </table:table-cell>
            <table:table-cell table:style-name="TableCell419">
              <text:p text:style-name="P420">身分別</text:p>
            </table:table-cell>
            <table:table-cell table:style-name="TableCell421" table:number-columns-spanned="3">
              <text:p text:style-name="P422">COVID-19疫苗</text:p>
            </table:table-cell>
            <table:covered-table-cell/>
            <table:covered-table-cell/>
            <table:table-cell table:style-name="TableCell423">
              <text:p text:style-name="P424"><text:span text:style-name="T425">接種日期</text:span></text:p>
            </table:table-cell>
          </table:table-row>
        </table:table-header-rows>
        <table:table-row table:style-name="TableRow426">
          <table:table-cell table:style-name="TableCell427" table:number-rows-spanned="4">
            <text:p text:style-name="P428"/>
          </table:table-cell>
          <table:table-cell table:style-name="TableCell429" table:number-rows-spanned="4">
            <text:p text:style-name="P430">□醫護□機組</text:p>
          </table:table-cell>
          <table:table-cell table:style-name="TableCell431" table:number-rows-spanned="3">
            <text:p text:style-name="P432">基礎劑</text:p>
          </table:table-cell>
          <table:table-cell table:style-name="TableCell433">
            <text:p text:style-name="P434">第1劑</text:p>
            <text:p text:style-name="P435">疫苗廠牌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　年　月　日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2劑</text:p>
            <text:p text:style-name="P446">疫苗廠牌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　年　月　日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基礎加強劑</text:p>
            <text:p text:style-name="P457">疫苗廠牌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　年　月　日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追加劑</text:p>
          </table:table-cell>
          <table:table-cell table:style-name="TableCell467">
            <text:p text:style-name="P468">疫苗廠牌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　年　月　日</text:p>
          </table:table-cell>
        </table:table-row>
        <table:table-row table:style-name="TableRow473">
          <table:table-cell table:style-name="TableCell474" table:number-rows-spanned="4">
            <text:p text:style-name="P475"/>
          </table:table-cell>
          <table:table-cell table:style-name="TableCell476" table:number-rows-spanned="4">
            <text:p text:style-name="P477">□醫護□機組</text:p>
          </table:table-cell>
          <table:table-cell table:style-name="TableCell478" table:number-rows-spanned="3">
            <text:p text:style-name="P479">基礎劑</text:p>
          </table:table-cell>
          <table:table-cell table:style-name="TableCell480">
            <text:p text:style-name="P481">第1劑</text:p>
            <text:p text:style-name="P482">疫苗廠牌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　年　月　日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第2劑</text:p>
            <text:p text:style-name="P493">疫苗廠牌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　年　月　日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基礎加強劑</text:p>
            <text:p text:style-name="P504">疫苗廠牌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　年　月　日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追加劑</text:p>
          </table:table-cell>
          <table:table-cell table:style-name="TableCell514">
            <text:p text:style-name="P515">疫苗廠牌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　年　月　日</text:p>
          </table:table-cell>
        </table:table-row>
      </table:table>
      <text:list text:style-name="LFO3" text:continue-numbering="true">
        <text:list-item>
          <text:p text:style-name="P520">入境人員之防疫交通規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人員類別</text:p>
            </table:table-cell>
            <table:table-cell table:style-name="TableCell528">
              <text:p text:style-name="P529">入境港埠</text:p>
            </table:table-cell>
            <table:table-cell table:style-name="TableCell530">
              <text:p text:style-name="P531">交通規劃(含接駁區間/行程)</text:p>
            </table:table-cell>
          </table:table-row>
        </table:table-header-row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text:style-name="LFO3" text:continue-numbering="true">
        <text:list-item>
          <text:p text:style-name="P547">居家檢疫及自主健康管理期間住所資訊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人員</text:p>
            </table:table-cell>
            <table:table-cell table:style-name="TableCell556">
              <text:p text:style-name="P557">階段</text:p>
            </table:table-cell>
            <table:table-cell table:style-name="TableCell558">
              <text:p text:style-name="P559">預計期間</text:p>
            </table:table-cell>
            <table:table-cell table:style-name="TableCell560">
              <text:p text:style-name="P561">檢疫住所地址</text:p>
            </table:table-cell>
          </table:table-row>
        </table:table-header-rows>
        <table:table-row table:style-name="TableRow562">
          <table:table-cell table:style-name="TableCell563" table:number-rows-spanned="3">
            <text:p text:style-name="P564"/>
          </table:table-cell>
          <table:table-cell table:style-name="TableCell565">
            <text:p text:style-name="P566">居家檢疫</text:p>
          </table:table-cell>
          <table:table-cell table:style-name="TableCell567">
            <text:p text:style-name="P568">　年　月　日～　月　日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自主健康管理</text:p>
          </table:table-cell>
          <table:table-cell table:style-name="TableCell575">
            <text:p text:style-name="P576">　年　月　日～　月　日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自我健康監測</text:p>
          </table:table-cell>
          <table:table-cell table:style-name="TableCell583">
            <text:p text:style-name="P584">　年　月　日～　月　日</text:p>
          </table:table-cell>
          <table:table-cell table:style-name="TableCell585">
            <text:p text:style-name="P586"/>
          </table:table-cell>
        </table:table-row>
      </table:table>
      <text:list text:style-name="LFO3" text:continue-numbering="true">
        <text:list-item>
          <text:p text:style-name="P587">聯絡人資訊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soft-page-break/>
              <text:p text:style-name="P596">窗口</text:p>
            </table:table-cell>
            <table:table-cell table:style-name="TableCell597">
              <text:p text:style-name="P598">姓名</text:p>
            </table:table-cell>
            <table:table-cell table:style-name="TableCell599">
              <text:p text:style-name="P600">聯絡電話</text:p>
            </table:table-cell>
            <table:table-cell table:style-name="TableCell601">
              <text:p text:style-name="P602">電子郵件</text:p>
            </table:table-cell>
            <table:table-cell table:style-name="TableCell603">
              <text:p text:style-name="P604">備註</text:p>
            </table:table-cell>
          </table:table-row>
        </table:table-header-rows>
        <table:table-row table:style-name="TableRow605">
          <table:table-cell table:style-name="TableCell606">
            <text:p text:style-name="P607">醫護人員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機組人員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【備註】請提供相關人員之聯絡窗口，以利相關事項聯繫。</text:p>
      <text:list text:style-name="LFO3" text:continue-numbering="true">
        <text:list-item>
          <text:p text:style-name="P628">居家檢疫及自主健康管理期間防疫措施</text:p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人員</text:p>
            </table:table-cell>
            <table:table-cell table:style-name="TableCell636">
              <text:p text:style-name="P637">防疫措施</text:p>
            </table:table-cell>
            <table:table-cell table:style-name="TableCell638">
              <text:p text:style-name="P639">備註</text:p>
            </table:table-cell>
          </table:table-row>
        </table:table-header-rows>
        <table:table-row table:style-name="TableRow640">
          <table:table-cell table:style-name="TableCell641">
            <text:p text:style-name="P642">醫護人員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機組人員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【備註】請說明醫護人員及機組人員於入境後之防疫措施安排等流程。</text:p>
      <text:list text:style-name="LFO3" text:continue-numbering="true">
        <text:list-item>
          <text:p text:style-name="P655">其他補充說明事項：</text:p>
        </text:list-item>
      </text:list>
      <text:p text:style-name="P656"><text:span text:style-name="T657">□</text:span><text:span text:style-name="T658">無</text:span></text:p>
      <text:p text:style-name="P659"/>
      <text:p text:style-name="P660">【送審文件請刪除後方範例】</text:p>
      <text:p text:style-name="P661"/>
      <text:soft-page-break/>
      <text:p text:style-name="P662">入境防疫計畫書（範例）</text:p>
      <text:p text:style-name="P670"><text:span text:style-name="T671">申請日期：</text:span><text:span text:style-name="T672">○</text:span><text:span text:style-name="T673">年</text:span><text:span text:style-name="T674">○</text:span><text:span text:style-name="T675">月</text:span><text:span text:style-name="T676">○</text:span><text:span text:style-name="T677">日</text:span></text:p>
      <text:p text:style-name="P678">【備註】本範例內容依指揮中心邊境檢疫政策滾動式修正。</text:p>
      <text:list text:style-name="LFO10" text:continue-numbering="true">
        <text:list-item>
          <text:p text:style-name="P679">相關機構基本資料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單位</text:p>
          </table:table-cell>
          <table:table-cell table:style-name="TableCell689">
            <text:p text:style-name="P690">機構名稱</text:p>
          </table:table-cell>
          <table:table-cell table:style-name="TableCell691">
            <text:p text:style-name="P692">聯絡窗口姓名</text:p>
          </table:table-cell>
          <table:table-cell table:style-name="TableCell693">
            <text:p text:style-name="P694">聯絡電話</text:p>
          </table:table-cell>
          <table:table-cell table:style-name="TableCell695">
            <text:p text:style-name="P696">電子郵件</text:p>
          </table:table-cell>
        </table:table-row>
        <table:table-row table:style-name="TableRow697">
          <table:table-cell table:style-name="TableCell698">
            <text:p text:style-name="P699">收治醫院</text:p>
          </table:table-cell>
          <table:table-cell table:style-name="TableCell700">
            <text:p text:style-name="P701"><text:span text:style-name="T702">○○醫院</text:span></text:p>
          </table:table-cell>
          <table:table-cell table:style-name="TableCell703">
            <text:p text:style-name="P704"><text:span text:style-name="T705">○○○</text:span></text:p>
          </table:table-cell>
          <table:table-cell table:style-name="TableCell706">
            <text:p text:style-name="P707">02-xxxx-xxxx</text:p>
          </table:table-cell>
          <table:table-cell table:style-name="TableCell708">
            <text:p text:style-name="P709">aaa@gmail.com</text:p>
          </table:table-cell>
        </table:table-row>
        <table:table-row table:style-name="TableRow710">
          <table:table-cell table:style-name="TableCell711">
            <text:p text:style-name="P712">轉送機構</text:p>
          </table:table-cell>
          <table:table-cell table:style-name="TableCell713">
            <text:p text:style-name="P714"><text:span text:style-name="T715">○○機構</text:span></text:p>
          </table:table-cell>
          <table:table-cell table:style-name="TableCell716">
            <text:p text:style-name="P717"><text:span text:style-name="T718">○○○</text:span></text:p>
          </table:table-cell>
          <table:table-cell table:style-name="TableCell719">
            <text:p text:style-name="P720">02-xxxx-xxxx</text:p>
          </table:table-cell>
          <table:table-cell table:style-name="TableCell721">
            <text:p text:style-name="P722">bbb@gmail.com</text:p>
          </table:table-cell>
        </table:table-row>
        <table:table-row table:style-name="TableRow723">
          <table:table-cell table:style-name="TableCell724">
            <text:p text:style-name="P725">航空公司</text:p>
          </table:table-cell>
          <table:table-cell table:style-name="TableCell726">
            <text:p text:style-name="P727"><text:span text:style-name="T728">○○航空</text:span></text:p>
          </table:table-cell>
          <table:table-cell table:style-name="TableCell729">
            <text:p text:style-name="P730"><text:span text:style-name="T731">○○○</text:span></text:p>
          </table:table-cell>
          <table:table-cell table:style-name="TableCell732">
            <text:p text:style-name="P733">02-xxxx-xxxx</text:p>
          </table:table-cell>
          <table:table-cell table:style-name="TableCell734">
            <text:p text:style-name="P735">ccc@gmail.com</text:p>
          </table:table-cell>
        </table:table-row>
      </table:table>
      <text:p text:style-name="P736">【備註】疾管署受理審查過程中如有須確認事項，將與提供之聯絡窗口聯繫。</text:p>
      <text:list text:style-name="LFO10" text:continue-numbering="true">
        <text:list-item>
          <text:p text:style-name="P737">入境我國之就醫者防疫資料</text:p>
        </text:list-item>
      </text:list>
      <text:list text:style-name="LFO11" text:continue-numbering="true">
        <text:list-item>
          <text:p text:style-name="P738">就醫者基本資料</text:p>
        </text:list-item>
      </text:list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姓名</text:p>
          </table:table-cell>
          <table:table-cell table:style-name="TableCell750" table:number-columns-spanned="2">
            <text:p text:style-name="P751"><text:span text:style-name="T752">○○○</text:span></text:p>
          </table:table-cell>
          <table:covered-table-cell/>
          <table:table-cell table:style-name="TableCell753">
            <text:p text:style-name="P754">性別</text:p>
          </table:table-cell>
          <table:table-cell table:style-name="TableCell755">
            <text:p text:style-name="P756"><text:span text:style-name="T757">■</text:span><text:span text:style-name="T758">男</text:span><text:span text:style-name="T759">□</text:span><text:span text:style-name="T760">女</text:span></text:p>
          </table:table-cell>
          <table:table-cell table:style-name="TableCell761">
            <text:p text:style-name="P762">出生</text:p>
            <text:p text:style-name="P763">年月日</text:p>
          </table:table-cell>
          <table:table-cell table:style-name="TableCell764">
            <text:p text:style-name="P765"><text:span text:style-name="T766">YYYY/MM/DD</text:span></text:p>
          </table:table-cell>
        </table:table-row>
        <table:table-row table:style-name="TableRow767">
          <table:table-cell table:style-name="TableCell768">
            <text:p text:style-name="P769">在臺聯絡電話</text:p>
          </table:table-cell>
          <table:table-cell table:style-name="TableCell770" table:number-columns-spanned="4">
            <text:p text:style-name="P771"><text:span text:style-name="T772">手機：</text:span><text:span text:style-name="T773">09xx-xxx-xxx</text:span></text:p>
            <text:p text:style-name="P774"><text:span text:style-name="T775">市話：</text:span><text:span text:style-name="T776">02-xxxx-xxxx</text:span></text:p>
          </table:table-cell>
          <table:covered-table-cell/>
          <table:covered-table-cell/>
          <table:covered-table-cell/>
          <table:table-cell table:style-name="TableCell777">
            <text:p text:style-name="P778">身分證字號</text:p>
          </table:table-cell>
          <table:table-cell table:style-name="TableCell779">
            <text:p text:style-name="P780"><text:span text:style-name="T781">A100000000</text:span></text:p>
          </table:table-cell>
        </table:table-row>
        <table:table-row table:style-name="TableRow782">
          <table:table-cell table:style-name="TableCell783" table:number-rows-spanned="2">
            <text:p text:style-name="P784">在臺</text:p>
            <text:p text:style-name="P785">地址</text:p>
          </table:table-cell>
          <table:table-cell table:style-name="TableCell786">
            <text:p text:style-name="P787">戶籍地址</text:p>
          </table:table-cell>
          <table:table-cell table:style-name="TableCell788" table:number-columns-spanned="5">
            <text:p text:style-name="P789"><text:span text:style-name="T790">○○市○○區○○路○段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實際居住地</text:p>
          </table:table-cell>
          <table:table-cell table:style-name="TableCell795" table:number-columns-spanned="5">
            <text:p text:style-name="P796"><text:span text:style-name="T797">（</text:span><text:span text:style-name="T798">□</text:span><text:span text:style-name="T799">同上）</text:span><text:span text:style-name="T800">○○市○○區○○路○段○號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801"><text:span text:style-name="T802">就醫者於境外確診</text:span><text:span text:style-name="T803">COVID-19</text:span><text:span text:style-name="T804">時間（西元年月日）：</text:span><text:span text:style-name="T805">YYYY/MM/DD</text:span></text:p>
        </text:list-item>
        <text:list-item>
          <text:p text:style-name="P806"><text:span text:style-name="T807">就醫者</text:span><text:span text:style-name="T808">在院期間病房</text:span><text:span text:style-name="T809">資訊</text:span></text:p>
        </text:list-item>
      </text:list>
      <table:table table:style-name="Table810">
        <table:table-columns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>
              <text:p text:style-name="P815">階段</text:p>
            </table:table-cell>
            <table:table-cell table:style-name="TableCell816">
              <text:p text:style-name="P817">隔離病房／專責病房資訊</text:p>
            </table:table-cell>
          </table:table-row>
        </table:table-header-rows>
        <table:table-row table:style-name="TableRow818">
          <table:table-cell table:style-name="TableCell819">
            <text:p text:style-name="P820">居家檢疫</text:p>
            <text:p text:style-name="P821"><text:span text:style-name="T822">（</text:span><text:span text:style-name="T823">11</text:span><text:span text:style-name="T824">1</text:span><text:span text:style-name="T825">年</text:span><text:span text:style-name="T826">1</text:span><text:span text:style-name="T827">月</text:span><text:span text:style-name="T828">1</text:span><text:span text:style-name="T829">日～</text:span><text:span text:style-name="T830">1</text:span><text:span text:style-name="T831">月</text:span><text:span text:style-name="T832">8</text:span><text:span text:style-name="T833">日）</text:span></text:p>
          </table:table-cell>
          <table:table-cell table:style-name="TableCell834">
            <text:list text:style-name="LFO9" text:continue-numbering="true">
              <text:list-item>
                <text:p text:style-name="P835"><text:span text:style-name="T836">醫院名稱：</text:span><text:span text:style-name="T837">○○醫院</text:span></text:p>
              </text:list-item>
              <text:list-item>
                <text:p text:style-name="P838"><text:span text:style-name="T839">醫院地址：</text:span><text:span text:style-name="T840">○○市○○區○○路○段○號</text:span></text:p>
              </text:list-item>
              <text:list-item>
                <text:p text:style-name="P841"><text:span text:style-name="T842">病房：</text:span><text:span text:style-name="T843">□</text:span><text:span text:style-name="T844">隔離病房</text:span><text:span text:style-name="T845"><text:s/></text:span><text:span text:style-name="T846">■</text:span><text:span text:style-name="T847">專責病房</text:span><text:span text:style-name="T848"><text:s/></text:span><text:span text:style-name="T849">□</text:span><text:span text:style-name="T850">負壓隔離病房</text:span></text:p>
              </text:list-item>
              <text:list-item>
                <text:p text:style-name="P851"><text:span text:style-name="T852">病房號（非必填）：</text:span><text:span text:style-name="T853"><text:s text:c="8"/></text:span><text:span text:style-name="T854"><text:s/></text:span><text:span text:style-name="T855">■</text:span><text:span text:style-name="T856">待確認</text:span></text:p>
              </text:list-item>
            </text:list>
          </table:table-cell>
        </table:table-row>
      </table:table>
      <text:p text:style-name="P857">【備註】遵循「居家隔離、檢疫或自主健康管理者接受醫療照護時之感染管制措施」規定辦理。</text:p>
      <text:list text:style-name="LFO11" text:continue-numbering="true">
        <text:list-item>
          <text:p text:style-name="P858"><text:span text:style-name="T859">就醫者在臺緊急聯絡人資訊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>
              <text:soft-page-break/>
              <text:p text:style-name="P868">階段</text:p>
            </table:table-cell>
            <table:table-cell table:style-name="TableCell869">
              <text:p text:style-name="P870">姓名</text:p>
            </table:table-cell>
            <table:table-cell table:style-name="TableCell871">
              <text:p text:style-name="P872">與就醫者關係</text:p>
            </table:table-cell>
            <table:table-cell table:style-name="TableCell873">
              <text:p text:style-name="P874">聯絡電話</text:p>
            </table:table-cell>
            <table:table-cell table:style-name="TableCell875">
              <text:p text:style-name="P876">備註</text:p>
            </table:table-cell>
          </table:table-row>
        </table:table-header-rows>
        <table:table-row table:style-name="TableRow877">
          <table:table-cell table:style-name="TableCell878">
            <text:p text:style-name="P879">返臺前</text:p>
          </table:table-cell>
          <table:table-cell table:style-name="TableCell880">
            <text:p text:style-name="P881">○○○</text:p>
          </table:table-cell>
          <table:table-cell table:style-name="TableCell882">
            <text:p text:style-name="P883">配偶</text:p>
          </table:table-cell>
          <table:table-cell table:style-name="TableCell884">
            <text:p text:style-name="P885"><text:span text:style-name="T886">手機：</text:span><text:span text:style-name="T887">09xx-xxx-xxx</text:span></text:p>
            <text:p text:style-name="P888"><text:span text:style-name="T889">市話：</text:span><text:span text:style-name="T890">02-xxxx-xxxx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返臺後</text:p>
            <text:p text:style-name="P896"><text:span text:style-name="T897">(</text:span><text:span text:style-name="T898">■</text:span><text:span text:style-name="T899">同上</text:span><text:span text:style-name="T900">)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手機：</text:p>
            <text:p text:style-name="P907">市話：</text:p>
          </table:table-cell>
          <table:table-cell table:style-name="TableCell908">
            <text:p text:style-name="P909"/>
          </table:table-cell>
        </table:table-row>
      </table:table>
      <text:list text:style-name="LFO11" text:continue-numbering="true">
        <text:list-item>
          <text:p text:style-name="P910"><text:span text:style-name="T911">就醫者在院期間感染管制措施</text:span>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header-rows>
          <table:table-row table:style-name="TableRow916">
            <table:table-cell table:style-name="TableCell917">
              <text:p text:style-name="P918">日期</text:p>
            </table:table-cell>
            <table:table-cell table:style-name="TableCell919">
              <text:p text:style-name="P920">流程</text:p>
            </table:table-cell>
            <table:table-cell table:style-name="TableCell921">
              <text:p text:style-name="P922">備註</text:p>
            </table:table-cell>
          </table:table-row>
        </table:table-header-rows>
        <table:table-row table:style-name="TableRow923">
          <table:table-cell table:style-name="TableCell924">
            <text:p text:style-name="P925">1/1</text:p>
            <text:p text:style-name="P926">入院首日</text:p>
          </table:table-cell>
          <table:table-cell table:style-name="TableCell927">
            <text:list text:style-name="LFO4" text:continue-numbering="true">
              <text:list-item>
                <text:p text:style-name="P928">就醫者入境時於機邊進行檢疫及入境程序；完成後搭乘○○醫院／○○機構派遣之救護車由機坪直送收治醫院：</text:p>
              </text:list-item>
            </text:list>
            <text:list text:style-name="LFO6" text:continue-numbering="true">
              <text:list-item>
                <text:p text:style-name="P929">救護車駕駛及隨車救護人員，均穿著適當個人防護裝備，包括N95口罩、手套、面罩及隔離衣。</text:p>
              </text:list-item>
              <text:list-item>
                <text:p text:style-name="P930">已告知前開人員本次任務相關風險。</text:p>
              </text:list-item>
              <text:list-item>
                <text:p text:style-name="P931">救護車於結束載運任務後將進行清消作業，俟完成後再進行新載運任務。</text:p>
              </text:list-item>
            </text:list>
            <text:list text:style-name="LFO4" text:continue-numbering="true">
              <text:list-item>
                <text:p text:style-name="P932">就醫者抵達醫院：</text:p>
              </text:list-item>
            </text:list>
            <text:list text:style-name="LFO7" text:continue-numbering="true">
              <text:list-item>
                <text:p text:style-name="P933">依據院內COVID-19相關感控作業程序，將就醫者依規劃動線移至隔離病房／專責病房。</text:p>
              </text:list-item>
              <text:list-item>
                <text:p text:style-name="P934">進行個人資料建檔、體溫量測、TOCC確認。</text:p>
              </text:list-item>
              <text:list-item>
                <text:p text:style-name="P935"><text:span text:style-name="T936">依「</text:span><text:span text:style-name="T937">COVID-19</text:span><text:span text:style-name="T938">傳染病通報及送檢驗新流程說明及注意事項」進行採檢送驗事宜。</text:span></text:p>
              </text:list-item>
            </text:list>
            <text:list text:style-name="LFO4" text:continue-numbering="true">
              <text:list-item>
                <text:p text:style-name="P939">就醫者傳染病通報編號（有通報）或檢驗結果（未通報）通知所轄疾管署區管中心。</text:p>
              </text:list-item>
            </text:list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/1-1/8</text:p>
            <text:p text:style-name="P945">居家檢疫</text:p>
          </table:table-cell>
          <table:table-cell table:style-name="TableCell946">
            <text:list text:style-name="LFO5" text:continue-numbering="true">
              <text:list-item>
                <text:p text:style-name="P947">住院期間之治療由○○科醫師負責，於○月○日至○月○日收治於隔離病房/專責病房/負壓隔離病房。</text:p>
              </text:list-item>
              <text:list-item>
                <text:p text:style-name="P948">居家檢疫期間，視為COVID-19確診／疑似個案執行照護，依○○醫院COVID-19相關感控作業程序執行相關感控措施。</text:p>
              </text:list-item>
              <text:list-item>
                <text:p text:style-name="P949">入境後檢驗結果為陽性時，依「嚴重特殊傳染性肺炎通報個案處理流程」、「嚴重特殊傳染性肺炎確診個案處置及解除隔離治療條件」等規定辦理。</text:p>
              </text:list-item>
              <text:list-item>
                <text:p text:style-name="P950"><text:span text:style-name="T951">入境後檢驗結果為陰性時，居家檢疫期滿前病況穩定得出院時，將依地方衛生局指定之方式返回其檢疫處所，等待居家檢疫期滿。</text:span></text:p>
              </text:list-item>
            </text:list>
          </table:table-cell>
          <table:table-cell table:style-name="TableCell952">
            <text:p text:style-name="P953"/>
          </table:table-cell>
        </table:table-row>
      </table:table>
      <text:p text:style-name="P954">【備註】</text:p>
      <text:list text:style-name="LFO12" text:continue-numbering="true">
        <text:list-item>
          <text:p text:style-name="P955">應說明就醫者於入境後之採檢程序安排、院內動線規劃、相關可能進行程序之感染管制措施等。</text:p>
        </text:list-item>
        <text:list-item>
          <text:p text:style-name="P956">倘收治醫院無法進行採檢，請補充說明相關採檢安排及交通防疫動線等。</text:p>
        </text:list-item>
      </text:list>
      <text:list text:style-name="LFO11" text:continue-numbering="true">
        <text:list-item>
          <text:p text:style-name="P957">就醫者親屬入境我國情形</text:p>
        </text:list-item>
      </text:list>
      <text:p text:style-name="P958"><text:span text:style-name="T959">□</text:span><text:span text:style-name="T960">就</text:span><text:span text:style-name="T961">醫者親屬</text:span><text:span text:style-name="T962">未安排</text:span><text:span text:style-name="T963">於就醫者入境後</text:span><text:span text:style-name="T964">14</text:span><text:span text:style-name="T965">日內入境我國。</text:span></text:p>
      <text:p text:style-name="P966"><text:span text:style-name="T967">■</text:span><text:span text:style-name="T968">就醫者親屬</text:span><text:span text:style-name="T969">預計</text:span><text:span text:style-name="T970">於就醫者入境後</text:span><text:span text:style-name="T971">14</text:span><text:span text:style-name="T972">日內入境我國【請填下表】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header-rows>
          <table:table-row table:style-name="TableRow982">
            <table:table-cell table:style-name="TableCell983">
              <text:p text:style-name="P984">姓名</text:p>
            </table:table-cell>
            <table:table-cell table:style-name="TableCell985">
              <text:p text:style-name="P986">國籍</text:p>
            </table:table-cell>
            <table:table-cell table:style-name="TableCell987">
              <text:p text:style-name="P988">身分證號／護照號碼</text:p>
            </table:table-cell>
            <table:table-cell table:style-name="TableCell989">
              <text:p text:style-name="P990">與就醫者關係</text:p>
            </table:table-cell>
            <table:table-cell table:style-name="TableCell991">
              <text:p text:style-name="P992">在臺</text:p>
              <text:p text:style-name="P993">聯絡電話</text:p>
            </table:table-cell>
            <table:table-cell table:style-name="TableCell994">
              <text:p text:style-name="P995">預計</text:p>
              <text:p text:style-name="P996">入境日</text:p>
            </table:table-cell>
            <table:table-cell table:style-name="TableCell997">
              <text:p text:style-name="P998">入境港埠</text:p>
            </table:table-cell>
            <table:table-cell table:style-name="TableCell999">
              <text:p text:style-name="P1000">入境方式</text:p>
            </table:table-cell>
          </table:table-row>
        </table:table-header-rows>
        <table:table-row table:style-name="TableRow1001">
          <table:table-cell table:style-name="TableCell1002">
            <text:p text:style-name="P1003"><text:span text:style-name="T1004">○○○</text:span></text:p>
          </table:table-cell>
          <table:table-cell table:style-name="TableCell1005">
            <text:p text:style-name="P1006">本國籍</text:p>
          </table:table-cell>
          <table:table-cell table:style-name="TableCell1007">
            <text:p text:style-name="P1008">B100000000</text:p>
          </table:table-cell>
          <table:table-cell table:style-name="TableCell1009">
            <text:p text:style-name="P1010">父子</text:p>
          </table:table-cell>
          <table:table-cell table:style-name="TableCell1011">
            <text:p text:style-name="P1012">09xx-xxxxxx</text:p>
          </table:table-cell>
          <table:table-cell table:style-name="TableCell1013">
            <text:p text:style-name="P1014">111/</text:p>
            <text:p text:style-name="P1015">1/10</text:p>
          </table:table-cell>
          <table:table-cell table:style-name="TableCell1016">
            <text:p text:style-name="P1017">桃園</text:p>
          </table:table-cell>
          <table:table-cell table:style-name="TableCell1018">
            <text:p text:style-name="P1019">民航客機</text:p>
          </table:table-cell>
        </table:table-row>
        <table:table-row table:style-name="TableRow1020">
          <table:table-cell table:style-name="TableCell1021">
            <text:p text:style-name="P1022"><text:span text:style-name="T1023">○○○</text:span></text:p>
          </table:table-cell>
          <table:table-cell table:style-name="TableCell1024">
            <text:p text:style-name="P1025">本國籍</text:p>
          </table:table-cell>
          <table:table-cell table:style-name="TableCell1026">
            <text:p text:style-name="P1027">B200000000</text:p>
          </table:table-cell>
          <table:table-cell table:style-name="TableCell1028">
            <text:p text:style-name="P1029">父女</text:p>
          </table:table-cell>
          <table:table-cell table:style-name="TableCell1030">
            <text:p text:style-name="P1031">09xx-xxxxxx</text:p>
          </table:table-cell>
          <table:table-cell table:style-name="TableCell1032">
            <text:p text:style-name="P1033">111/</text:p>
            <text:p text:style-name="P1034">1/10</text:p>
          </table:table-cell>
          <table:table-cell table:style-name="TableCell1035">
            <text:p text:style-name="P1036">桃園</text:p>
          </table:table-cell>
          <table:table-cell table:style-name="TableCell1037">
            <text:p text:style-name="P1038">民航客機</text:p>
          </table:table-cell>
        </table:table-row>
      </table:table>
      <text:list text:style-name="LFO11" text:continue-numbering="true">
        <text:list-item>
          <text:p text:style-name="P1039"><text:span text:style-name="T1040">其他補充說明事項</text:span></text:p>
        </text:list-item>
      </text:list>
      <text:p text:style-name="P1041"><text:span text:style-name="T1042">■</text:span><text:span text:style-name="T1043">無</text:span></text:p>
      <text:list text:style-name="LFO10" text:continue-numbering="true">
        <text:list-item>
          <text:p text:style-name="P1044">專機醫護人員及機組人員入境情形及防疫規劃</text:p>
        </text:list-item>
      </text:list>
      <text:list text:style-name="LFO13" text:continue-numbering="true">
        <text:list-item>
          <text:p text:style-name="P1045"><text:span text:style-name="T1046">本次專機行程共安排醫護</text:span><text:span text:style-name="T1047">人員</text:span><text:span text:style-name="T1048">2</text:span><text:span text:style-name="T1049">名及機組人員</text:span><text:span text:style-name="T1050">2</text:span><text:span text:style-name="T1051">名</text:span><text:span text:style-name="T1052">。</text:span></text:p>
        </text:list-item>
        <text:list-item>
          <text:p text:style-name="P1053">本次專機之醫護人員及機組人員入境我國情形【可複選】：</text:p>
        </text:list-item>
      </text:list>
      <text:p text:style-name="P1054">□均不入境【後方第三點至第八點免填】</text:p>
      <text:p text:style-name="P1055"><text:span text:style-name="T1056">□均過境</text:span><text:span text:style-name="T1057"><text:s/></text:span><text:span text:style-name="T1058">□部分過境</text:span><text:span text:style-name="T1059">【請填</text:span><text:span text:style-name="T1060"></text:span><text:span text:style-name="T1061">處，後方第三點至第</text:span><text:span text:style-name="T1062">八</text:span><text:span text:style-name="T1063">點免填】</text:span></text:p>
      <text:list text:style-name="LFO17" text:continue-numbering="true">
        <text:list-item>
          <text:p text:style-name="P1064">請提供過境旅館及預計離境日期：</text:p>
        </text:list-item>
      </text:list>
      <text:p text:style-name="P1065"><text:span text:style-name="T1066">□</text:span><text:span text:style-name="T1067">部分入</text:span><text:span text:style-name="T1068">境</text:span><text:span text:style-name="T1069"><text:s/></text:span><text:span text:style-name="T1070">■</text:span><text:span text:style-name="T1071">均入</text:span><text:span text:style-name="T1072">境【續填第三點</text:span><text:span text:style-name="T1073">至第</text:span><text:span text:style-name="T1074">八</text:span><text:span text:style-name="T1075">點</text:span><text:span text:style-name="T1076">】</text:span></text:p>
      <text:list text:style-name="LFO13" text:continue-numbering="true">
        <text:list-item>
          <text:p text:style-name="P1077">專機醫護人員及機組入境人員名單</text:p>
        </text:list-item>
      </text:list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>
              <text:soft-page-break/>
              <text:p text:style-name="P1087">姓名</text:p>
            </table:table-cell>
            <table:table-cell table:style-name="TableCell1088">
              <text:p text:style-name="P1089">身分別</text:p>
            </table:table-cell>
            <table:table-cell table:style-name="TableCell1090">
              <text:p text:style-name="P1091">國籍</text:p>
            </table:table-cell>
            <table:table-cell table:style-name="TableCell1092">
              <text:p text:style-name="P1093">身分證字號／護照號碼</text:p>
            </table:table-cell>
            <table:table-cell table:style-name="TableCell1094">
              <text:p text:style-name="P1095">服務單位</text:p>
            </table:table-cell>
            <table:table-cell table:style-name="TableCell1096">
              <text:p text:style-name="P1097">預計境外入境及離開機坪情形</text:p>
            </table:table-cell>
          </table:table-row>
        </table:table-header-rows>
        <table:table-row table:style-name="TableRow1098">
          <table:table-cell table:style-name="TableCell1099">
            <text:p text:style-name="P1100"><text:span text:style-name="T1101">甲○○</text:span></text:p>
          </table:table-cell>
          <table:table-cell table:style-name="TableCell1102">
            <text:p text:style-name="P1103"><text:span text:style-name="T1104">■</text:span><text:span text:style-name="T1105">醫護</text:span><text:span text:style-name="T1106">□</text:span><text:span text:style-name="T1107">機組</text:span></text:p>
          </table:table-cell>
          <table:table-cell table:style-name="TableCell1108">
            <text:p text:style-name="P1109">本國籍</text:p>
          </table:table-cell>
          <table:table-cell table:style-name="TableCell1110">
            <text:p text:style-name="P1111">C200000000</text:p>
          </table:table-cell>
          <table:table-cell table:style-name="TableCell1112">
            <text:p text:style-name="P1113"><text:span text:style-name="T1114">○○醫院</text:span></text:p>
          </table:table-cell>
          <table:table-cell table:style-name="TableCell1115">
            <text:p text:style-name="P1116"><text:span text:style-name="T1117">入境：</text:span><text:span text:style-name="T1118">■</text:span><text:span text:style-name="T1119">有</text:span><text:span text:style-name="T1120">□</text:span><text:span text:style-name="T1121">無</text:span></text:p>
            <text:p text:style-name="P1122"><text:span text:style-name="T1123">離開機坪：</text:span><text:span text:style-name="T1124">■</text:span><text:span text:style-name="T1125">有</text:span><text:span text:style-name="T1126">□無</text:span></text:p>
          </table:table-cell>
        </table:table-row>
        <table:table-row table:style-name="TableRow1127">
          <table:table-cell table:style-name="TableCell1128">
            <text:p text:style-name="P1129"><text:span text:style-name="T1130">乙○○</text:span></text:p>
          </table:table-cell>
          <table:table-cell table:style-name="TableCell1131">
            <text:p text:style-name="P1132"><text:span text:style-name="T1133">■</text:span><text:span text:style-name="T1134">醫護</text:span><text:span text:style-name="T1135">□</text:span><text:span text:style-name="T1136">機組</text:span></text:p>
          </table:table-cell>
          <table:table-cell table:style-name="TableCell1137">
            <text:p text:style-name="P1138">本國籍</text:p>
          </table:table-cell>
          <table:table-cell table:style-name="TableCell1139">
            <text:p text:style-name="P1140">D100000000</text:p>
          </table:table-cell>
          <table:table-cell table:style-name="TableCell1141">
            <text:p text:style-name="P1142"><text:span text:style-name="T1143">○○醫院</text:span></text:p>
          </table:table-cell>
          <table:table-cell table:style-name="TableCell1144">
            <text:p text:style-name="P1145"><text:span text:style-name="T1146">入境：</text:span><text:span text:style-name="T1147">□</text:span><text:span text:style-name="T1148">有</text:span><text:span text:style-name="T1149">■</text:span><text:span text:style-name="T1150">無</text:span></text:p>
            <text:p text:style-name="P1151"><text:span text:style-name="T1152">離開機坪：</text:span><text:span text:style-name="T1153">□</text:span><text:span text:style-name="T1154">有</text:span><text:span text:style-name="T1155">■</text:span><text:span text:style-name="T1156">無</text:span></text:p>
          </table:table-cell>
        </table:table-row>
        <table:table-row table:style-name="TableRow1157">
          <table:table-cell table:style-name="TableCell1158">
            <text:p text:style-name="P1159"><text:span text:style-name="T1160">丙○○</text:span></text:p>
          </table:table-cell>
          <table:table-cell table:style-name="TableCell1161">
            <text:p text:style-name="P1162"><text:span text:style-name="T1163">□</text:span><text:span text:style-name="T1164">醫護</text:span><text:span text:style-name="T1165">■</text:span><text:span text:style-name="T1166">機組</text:span></text:p>
          </table:table-cell>
          <table:table-cell table:style-name="TableCell1167">
            <text:p text:style-name="P1168">本國籍</text:p>
          </table:table-cell>
          <table:table-cell table:style-name="TableCell1169">
            <text:p text:style-name="P1170">E100000000</text:p>
          </table:table-cell>
          <table:table-cell table:style-name="TableCell1171">
            <text:p text:style-name="P1172"><text:span text:style-name="T1173">○○航空</text:span></text:p>
          </table:table-cell>
          <table:table-cell table:style-name="TableCell1174">
            <text:p text:style-name="P1175"><text:span text:style-name="T1176">入境：</text:span><text:span text:style-name="T1177">■</text:span><text:span text:style-name="T1178">有</text:span><text:span text:style-name="T1179">□</text:span><text:span text:style-name="T1180">無</text:span></text:p>
            <text:p text:style-name="P1181"><text:span text:style-name="T1182">離開機坪：</text:span><text:span text:style-name="T1183">■</text:span><text:span text:style-name="T1184">有</text:span><text:span text:style-name="T1185">□無</text:span></text:p>
          </table:table-cell>
        </table:table-row>
        <table:table-row table:style-name="TableRow1186">
          <table:table-cell table:style-name="TableCell1187">
            <text:p text:style-name="P1188"><text:span text:style-name="T1189">丁○○</text:span></text:p>
          </table:table-cell>
          <table:table-cell table:style-name="TableCell1190">
            <text:p text:style-name="P1191"><text:span text:style-name="T1192">□</text:span><text:span text:style-name="T1193">醫護</text:span><text:span text:style-name="T1194">■</text:span><text:span text:style-name="T1195">機組</text:span></text:p>
          </table:table-cell>
          <table:table-cell table:style-name="TableCell1196">
            <text:p text:style-name="P1197">本國籍</text:p>
          </table:table-cell>
          <table:table-cell table:style-name="TableCell1198">
            <text:p text:style-name="P1199">F100000000</text:p>
          </table:table-cell>
          <table:table-cell table:style-name="TableCell1200">
            <text:p text:style-name="P1201"><text:span text:style-name="T1202">○○航空</text:span></text:p>
          </table:table-cell>
          <table:table-cell table:style-name="TableCell1203">
            <text:p text:style-name="P1204"><text:span text:style-name="T1205">入境：</text:span><text:span text:style-name="T1206">□</text:span><text:span text:style-name="T1207">有</text:span><text:span text:style-name="T1208">■</text:span><text:span text:style-name="T1209">無</text:span></text:p>
            <text:p text:style-name="P1210"><text:span text:style-name="T1211">離開機坪：</text:span><text:span text:style-name="T1212">□</text:span><text:span text:style-name="T1213">有</text:span><text:span text:style-name="T1214">■</text:span><text:span text:style-name="T1215">無</text:span></text:p>
          </table:table-cell>
        </table:table-row>
      </table:table>
      <text:list text:style-name="LFO13" text:continue-numbering="true">
        <text:list-item>
          <text:p text:style-name="P1216">專機醫護人員及機組入境人員完成COVID-19疫苗接種情形</text:p>
        </text:list-item>
      </text:list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header-rows>
          <table:table-row table:style-name="TableRow1224">
            <table:table-cell table:style-name="TableCell1225">
              <text:p text:style-name="P1226">姓名</text:p>
            </table:table-cell>
            <table:table-cell table:style-name="TableCell1227">
              <text:p text:style-name="P1228">身分別</text:p>
            </table:table-cell>
            <table:table-cell table:style-name="TableCell1229" table:number-columns-spanned="3">
              <text:p text:style-name="P1230">COVID-19疫苗</text:p>
            </table:table-cell>
            <table:covered-table-cell/>
            <table:covered-table-cell/>
            <table:table-cell table:style-name="TableCell1231">
              <text:p text:style-name="P1232">接種日期</text:p>
            </table:table-cell>
          </table:table-row>
        </table:table-header-rows>
        <table:table-row table:style-name="TableRow1233">
          <table:table-cell table:style-name="TableCell1234" table:number-rows-spanned="3">
            <text:p text:style-name="P1235">甲○○</text:p>
          </table:table-cell>
          <table:table-cell table:style-name="TableCell1236" table:number-rows-spanned="3">
            <text:p text:style-name="P1237"><text:span text:style-name="T1238">■</text:span><text:span text:style-name="T1239">醫護□機組</text:span></text:p>
          </table:table-cell>
          <table:table-cell table:style-name="TableCell1240" table:number-rows-spanned="2">
            <text:p text:style-name="P1241">基礎劑</text:p>
          </table:table-cell>
          <table:table-cell table:style-name="TableCell1242">
            <text:p text:style-name="P1243">第1劑</text:p>
            <text:p text:style-name="P1244">疫苗廠牌</text:p>
          </table:table-cell>
          <table:table-cell table:style-name="TableCell1245">
            <text:p text:style-name="P1246">Moderna</text:p>
          </table:table-cell>
          <table:table-cell table:style-name="TableCell1247">
            <text:p text:style-name="P1248"><text:span text:style-name="T1249">110</text:span><text:span text:style-name="T1250">年</text:span><text:span text:style-name="T1251">6</text:span><text:span text:style-name="T1252">月</text:span><text:span text:style-name="T1253">1</text:span><text:span text:style-name="T1254">日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第2劑</text:p>
            <text:p text:style-name="P1261">疫苗廠牌</text:p>
          </table:table-cell>
          <table:table-cell table:style-name="TableCell1262">
            <text:p text:style-name="P1263">Moderna</text:p>
          </table:table-cell>
          <table:table-cell table:style-name="TableCell1264">
            <text:p text:style-name="P1265"><text:span text:style-name="T1266">110</text:span><text:span text:style-name="T1267">年</text:span><text:span text:style-name="T1268">7</text:span><text:span text:style-name="T1269">月</text:span><text:span text:style-name="T1270">1</text:span><text:span text:style-name="T1271">日</text:span>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追加劑</text:p>
          </table:table-cell>
          <table:table-cell table:style-name="TableCell1277">
            <text:p text:style-name="P1278">疫苗廠牌</text:p>
          </table:table-cell>
          <table:table-cell table:style-name="TableCell1279">
            <text:p text:style-name="P1280">Moderna</text:p>
          </table:table-cell>
          <table:table-cell table:style-name="TableCell1281">
            <text:p text:style-name="P1282"><text:span text:style-name="T1283">110</text:span><text:span text:style-name="T1284">年</text:span><text:span text:style-name="T1285">12</text:span><text:span text:style-name="T1286">月</text:span><text:span text:style-name="T1287">15</text:span><text:span text:style-name="T1288">日</text:span></text:p>
          </table:table-cell>
        </table:table-row>
        <table:table-row table:style-name="TableRow1289">
          <table:table-cell table:style-name="TableCell1290" table:number-rows-spanned="3">
            <text:p text:style-name="P1291">乙○○</text:p>
          </table:table-cell>
          <table:table-cell table:style-name="TableCell1292" table:number-rows-spanned="3">
            <text:p text:style-name="P1293"><text:span text:style-name="T1294">■</text:span><text:span text:style-name="T1295">醫護□機組</text:span></text:p>
          </table:table-cell>
          <table:table-cell table:style-name="TableCell1296" table:number-rows-spanned="2">
            <text:p text:style-name="P1297">基礎劑</text:p>
          </table:table-cell>
          <table:table-cell table:style-name="TableCell1298">
            <text:p text:style-name="P1299">第1劑</text:p>
            <text:p text:style-name="P1300">疫苗廠牌</text:p>
          </table:table-cell>
          <table:table-cell table:style-name="TableCell1301">
            <text:p text:style-name="P1302">Moderna</text:p>
          </table:table-cell>
          <table:table-cell table:style-name="TableCell1303">
            <text:p text:style-name="P1304"><text:span text:style-name="T1305">110</text:span><text:span text:style-name="T1306">年</text:span><text:span text:style-name="T1307">6</text:span><text:span text:style-name="T1308">月</text:span><text:span text:style-name="T1309">1</text:span><text:span text:style-name="T1310">日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第2劑</text:p>
            <text:p text:style-name="P1317">疫苗廠牌</text:p>
          </table:table-cell>
          <table:table-cell table:style-name="TableCell1318">
            <text:p text:style-name="P1319">Moderna</text:p>
          </table:table-cell>
          <table:table-cell table:style-name="TableCell1320">
            <text:p text:style-name="P1321"><text:span text:style-name="T1322">110</text:span><text:span text:style-name="T1323">年</text:span><text:span text:style-name="T1324">7</text:span><text:span text:style-name="T1325">月</text:span><text:span text:style-name="T1326">1</text:span><text:span text:style-name="T1327">日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追加劑</text:p>
          </table:table-cell>
          <table:table-cell table:style-name="TableCell1333">
            <text:p text:style-name="P1334">疫苗廠牌</text:p>
          </table:table-cell>
          <table:table-cell table:style-name="TableCell1335">
            <text:p text:style-name="P1336">Moderna</text:p>
          </table:table-cell>
          <table:table-cell table:style-name="TableCell1337">
            <text:p text:style-name="P1338"><text:span text:style-name="T1339">110</text:span><text:span text:style-name="T1340">年</text:span><text:span text:style-name="T1341">12</text:span><text:span text:style-name="T1342">月</text:span><text:span text:style-name="T1343">15</text:span><text:span text:style-name="T1344">日</text:span></text:p>
          </table:table-cell>
        </table:table-row>
        <table:table-row table:style-name="TableRow1345">
          <table:table-cell table:style-name="TableCell1346" table:number-rows-spanned="3">
            <text:p text:style-name="P1347">丙○○</text:p>
          </table:table-cell>
          <table:table-cell table:style-name="TableCell1348" table:number-rows-spanned="3">
            <text:p text:style-name="P1349"><text:span text:style-name="T1350">□</text:span><text:span text:style-name="T1351">醫護</text:span><text:span text:style-name="T1352">■</text:span><text:span text:style-name="T1353">機組</text:span></text:p>
          </table:table-cell>
          <table:table-cell table:style-name="TableCell1354" table:number-rows-spanned="2">
            <text:p text:style-name="P1355">基礎劑</text:p>
          </table:table-cell>
          <table:table-cell table:style-name="TableCell1356">
            <text:p text:style-name="P1357">第1劑</text:p>
            <text:p text:style-name="P1358">疫苗廠牌</text:p>
          </table:table-cell>
          <table:table-cell table:style-name="TableCell1359">
            <text:p text:style-name="P1360">AZ</text:p>
          </table:table-cell>
          <table:table-cell table:style-name="TableCell1361">
            <text:p text:style-name="P1362"><text:span text:style-name="T1363">110</text:span><text:span text:style-name="T1364">年</text:span><text:span text:style-name="T1365">5</text:span><text:span text:style-name="T1366">月</text:span><text:span text:style-name="T1367">1</text:span><text:span text:style-name="T1368">日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第2劑</text:p>
            <text:p text:style-name="P1375">疫苗廠牌</text:p>
          </table:table-cell>
          <table:table-cell table:style-name="TableCell1376">
            <text:p text:style-name="P1377">AZ</text:p>
          </table:table-cell>
          <table:table-cell table:style-name="TableCell1378">
            <text:p text:style-name="P1379"><text:span text:style-name="T1380">110</text:span><text:span text:style-name="T1381">年</text:span><text:span text:style-name="T1382">7</text:span><text:span text:style-name="T1383">月</text:span><text:span text:style-name="T1384">1</text:span><text:span text:style-name="T1385">日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追加劑</text:p>
          </table:table-cell>
          <table:table-cell table:style-name="TableCell1391">
            <text:p text:style-name="P1392">疫苗廠牌</text:p>
          </table:table-cell>
          <table:table-cell table:style-name="TableCell1393">
            <text:p text:style-name="P1394">Moderna</text:p>
          </table:table-cell>
          <table:table-cell table:style-name="TableCell1395">
            <text:p text:style-name="P1396"><text:span text:style-name="T1397">110</text:span><text:span text:style-name="T1398">年</text:span><text:span text:style-name="T1399">12</text:span><text:span text:style-name="T1400">月</text:span><text:span text:style-name="T1401">20</text:span><text:span text:style-name="T1402">日</text:span></text:p>
          </table:table-cell>
        </table:table-row>
        <table:table-row table:style-name="TableRow1403">
          <table:table-cell table:style-name="TableCell1404" table:number-rows-spanned="3">
            <text:p text:style-name="P1405">丁○○</text:p>
          </table:table-cell>
          <table:table-cell table:style-name="TableCell1406" table:number-rows-spanned="3">
            <text:p text:style-name="P1407"><text:span text:style-name="T1408">□</text:span><text:span text:style-name="T1409">醫護</text:span><text:span text:style-name="T1410">■</text:span><text:span text:style-name="T1411">機組</text:span></text:p>
          </table:table-cell>
          <table:table-cell table:style-name="TableCell1412" table:number-rows-spanned="2">
            <text:p text:style-name="P1413">基礎劑</text:p>
          </table:table-cell>
          <table:table-cell table:style-name="TableCell1414">
            <text:p text:style-name="P1415">第1劑</text:p>
            <text:p text:style-name="P1416">疫苗廠牌</text:p>
          </table:table-cell>
          <table:table-cell table:style-name="TableCell1417">
            <text:p text:style-name="P1418">AZ</text:p>
          </table:table-cell>
          <table:table-cell table:style-name="TableCell1419">
            <text:p text:style-name="P1420"><text:span text:style-name="T1421">110</text:span><text:span text:style-name="T1422">年</text:span><text:span text:style-name="T1423">6</text:span><text:span text:style-name="T1424">月</text:span><text:span text:style-name="T1425">1</text:span><text:span text:style-name="T1426">日</text:span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第2劑</text:p>
            <text:p text:style-name="P1433">疫苗廠牌</text:p>
          </table:table-cell>
          <table:table-cell table:style-name="TableCell1434">
            <text:p text:style-name="P1435">AZ</text:p>
          </table:table-cell>
          <table:table-cell table:style-name="TableCell1436">
            <text:p text:style-name="P1437"><text:span text:style-name="T1438">110</text:span><text:span text:style-name="T1439">年</text:span><text:span text:style-name="T1440">8</text:span><text:span text:style-name="T1441">月</text:span><text:span text:style-name="T1442">1</text:span><text:span text:style-name="T1443">日</text:span>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追加劑</text:p>
          </table:table-cell>
          <table:table-cell table:style-name="TableCell1449">
            <text:p text:style-name="P1450">疫苗廠牌</text:p>
          </table:table-cell>
          <table:table-cell table:style-name="TableCell1451">
            <text:p text:style-name="P1452">Moderna</text:p>
          </table:table-cell>
          <table:table-cell table:style-name="TableCell1453">
            <text:p text:style-name="P1454"><text:span text:style-name="T1455">111</text:span><text:span text:style-name="T1456">年</text:span><text:span text:style-name="T1457">1</text:span><text:span text:style-name="T1458">月</text:span><text:span text:style-name="T1459">1</text:span><text:span text:style-name="T1460">日</text:span></text:p>
          </table:table-cell>
        </table:table-row>
      </table:table>
      <text:list text:style-name="LFO13" text:continue-numbering="true">
        <text:list-item>
          <text:p text:style-name="P1461">入境人員之防疫交通規劃</text:p>
        </text:list-item>
      </text:list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header-rows>
          <table:table-row table:style-name="TableRow1466">
            <table:table-cell table:style-name="TableCell1467">
              <text:p text:style-name="P1468">人員類別</text:p>
            </table:table-cell>
            <table:table-cell table:style-name="TableCell1469">
              <text:p text:style-name="P1470">入境港埠</text:p>
            </table:table-cell>
            <table:table-cell table:style-name="TableCell1471">
              <text:p text:style-name="P1472">交通規劃(含接駁區間/行程)</text:p>
            </table:table-cell>
          </table:table-row>
        </table:table-header-rows>
        <table:table-row table:style-name="TableRow1473">
          <table:table-cell table:style-name="TableCell1474">
            <text:p text:style-name="P1475">醫護人員</text:p>
          </table:table-cell>
          <table:table-cell table:style-name="TableCell1476">
            <text:p text:style-name="P1477">OO機場</text:p>
          </table:table-cell>
          <table:table-cell table:style-name="TableCell1478">
            <text:p text:style-name="P1479">搭乘救護車運送就醫者至醫院，於指定場所完成就醫者交接。</text:p>
            <text:soft-page-break/>
            <text:p text:style-name="P1480">防疫專車／專車前往居家檢疫住所。</text:p>
          </table:table-cell>
        </table:table-row>
        <table:table-row table:style-name="TableRow1481">
          <table:table-cell table:style-name="TableCell1482">
            <text:p text:style-name="P1483">機組人員</text:p>
          </table:table-cell>
          <table:table-cell table:style-name="TableCell1484">
            <text:p text:style-name="P1485">OO機場</text:p>
          </table:table-cell>
          <table:table-cell table:style-name="TableCell1486">
            <text:p text:style-name="P1487">防疫專車／專車前往居家檢疫住所。</text:p>
          </table:table-cell>
        </table:table-row>
      </table:table>
      <text:p text:style-name="P1488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text:style-name="LFO13" text:continue-numbering="true">
        <text:list-item>
          <text:p text:style-name="P1489">居家檢疫及自主健康管理期間住所資訊</text:p>
        </text:list-item>
      </text:list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header-rows>
          <table:table-row table:style-name="TableRow1495">
            <table:table-cell table:style-name="TableCell1496">
              <text:p text:style-name="P1497">人員</text:p>
            </table:table-cell>
            <table:table-cell table:style-name="TableCell1498">
              <text:p text:style-name="P1499">階段</text:p>
            </table:table-cell>
            <table:table-cell table:style-name="TableCell1500">
              <text:p text:style-name="P1501">預計期間</text:p>
            </table:table-cell>
            <table:table-cell table:style-name="TableCell1502">
              <text:p text:style-name="P1503">檢疫住所地址</text:p>
            </table:table-cell>
          </table:table-row>
        </table:table-header-rows>
        <table:table-row table:style-name="TableRow1504">
          <table:table-cell table:style-name="TableCell1505" table:number-rows-spanned="2">
            <text:p text:style-name="P1506">甲○○</text:p>
            <text:p text:style-name="P1507"><text:span text:style-name="T1508">【醫護】</text:span></text:p>
          </table:table-cell>
          <table:table-cell table:style-name="TableCell1509">
            <text:p text:style-name="P1510">居家檢疫</text:p>
          </table:table-cell>
          <table:table-cell table:style-name="TableCell1511">
            <text:p text:style-name="P1512">【有入境／離開機坪】</text:p>
            <text:p text:style-name="P1513"><text:span text:style-name="T1514">111</text:span><text:span text:style-name="T1515">年</text:span><text:span text:style-name="T1516">01</text:span><text:span text:style-name="T1517">月</text:span><text:span text:style-name="T1518">01</text:span><text:span text:style-name="T1519">日～</text:span><text:span text:style-name="T1520">01</text:span><text:span text:style-name="T1521">月</text:span><text:span text:style-name="T1522">8</text:span><text:span text:style-name="T1523">日</text:span></text:p>
          </table:table-cell>
          <table:table-cell table:style-name="TableCell1524" table:number-rows-spanned="2">
            <text:p text:style-name="P1525"><text:span text:style-name="T1526">○○市○○區○○路○段○號</text:span>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自主健康管理</text:p>
          </table:table-cell>
          <table:table-cell table:style-name="TableCell1531">
            <text:p text:style-name="P1532"><text:span text:style-name="T1533">111</text:span><text:span text:style-name="T1534">年</text:span><text:span text:style-name="T1535">01</text:span><text:span text:style-name="T1536">月</text:span><text:span text:style-name="T1537">9</text:span><text:span text:style-name="T1538">日～</text:span><text:span text:style-name="T1539">01</text:span><text:span text:style-name="T1540">月</text:span><text:span text:style-name="T1541">1</text:span><text:span text:style-name="T1542">5</text:span><text:span text:style-name="T1543">日</text:span></text:p>
          </table:table-cell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rows-spanned="2">
            <text:p text:style-name="P1547">乙○○</text:p>
            <text:p text:style-name="P1548"><text:span text:style-name="T1549">【醫護】</text:span></text:p>
          </table:table-cell>
          <table:table-cell table:style-name="TableCell1550">
            <text:p text:style-name="P1551">居家檢疫</text:p>
          </table:table-cell>
          <table:table-cell table:style-name="TableCell1552">
            <text:p text:style-name="P1553">【未入境／未離開機坪】</text:p>
            <text:p text:style-name="P1554"><text:span text:style-name="T1555">111</text:span><text:span text:style-name="T1556">年</text:span><text:span text:style-name="T1557">01</text:span><text:span text:style-name="T1558">月</text:span><text:span text:style-name="T1559">01</text:span><text:span text:style-name="T1560">日～</text:span><text:span text:style-name="T1561">01</text:span><text:span text:style-name="T1562">月</text:span><text:span text:style-name="T1563">08</text:span><text:span text:style-name="T1564">日</text:span></text:p>
          </table:table-cell>
          <table:table-cell table:style-name="TableCell1565" table:number-rows-spanned="2">
            <text:p text:style-name="P1566"><text:span text:style-name="T1567">○○市○○區○○路○段○號</text:span>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自主健康管理</text:p>
          </table:table-cell>
          <table:table-cell table:style-name="TableCell1572">
            <text:p text:style-name="P1573"><text:span text:style-name="T1574">111</text:span><text:span text:style-name="T1575">年</text:span><text:span text:style-name="T1576">01</text:span><text:span text:style-name="T1577">月</text:span><text:span text:style-name="T1578">09</text:span><text:span text:style-name="T1579">日～</text:span><text:span text:style-name="T1580">01</text:span><text:span text:style-name="T1581">月</text:span><text:span text:style-name="T1582">15</text:span><text:span text:style-name="T1583">日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 table:number-rows-spanned="2">
            <text:p text:style-name="P1587">丙○○</text:p>
            <text:p text:style-name="P1588"><text:span text:style-name="T1589">【機組】</text:span></text:p>
          </table:table-cell>
          <table:table-cell table:style-name="TableCell1590">
            <text:p text:style-name="P1591">居家檢疫</text:p>
          </table:table-cell>
          <table:table-cell table:style-name="TableCell1592">
            <text:p text:style-name="P1593">【有入境／離開機坪】</text:p>
            <text:p text:style-name="P1594"><text:span text:style-name="T1595">111</text:span><text:span text:style-name="T1596">年</text:span><text:span text:style-name="T1597">01</text:span><text:span text:style-name="T1598">月</text:span><text:span text:style-name="T1599">01</text:span><text:span text:style-name="T1600">日～</text:span><text:span text:style-name="T1601">01</text:span><text:span text:style-name="T1602">月</text:span><text:span text:style-name="T1603">0</text:span><text:span text:style-name="T1604">4</text:span><text:span text:style-name="T1605">日</text:span></text:p>
          </table:table-cell>
          <table:table-cell table:style-name="TableCell1606">
            <text:p text:style-name="P1607"><text:span text:style-name="T1608">○○市○○區○○路○段○號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自主健康管理</text:p>
          </table:table-cell>
          <table:table-cell table:style-name="TableCell1613">
            <text:p text:style-name="P1614"><text:span text:style-name="T1615">111</text:span><text:span text:style-name="T1616">年</text:span><text:span text:style-name="T1617">01</text:span><text:span text:style-name="T1618">月</text:span><text:span text:style-name="T1619">0</text:span><text:span text:style-name="T1620">5</text:span><text:span text:style-name="T1621">日～</text:span><text:span text:style-name="T1622">01</text:span><text:span text:style-name="T1623">月</text:span><text:span text:style-name="T1624">08</text:span><text:span text:style-name="T1625">日</text:span></text:p>
          </table:table-cell>
          <table:table-cell table:style-name="TableCell1626">
            <text:p text:style-name="P1627"><text:span text:style-name="T1628">○○市○○區○○路○段○號</text:span></text:p>
          </table:table-cell>
        </table:table-row>
        <table:table-row table:style-name="TableRow1629">
          <table:table-cell table:style-name="TableCell1630">
            <text:p text:style-name="P1631">丁○○</text:p>
            <text:p text:style-name="P1632"><text:span text:style-name="T1633">【機組】</text:span></text:p>
          </table:table-cell>
          <table:table-cell table:style-name="TableCell1634">
            <text:p text:style-name="P1635">自我健康監測</text:p>
          </table:table-cell>
          <table:table-cell table:style-name="TableCell1636">
            <text:p text:style-name="P1637"><text:span text:style-name="T1638">111</text:span><text:span text:style-name="T1639">年</text:span><text:span text:style-name="T1640">01</text:span><text:span text:style-name="T1641">月</text:span><text:span text:style-name="T1642">01</text:span><text:span text:style-name="T1643">日～</text:span><text:span text:style-name="T1644">01</text:span><text:span text:style-name="T1645">月</text:span><text:span text:style-name="T1646">0</text:span><text:span text:style-name="T1647">5</text:span><text:span text:style-name="T1648">日</text:span></text:p>
          </table:table-cell>
          <table:table-cell table:style-name="TableCell1649">
            <text:p text:style-name="P1650"><text:span text:style-name="T1651">○○市○○區○○路○段○號</text:span></text:p>
          </table:table-cell>
        </table:table-row>
      </table:table>
      <text:list text:style-name="LFO13" text:continue-numbering="true">
        <text:list-item>
          <text:p text:style-name="P1652">聯絡人資訊</text:p>
        </text:list-item>
      </text:list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窗口</text:p>
          </table:table-cell>
          <table:table-cell table:style-name="TableCell1662">
            <text:p text:style-name="P1663">姓名</text:p>
          </table:table-cell>
          <table:table-cell table:style-name="TableCell1664">
            <text:p text:style-name="P1665">聯絡電話</text:p>
          </table:table-cell>
          <table:table-cell table:style-name="TableCell1666">
            <text:p text:style-name="P1667">電子郵件</text:p>
          </table:table-cell>
          <table:table-cell table:style-name="TableCell1668">
            <text:p text:style-name="P1669">備註</text:p>
          </table:table-cell>
        </table:table-row>
        <table:table-row table:style-name="TableRow1670">
          <table:table-cell table:style-name="TableCell1671">
            <text:p text:style-name="P1672">醫護人員</text:p>
          </table:table-cell>
          <table:table-cell table:style-name="TableCell1673">
            <text:p text:style-name="P1674"><text:span text:style-name="T1675">○○○</text:span></text:p>
          </table:table-cell>
          <table:table-cell table:style-name="TableCell1676">
            <text:p text:style-name="P1677">02-xxxx-xxxx</text:p>
          </table:table-cell>
          <table:table-cell table:style-name="TableCell1678">
            <text:p text:style-name="P1679">xxx@gmail.com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機組人員</text:p>
          </table:table-cell>
          <table:table-cell table:style-name="TableCell1685">
            <text:p text:style-name="P1686"><text:span text:style-name="T1687">○○○</text:span></text:p>
          </table:table-cell>
          <table:table-cell table:style-name="TableCell1688">
            <text:p text:style-name="P1689">02-xxxx-xxxx</text:p>
          </table:table-cell>
          <table:table-cell table:style-name="TableCell1690">
            <text:p text:style-name="P1691">xxx@gmail.com</text:p>
          </table:table-cell>
          <table:table-cell table:style-name="TableCell1692">
            <text:p text:style-name="P1693"/>
          </table:table-cell>
        </table:table-row>
      </table:table>
      <text:p text:style-name="P1694">【備註】請提供相關人員之聯絡窗口，以利相關事項聯繫。</text:p>
      <text:list text:style-name="LFO13" text:continue-numbering="true">
        <text:list-item>
          <text:p text:style-name="P1695">居家檢疫及自主健康管理期間防疫措施</text:p>
        </text:list-item>
      </text:list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header-rows>
          <table:table-row table:style-name="TableRow1701">
            <table:table-cell table:style-name="TableCell1702">
              <text:soft-page-break/>
              <text:p text:style-name="P1703">人員</text:p>
            </table:table-cell>
            <table:table-cell table:style-name="TableCell1704">
              <text:p text:style-name="P1705">階段</text:p>
            </table:table-cell>
            <table:table-cell table:style-name="TableCell1706">
              <text:p text:style-name="P1707">防疫措施</text:p>
            </table:table-cell>
            <table:table-cell table:style-name="TableCell1708">
              <text:p text:style-name="P1709">備註</text:p>
            </table:table-cell>
          </table:table-row>
        </table:table-header-rows>
        <table:table-row table:style-name="TableRow1710">
          <table:table-cell table:style-name="TableCell1711" table:number-rows-spanned="2">
            <text:p text:style-name="P1712">醫護人員</text:p>
          </table:table-cell>
          <table:table-cell table:style-name="TableCell1713">
            <text:p text:style-name="P1714">居家檢疫</text:p>
          </table:table-cell>
          <table:table-cell table:style-name="TableCell1715">
            <text:list text:style-name="LFO14" text:continue-numbering="true">
              <text:list-item>
                <text:p text:style-name="P1716">返臺抵達○○機場，俟完成入境程序後，搭乘機坪之救護車運送就醫者至醫院，並於指定場所完成就醫者交接後，搭乘專車抵達檢疫住所。</text:p>
              </text:list-item>
              <text:list-item>
                <text:p text:style-name="P1717">居家檢疫期間持續監測健康狀況，如發現有疑似COVID-19相關症狀時，將立即通知所屬服務單位及衛生局，並配合後續相關就醫安排。</text:p>
              </text:list-item>
            </text:list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自主健康管理</text:p>
          </table:table-cell>
          <table:table-cell table:style-name="TableCell1724">
            <text:p text:style-name="P1725">預計於居家檢疫期滿後次日進行採檢，確認檢驗結果為陰性後，返回工作。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rows-spanned="2">
            <text:p text:style-name="P1730">機組人員</text:p>
          </table:table-cell>
          <table:table-cell table:style-name="TableCell1731">
            <text:p text:style-name="P1732">居家檢疫</text:p>
          </table:table-cell>
          <table:table-cell table:style-name="TableCell1733">
            <text:list text:style-name="LFO15" text:continue-numbering="true">
              <text:list-item>
                <text:p text:style-name="P1734">完成入境程序後，搭乘機場防疫專車前往居家檢疫住所。</text:p>
              </text:list-item>
              <text:list-item>
                <text:p text:style-name="P1735">居家檢疫期間持續監測健康狀況，如發現有疑似COVID-19相關症狀時，將立即通知所屬服務單位及衛生局，並配合後續相關就醫安排。</text:p>
              </text:list-item>
              <text:list-item>
                <text:p text:style-name="P1736">入住防疫旅宿/公司檢疫宿舍，於居檢結束日進行1次PCR檢驗。/入住自宅一人一戶檢疫，於入境日及居檢結束日進行1次PCR檢驗。</text:p>
              </text:list-item>
            </text:list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自主健康管理/自我健康監測</text:p>
          </table:table-cell>
          <table:table-cell table:style-name="TableCell1743">
            <text:p text:style-name="P1744">遵循自主健康管理相關規定，於入境第4-7天自主健康管理進行快篩或PCR檢驗／遵循自我健康監測相關規定，於每5天進行快篩或PCR<text:s/>檢驗。</text:p>
          </table:table-cell>
          <table:table-cell table:style-name="TableCell1745">
            <text:p text:style-name="P1746"/>
          </table:table-cell>
        </table:table-row>
      </table:table>
      <text:p text:style-name="P1747">【備註】請說明醫護人員及機組人員於入境後之防疫措施安排等流程。</text:p>
      <text:list text:style-name="LFO13" text:continue-numbering="true">
        <text:list-item>
          <text:p text:style-name="P1748">其他補充說明事項</text:p>
        </text:list-item>
      </text:list>
      <text:p text:style-name="P1749"><text:span text:style-name="T1750">■</text:span><text:span text:style-name="T1751">無</text:span></text:p>
      <text:p text:style-name="P17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Century Gothic" style:text-line-through-type="none" style:use-window-font-color="true" fo:font-size="14pt" style:font-size-asian="14pt" style:font-size-complex="10pt"/>
    </style:style>
    <style:style style:name="WW_CharLFO6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fo:font-weight="normal" style:font-weight-asian="normal" style:font-weight-complex="bold" style:use-window-font-color="true" fo:font-size="12pt" style:font-size-asian="12pt"/>
    </style:style>
    <style:style style:name="WW_CharLFO9LVL1" style:family="text">
      <style:text-properties style:font-name="Wingdings 3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bold" style:use-window-font-color="true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Century Gothic" fo:font-size="14pt" style:font-size-asian="14pt"/>
    </style:style>
    <style:style style:name="WW_CharLFO15LVL1" style:family="text">
      <style:text-properties style:font-name="Century Gothic" fo:font-size="14pt" style:font-size-asian="14pt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bullet text:level="1" text:style-name="WW_CharLFO9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.5909in" fo:margin-left="0.7875in" fo:margin-bottom="0.4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4in"/>
      </style:footer-style>
    </style:page-layout>
    <style:style style:name="P2" style:parent-style-name="頁首" style:family="paragraph">
      <style:text-properties style:font-name="Century Goth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entury Gothic" style:font-name-asian="標楷體" fo:font-size="11pt" style:font-size-asian="11pt"/>
    </style:style>
    <style:style style:name="T5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Century Gothic" style:font-name-asian="標楷體" style:font-weight-complex="bold" fo:font-size="11pt" style:font-size-asian="11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63" style:parent-style-name="頁首" style:family="paragraph">
      <style:text-properties style:font-name="Century Gothic"/>
    </style:style>
    <style:style style:name="P664" style:parent-style-name="頁尾" style:family="paragraph">
      <style:paragraph-properties fo:text-align="center"/>
    </style:style>
    <style:style style:name="T665" style:parent-style-name="預設段落字型" style:family="text">
      <style:text-properties style:font-name="Century Gothic" style:font-name-asian="標楷體" fo:font-size="11pt" style:font-size-asian="11pt"/>
    </style:style>
    <style:style style:name="T666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68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69" style:parent-style-name="預設段落字型" style:family="text">
      <style:text-properties style:font-name="Century Gothic" style:font-name-asian="標楷體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v.1110507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/text:p>
        <text:p text:style-name="頁尾"/>
      </style:footer>
    </style:master-page>
    <style:master-page style:name="MP1" style:page-layout-name="PL1">
      <style:header>
        <text:p text:style-name="P663">v.1110507</text:p>
      </style:header>
      <style:footer>
        <text:p text:style-name="P664"><text:span text:style-name="T665">第</text:span><text:span text:style-name="T666"><text:page-number text:fixed="false">1</text:page-number></text:span><text:span text:style-name="T667">頁，共</text:span><text:span text:style-name="T668"><text:page-count>2</text:page-count></text:span><text:span text:style-name="T66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楨</meta:initial-creator>
    <dc:creator>林育楨</dc:creator>
    <meta:creation-date>2022-05-09T05:04:00Z</meta:creation-date>
    <dc:date>2022-05-09T05:04:00Z</dc:date>
    <meta:template xlink:href="Normal" xlink:type="simple"/>
    <meta:editing-cycles>2</meta:editing-cycles>
    <meta:editing-duration>PT0S</meta:editing-duration>
    <meta:document-statistic meta:page-count="10" meta:paragraph-count="10" meta:word-count="803" meta:character-count="5373" meta:row-count="38" meta:non-whitespace-character-count="4580"/>
  </office:meta>
</office:document-meta>
</file>