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P1" style:parent-style-name="內文" style:master-page-name="MP0" style:family="paragraph">
      <style:paragraph-properties fo:break-before="page" fo:text-align="center" fo:line-height="0.2083in">
        <style:tab-stops>
          <style:tab-stop style:type="left" style:position="5.0416in"/>
          <style:tab-stop style:type="right" style:position="6.693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style:text-position="super 65.6%"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P10" style:parent-style-name="內文" style:family="paragraph">
      <style:paragraph-properties fo:text-align="center" fo:line-height="0.2083in">
        <style:tab-stops>
          <style:tab-stop style:type="left" style:position="5.0416in"/>
          <style:tab-stop style:type="right" style:position="6.693in"/>
        </style:tab-stops>
      </style:paragraph-properties>
      <style:text-properties style:font-name="Times New Roman" style:font-name-asian="標楷體" fo:font-weight="bold" style:font-weight-asian="bold" fo:font-size="16pt" style:font-size-asian="16pt" style:font-size-complex="14pt"/>
    </style:style>
    <style:style style:name="P11"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style:font-size-complex="14pt"/>
    </style:style>
    <style:style style:name="P12"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style:font-size-complex="14pt"/>
    </style:style>
    <style:style style:name="P13"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style:font-size-complex="14pt"/>
    </style:style>
    <style:style style:name="P14"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fo:color="#000000" style:font-size-complex="14pt"/>
    </style:style>
    <style:style style:name="P15"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fo:color="#000000" style:font-size-complex="14pt"/>
    </style:style>
    <style:style style:name="P16"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fo:color="#000000" style:font-size-complex="14pt"/>
    </style:style>
    <style:style style:name="P17"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fo:color="#000000" style:font-size-complex="14pt"/>
    </style:style>
    <style:style style:name="P18"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fo:color="#FF0000" style:font-size-complex="14pt"/>
    </style:style>
    <style:style style:name="P19" style:parent-style-name="內文" style:family="paragraph">
      <style:paragraph-properties fo:text-align="end" fo:line-height="0.2083in">
        <style:tab-stops>
          <style:tab-stop style:type="left" style:position="5.0416in"/>
          <style:tab-stop style:type="right" style:position="6.693in"/>
        </style:tab-stops>
      </style:paragraph-properties>
      <style:text-properties style:font-name="Times New Roman" style:font-name-asian="標楷體" fo:color="#FF0000" style:font-size-complex="14pt"/>
    </style:style>
    <style:style style:name="P20"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style:punctuation-wrap="simple" fo:text-align="justify" fo:line-height="0.3194in" fo:margin-left="0.3937in" fo:text-indent="0.3888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style:text-position="super 64.2%"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family="paragraph">
      <style:paragraph-properties style:punctuation-wrap="simple" fo:text-align="justify" fo:line-height="0.3194in" fo:margin-left="0.3937in" fo:text-indent="0.3888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list-style-name="LFO1" style:family="paragraph">
      <style:paragraph-properties style:punctuation-wrap="simple" fo:text-align="justify" fo:margin-top="0.125in" fo:line-height="0.3194in" fo:margin-left="0.3937in" fo:text-indent="-0.3937in">
        <style:tab-stops/>
      </style:paragraph-properties>
      <style:text-properties style:font-name="Times New Roman" style:font-name-asian="標楷體" fo:font-size="14pt" style:font-size-asian="14pt" style:font-size-complex="14pt"/>
    </style:style>
    <style:style style:name="P52" style:parent-style-name="清單段落" style:family="paragraph">
      <style:paragraph-properties style:punctuation-wrap="simple" fo:text-align="justify" fo:line-height="0.3194in" fo:margin-left="0.3937in" fo:text-indent="0.3888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style:text-position="super 64.2%"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2" style:family="paragraph">
      <style:paragraph-properties style:punctuation-wrap="simple" fo:text-align="justify" fo:line-height="0.3194in" fo:margin-left="0.7875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新細明體" style:font-name-complex="新細明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Arial" style:font-weight-complex="bold" fo:color="#000000" fo:font-size="14pt" style:font-size-asian="14pt" style:font-size-complex="13.5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fo:font-size="14pt" style:font-size-asian="14pt" style:font-size-complex="13.5pt"/>
    </style:style>
    <style:style style:name="T82" style:parent-style-name="預設段落字型" style:family="text">
      <style:text-properties style:font-name="Times New Roman" style:font-name-asian="標楷體" style:font-weight-complex="bold" fo:color="#000000" fo:font-size="14pt" style:font-size-asian="14pt" style:font-size-complex="13.5pt"/>
    </style:style>
    <style:style style:name="T83" style:parent-style-name="預設段落字型" style:family="text">
      <style:text-properties style:font-name="標楷體" style:font-name-asian="標楷體" style:font-name-complex="Arial" style:font-weight-complex="bold" fo:color="#000000" fo:font-size="14pt" style:font-size-asian="14pt" style:font-size-complex="13.5pt"/>
    </style:style>
    <style:style style:name="P84" style:parent-style-name="清單段落" style:list-style-name="LFO2" style:family="paragraph">
      <style:paragraph-properties style:punctuation-wrap="simple" fo:text-align="justify" fo:line-height="0.3194in" fo:margin-left="0.7875in" fo:text-indent="-0.3937in">
        <style:tab-stops/>
      </style:paragraph-properties>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color="#FF0000" fo:font-size="14pt" style:font-size-asian="14pt" style:font-size-complex="14pt"/>
    </style:style>
    <style:style style:name="T94" style:parent-style-name="預設段落字型" style:family="text">
      <style:text-properties style:font-name="Times New Roman" style:font-name-asian="標楷體" fo:color="#FF0000" fo:font-size="14pt" style:font-size-asian="14pt" style:font-size-complex="14pt"/>
    </style:style>
    <style:style style:name="T95" style:parent-style-name="預設段落字型" style:family="text">
      <style:text-properties style:font-name="Times New Roman" style:font-name-asian="標楷體" fo:color="#FF0000"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color="#FF0000" fo:font-size="14pt" style:font-size-asian="14pt" style:font-size-complex="14pt"/>
    </style:style>
    <style:style style:name="T98" style:parent-style-name="預設段落字型" style:family="text">
      <style:text-properties style:font-name="Times New Roman" style:font-name-asian="標楷體" fo:color="#FF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color="#FF0000"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color="#FF0000" fo:font-size="14pt" style:font-size-asian="14pt" style:font-size-complex="14pt"/>
    </style:style>
    <style:style style:name="T104" style:parent-style-name="預設段落字型" style:family="text">
      <style:text-properties style:font-name="Times New Roman" style:font-name-asian="標楷體" fo:color="#FF0000" fo:font-size="14pt" style:font-size-asian="14pt" style:font-size-complex="14pt"/>
    </style:style>
    <style:style style:name="T105" style:parent-style-name="預設段落字型" style:family="text">
      <style:text-properties style:font-name="Times New Roman" style:font-name-asian="標楷體" fo:color="#FF0000" fo:font-size="14pt" style:font-size-asian="14pt" style:font-size-complex="14pt"/>
    </style:style>
    <style:style style:name="T106" style:parent-style-name="預設段落字型" style:family="text">
      <style:text-properties style:font-name="Times New Roman" style:font-name-asian="標楷體" fo:color="#FF0000" fo:font-size="14pt" style:font-size-asian="14pt" style:font-size-complex="14pt"/>
    </style:style>
    <style:style style:name="T107" style:parent-style-name="預設段落字型" style:family="text">
      <style:text-properties style:font-name="Times New Roman" style:font-name-asian="標楷體" fo:color="#FF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FF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T111" style:parent-style-name="預設段落字型" style:family="text">
      <style:text-properties style:font-name="Times New Roman" style:font-name-asian="標楷體" fo:color="#FF0000" fo:font-size="14pt" style:font-size-asian="14pt" style:font-size-complex="14pt"/>
    </style:style>
    <style:style style:name="T112" style:parent-style-name="預設段落字型" style:family="text">
      <style:text-properties style:font-name="Times New Roman" style:font-name-asian="標楷體" fo:color="#FF0000"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color="#FF0000"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color="#FF0000" fo:font-size="14pt" style:font-size-asian="14pt" style:font-size-complex="14pt"/>
    </style:style>
    <style:style style:name="T119" style:parent-style-name="預設段落字型" style:family="text">
      <style:text-properties style:font-name="Times New Roman" style:font-name-asian="標楷體" fo:color="#FF0000" fo:font-size="14pt" style:font-size-asian="14pt" style:font-size-complex="14pt"/>
    </style:style>
    <style:style style:name="T120" style:parent-style-name="預設段落字型" style:family="text">
      <style:text-properties style:font-name="Times New Roman" style:font-name-asian="標楷體" fo:color="#FF0000" fo:font-size="14pt" style:font-size-asian="14pt" style:font-size-complex="14pt"/>
    </style:style>
    <style:style style:name="T121" style:parent-style-name="預設段落字型" style:family="text">
      <style:text-properties style:font-name="Times New Roman" style:font-name-asian="標楷體" fo:color="#FF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Times New Roman"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P138" style:parent-style-name="清單段落" style:list-style-name="LFO1" style:family="paragraph">
      <style:paragraph-properties style:punctuation-wrap="simple" fo:text-align="justify" fo:margin-top="0.125in" fo:line-height="0.3194in" fo:margin-left="0.3937in" fo:text-indent="-0.3937in">
        <style:tab-stops/>
      </style:paragraph-properties>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style:text-position="super 64.2%"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清單段落" style:list-style-name="LFO3" style:family="paragraph">
      <style:paragraph-properties style:punctuation-wrap="simple" fo:text-align="justify" fo:line-height="0.3194in" fo:text-indent="-0.3347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新細明體" style:font-name-complex="新細明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清單段落" style:list-style-name="LFO3" style:family="paragraph">
      <style:paragraph-properties style:punctuation-wrap="simple" fo:text-align="justify" fo:line-height="0.3194in" fo:text-indent="-0.3347in"/>
    </style:style>
    <style:style style:name="T155" style:parent-style-name="預設段落字型" style:family="text">
      <style:text-properties style:font-name="Times New Roman" style:font-name-asian="標楷體" fo:color="#FF0000" fo:font-size="14pt" style:font-size-asian="14pt" style:font-size-complex="14pt"/>
    </style:style>
    <style:style style:name="T156" style:parent-style-name="預設段落字型" style:family="text">
      <style:text-properties style:font-name="Times New Roman" style:font-name-asian="標楷體" fo:color="#FF0000" fo:font-size="14pt" style:font-size-asian="14pt" style:font-size-complex="14pt"/>
    </style:style>
    <style:style style:name="T157" style:parent-style-name="預設段落字型" style:family="text">
      <style:text-properties style:font-name="Times New Roman" style:font-name-asian="標楷體" fo:color="#FF0000" fo:font-size="14pt" style:font-size-asian="14pt" style:font-size-complex="14pt"/>
    </style:style>
    <style:style style:name="T158" style:parent-style-name="預設段落字型" style:family="text">
      <style:text-properties style:font-name="Times New Roman" style:font-name-asian="標楷體" fo:color="#FF0000" fo:font-size="14pt" style:font-size-asian="14pt" style:font-size-complex="14pt"/>
    </style:style>
    <style:style style:name="P159" style:parent-style-name="清單段落" style:list-style-name="LFO3" style:family="paragraph">
      <style:paragraph-properties style:punctuation-wrap="simple" fo:text-align="justify" fo:line-height="0.3194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超連結" style:family="text">
      <style:text-properties style:font-name="Times New Roman" style:font-name-asian="標楷體" fo:color="#000000" fo:font-size="14pt" style:font-size-asian="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list-style-name="LFO1" style:family="paragraph">
      <style:paragraph-properties style:punctuation-wrap="simple" fo:text-align="justify" fo:margin-top="0.125in"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172" style:parent-style-name="清單段落" style:list-style-name="LFO1" style:family="paragraph">
      <style:paragraph-properties style:punctuation-wrap="simple" fo:text-align="justify" fo:margin-top="0.125in"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173" style:parent-style-name="清單段落" style:list-style-name="LFO4" style:family="paragraph">
      <style:paragraph-properties style:punctuation-wrap="simple" fo:text-align="justify" fo:line-height="0.3194in"/>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LFO4" style:family="paragraph">
      <style:paragraph-properties style:punctuation-wrap="simple" fo:text-align="justify" fo:line-height="0.3194in"/>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list-style-name="LFO4" style:family="paragraph">
      <style:paragraph-properties style:punctuation-wrap="simple" fo:text-align="justify" fo:line-height="0.3194in"/>
      <style:text-properties style:font-name="Times New Roman" style:font-name-asian="標楷體" fo:color="#000000" fo:font-size="14pt" style:font-size-asian="14pt" style:font-size-complex="14pt"/>
    </style:style>
    <style:style style:name="P186" style:parent-style-name="清單段落" style:list-style-name="LFO5" style:family="paragraph">
      <style:paragraph-properties style:punctuation-wrap="simple" fo:text-align="justify" fo:line-height="0.3194in"/>
    </style:style>
    <style:style style:name="T187" style:parent-style-name="預設段落字型" style:family="text">
      <style:text-properties style:font-name="標楷體" style:font-name-asian="標楷體" fo:color="#000000" fo:font-size="14pt" style:font-size-asian="14pt"/>
    </style:style>
    <style:style style:name="P188" style:parent-style-name="內文" style:family="paragraph">
      <style:paragraph-properties style:punctuation-wrap="simple" fo:text-align="justify" fo:line-height="0.3194in" fo:margin-left="0.9444in" fo:text-indent="-0.1944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style:text-position="super 64.2%"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punctuation-wrap="simple" fo:text-align="justify" fo:line-height="0.3194in" fo:margin-left="0.9444in" fo:text-indent="-0.1944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內文" style:family="paragraph">
      <style:paragraph-properties style:punctuation-wrap="simple" fo:text-align="justify" fo:line-height="0.3194in" fo:margin-left="0.9444in" fo:text-indent="-0.1944in">
        <style:tab-stops/>
      </style:paragraph-properties>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style:text-position="super 64.2%"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P227" style:parent-style-name="內文" style:family="paragraph">
      <style:paragraph-properties style:punctuation-wrap="simple" fo:text-align="justify" fo:line-height="0.3194in" fo:margin-left="0.9444in" fo:text-indent="-0.1944in">
        <style:tab-stops/>
      </style:paragraph-properties>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清單段落" style:list-style-name="LFO5" style:family="paragraph">
      <style:paragraph-properties style:punctuation-wrap="simple" fo:text-align="justify" fo:line-height="0.3194in"/>
    </style:style>
    <style:style style:name="T234" style:parent-style-name="預設段落字型" style:family="text">
      <style:text-properties style:font-name="標楷體" style:font-name-asian="標楷體" fo:color="#000000" fo:font-size="14pt" style:font-size-asian="14pt"/>
    </style:style>
    <style:style style:name="P235" style:parent-style-name="內文" style:family="paragraph">
      <style:paragraph-properties style:punctuation-wrap="simple" fo:text-align="justify" fo:line-height="0.3194in" fo:margin-left="0.9444in" fo:text-indent="-0.1944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style:text-position="super 64.2%"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P256" style:parent-style-name="內文" style:family="paragraph">
      <style:paragraph-properties style:punctuation-wrap="simple" fo:text-align="justify" fo:line-height="0.3194in" fo:margin-left="0.9444in" fo:text-indent="-0.1944in">
        <style:tab-stops/>
      </style:paragraph-properties>
    </style:style>
    <style:style style:name="T257" style:parent-style-name="預設段落字型" style:family="text">
      <style:text-properties style:font-name="Times New Roman" style:font-name-asian="標楷體" fo:color="#000000" fo:font-size="14pt" style:font-size-asian="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內文" style:family="paragraph">
      <style:paragraph-properties style:punctuation-wrap="simple" fo:text-align="justify" fo:line-height="0.3194in" fo:margin-left="0.9444in" fo:text-indent="-0.1944in">
        <style:tab-stops/>
      </style:paragraph-properties>
    </style:style>
    <style:style style:name="T260" style:parent-style-name="預設段落字型" style:family="text">
      <style:text-properties style:font-name="Times New Roman" style:font-name-asian="標楷體" fo:color="#000000" fo:font-size="14pt" style:font-size-asian="14pt"/>
    </style:style>
    <style:style style:name="T261" style:parent-style-name="預設段落字型" style:family="text">
      <style:text-properties style:font-name="Times New Roman"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style:text-position="super 64.2%"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list-style-name="LFO4" style:family="paragraph">
      <style:paragraph-properties style:punctuation-wrap="simple" fo:text-align="justify" fo:line-height="0.3194in"/>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FF0000" fo:font-size="14pt" style:font-size-asian="14pt" style:font-size-complex="14pt"/>
    </style:style>
    <style:style style:name="T282" style:parent-style-name="預設段落字型" style:family="text">
      <style:text-properties style:font-name="Times New Roman" style:font-name-asian="標楷體" fo:color="#FF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清單段落" style:list-style-name="LFO4" style:family="paragraph">
      <style:paragraph-properties style:punctuation-wrap="simple" fo:text-align="justify" fo:line-height="0.3194in"/>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新細明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超連結"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超連結"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master-page-name="MP1" style:family="paragraph">
      <style:paragraph-properties fo:break-before="page" style:punctuation-wrap="simple" fo:text-align="center" fo:margin-bottom="0.125in" fo:line-height="0.3611in"/>
    </style:style>
    <style:style style:name="T317" style:parent-style-name="預設段落字型" style:family="text">
      <style:text-properties style:font-name="Times New Roman" fo:color="#000000" fo:font-size="16pt" style:font-size-asian="16pt" style:font-size-complex="16pt"/>
    </style:style>
    <style:style style:name="P318" style:parent-style-name="內文" style:family="paragraph">
      <style:paragraph-properties fo:text-align="center"/>
      <style:text-properties style:font-name="Times New Roman" style:font-name-asian="標楷體"/>
    </style:style>
    <style:style style:name="T3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23"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3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326" style:family="table-column">
      <style:table-column-properties style:column-width="1.0604in"/>
    </style:style>
    <style:style style:name="TableColumn327" style:family="table-column">
      <style:table-column-properties style:column-width="0.125in"/>
    </style:style>
    <style:style style:name="TableColumn328" style:family="table-column">
      <style:table-column-properties style:column-width="0.7444in"/>
    </style:style>
    <style:style style:name="TableColumn329" style:family="table-column">
      <style:table-column-properties style:column-width="1.5395in"/>
    </style:style>
    <style:style style:name="TableColumn330" style:family="table-column">
      <style:table-column-properties style:column-width="0.0743in"/>
    </style:style>
    <style:style style:name="TableColumn331" style:family="table-column">
      <style:table-column-properties style:column-width="1.6736in"/>
    </style:style>
    <style:style style:name="TableColumn332" style:family="table-column">
      <style:table-column-properties style:column-width="0.1986in"/>
    </style:style>
    <style:style style:name="TableColumn333" style:family="table-column">
      <style:table-column-properties style:column-width="1.0805in"/>
    </style:style>
    <style:style style:name="TableColumn334" style:family="table-column">
      <style:table-column-properties style:column-width="1.8194in"/>
    </style:style>
    <style:style style:name="TableColumn335" style:family="table-column">
      <style:table-column-properties style:column-width="0.1027in"/>
    </style:style>
    <style:style style:name="TableColumn336" style:family="table-column">
      <style:table-column-properties style:column-width="2.1861in"/>
    </style:style>
    <style:style style:name="Table325" style:family="table">
      <style:table-properties style:width="10.6048in" fo:margin-left="-0.3972in" table:align="left"/>
    </style:style>
    <style:style style:name="TableRow337" style:family="table-row">
      <style:table-row-properties style:min-row-height="0.37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340" style:family="table-row">
      <style:table-row-properties style:min-row-height="0.466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style:font-name-asian="標楷體" fo:color="#000000" style:font-size-complex="12pt"/>
    </style:style>
    <style:style style:name="P347" style:parent-style-name="內文" style:family="paragraph">
      <style:paragraph-properties fo:text-align="center" fo:line-height="0.2222in"/>
      <style:text-properties style:font-name="Times New Roman" style:font-name-asian="標楷體"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style:font-name-asian="標楷體" fo:color="#000000" style:font-size-complex="12pt"/>
    </style:style>
    <style:style style:name="P350" style:parent-style-name="內文" style:family="paragraph">
      <style:paragraph-properties fo:text-align="center" fo:line-height="0.2222in"/>
      <style:text-properties style:font-name="Times New Roman"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style:font-name-asian="標楷體" fo:color="#000000" style:font-size-complex="12pt"/>
    </style:style>
    <style:style style:name="TableRow357" style:family="table-row">
      <style:table-row-properties style:min-row-height="0.466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Times New Roman" style:font-name-asian="標楷體" fo:color="#000000" style:font-size-complex="12pt"/>
    </style:style>
    <style:style style:name="P360" style:parent-style-name="內文" style:family="paragraph">
      <style:paragraph-properties fo:text-align="center" fo:line-height="0.2222in"/>
      <style:text-properties style:font-name="Times New Roman"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373" style:family="table-row">
      <style:table-row-properties style:min-row-height="0.466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標楷體" fo:color="#000000" style:font-size-complex="12pt"/>
    </style:style>
    <style:style style:name="P376" style:parent-style-name="內文" style:family="paragraph">
      <style:paragraph-properties fo:text-align="center" fo:line-height="0.2222in"/>
      <style:text-properties style:font-name="Times New Roman"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694in" fo:margin-bottom="0.0694in" style:line-height-at-least="0.2222in"/>
    </style:style>
    <style:style style:name="T387" style:parent-style-name="超連結" style:family="text">
      <style:text-properties style:font-name="Times New Roman"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390" style:family="table-row">
      <style:table-row-properties style:min-row-height="0.466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color="#000000" style:font-size-complex="12pt"/>
    </style:style>
    <style:style style:name="P393" style:parent-style-name="內文" style:family="paragraph">
      <style:paragraph-properties fo:text-align="center" fo:line-height="0.2222in"/>
      <style:text-properties style:font-name="Times New Roman"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color="#000000" style:font-size-complex="12pt"/>
    </style:style>
    <style:style style:name="P400" style:parent-style-name="內文" style:family="paragraph">
      <style:paragraph-properties fo:text-align="center"/>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Times New Roman" fo:color="#000000"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000000" style:font-size-complex="12pt"/>
    </style:style>
    <style:style style:name="TableRow408" style:family="table-row">
      <style:table-row-properties style:min-row-height="0.466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標楷體" fo:color="#000000" style:font-size-complex="12pt"/>
    </style:style>
    <style:style style:name="P411" style:parent-style-name="內文" style:family="paragraph">
      <style:paragraph-properties fo:text-align="center" fo:line-height="0.2222in"/>
      <style:text-properties style:font-name="Times New Roman"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超連結" style:family="text">
      <style:text-properties style:font-name="Times New Roman"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fo:color="#000000"/>
    </style:style>
    <style:style style:name="TableRow425" style:family="table-row">
      <style:table-row-properties style:min-row-height="0.466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Times New Roman" style:font-name-asian="標楷體" fo:color="#000000" style:font-size-complex="12pt"/>
    </style:style>
    <style:style style:name="P428" style:parent-style-name="內文" style:family="paragraph">
      <style:paragraph-properties fo:text-align="center" fo:line-height="0.2222in"/>
      <style:text-properties style:font-name="Times New Roman"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694in" fo:margin-bottom="0.0694in" style:line-height-at-least="0.2222in"/>
    </style:style>
    <style:style style:name="T439" style:parent-style-name="預設段落字型" style:family="text">
      <style:text-properties fo:color="#000000"/>
    </style:style>
    <style:style style:name="T440" style:parent-style-name="預設段落字型" style:family="text">
      <style:text-properties style:font-name="Times New Roman" fo:color="#0000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style:font-size-complex="12pt"/>
    </style:style>
    <style:style style:name="T442" style:parent-style-name="超連結" style:family="text">
      <style:text-properties style:font-name="Times New Roman"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445" style:family="table-row">
      <style:table-row-properties style:min-row-height="0.466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Times New Roman" style:font-name-asian="標楷體" fo:color="#000000" style:font-size-complex="12pt"/>
    </style:style>
    <style:style style:name="P448" style:parent-style-name="內文" style:family="paragraph">
      <style:paragraph-properties fo:text-align="center" fo:line-height="0.2222in"/>
      <style:text-properties style:font-name="Times New Roman"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Web" style:family="paragraph">
      <style:paragraph-properties fo:text-align="center"/>
    </style:style>
    <style:style style:name="T459" style:parent-style-name="超連結" style:family="text">
      <style:text-properties style:font-name="Times New Roman"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Web" style:family="paragraph">
      <style:paragraph-properties fo:text-align="center"/>
      <style:text-properties style:font-name="Times New Roman" style:font-name-asian="標楷體" style:font-name-complex="Times New Roman" fo:color="#000000"/>
    </style:style>
    <style:style style:name="TableRow462" style:family="table-row">
      <style:table-row-properties style:min-row-height="0.331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465" style:family="table-row">
      <style:table-row-properties style:min-row-height="0.466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Times New Roman" style:font-name-asian="標楷體" fo:color="#000000" style:font-size-complex="14pt"/>
    </style:style>
    <style:style style:name="TableRow476" style:family="table-row">
      <style:table-row-properties style:min-row-height="0.466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Times New Roman"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222in"/>
      <style:text-properties style:font-name="Times New Roman"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222in"/>
    </style:style>
    <style:style style:name="T485" style:parent-style-name="超連結" style:family="text">
      <style:text-properties style:font-name="Times New Roman"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222in"/>
      <style:text-properties style:font-name="Times New Roman" style:font-name-asian="標楷體" fo:color="#000000" style:font-size-complex="14pt"/>
    </style:style>
    <style:style style:name="TableRow488" style:family="table-row">
      <style:table-row-properties style:min-row-height="0.466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222in"/>
      <style:text-properties style:font-name="Times New Roman"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Times New Roman"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222in"/>
    </style:style>
    <style:style style:name="T497" style:parent-style-name="超連結" style:family="text">
      <style:text-properties style:font-name="Times New Roman" style:font-name-asian="標楷體" fo:color="#000000" style:font-size-complex="12pt"/>
    </style:style>
    <style:style style:name="P498" style:parent-style-name="內文" style:family="paragraph">
      <style:paragraph-properties fo:line-height="0.2222in"/>
      <style:text-properties style:font-name="Times New Roman" style:font-name-asian="標楷體" fo:color="#000000" style:font-size-complex="14pt"/>
    </style:style>
    <style:style style:name="P499" style:parent-style-name="內文" style:master-page-name="MP2" style:family="paragraph">
      <style:paragraph-properties fo:break-before="page" fo:text-align="center"/>
    </style:style>
    <style:style style:name="T50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503" style:parent-style-name="內文" style:family="paragraph">
      <style:paragraph-properties fo:text-align="center"/>
      <style:text-properties style:font-name="Times New Roman" style:font-name-asian="標楷體"/>
    </style:style>
    <style:style style:name="T50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0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0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8"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50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510" style:parent-style-name="內文" style:family="paragraph">
      <style:paragraph-properties style:line-break="normal" fo:text-align="end" fo:margin-bottom="0.125in"/>
    </style:style>
    <style:style style:name="T511" style:parent-style-name="預設段落字型" style:family="text">
      <style:text-properties style:font-name="標楷體" style:font-name-asian="標楷體" fo:font-weight="bold" style:font-weight-asian="bold" fo:color="#000000" fo:font-size="16pt" style:font-size-asian="16pt" style:font-size-complex="14pt"/>
    </style:style>
    <style:style style:name="P512" style:parent-style-name="內文" style:family="paragraph">
      <style:paragraph-properties fo:text-align="center"/>
      <style:text-properties style:font-name="Times New Roman" style:font-name-asian="標楷體"/>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000000" style:font-size-complex="14pt"/>
    </style:style>
    <style:style style:name="T51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font-size-complex="14pt"/>
    </style:style>
    <style:style style:name="T51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font-size-complex="14pt"/>
    </style:style>
    <style:style style:name="T51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font-size-complex="14pt"/>
    </style:style>
    <style:style style:name="TableColumn522" style:family="table-column">
      <style:table-column-properties style:column-width="0.8868in"/>
    </style:style>
    <style:style style:name="TableColumn523" style:family="table-column">
      <style:table-column-properties style:column-width="2.8548in"/>
    </style:style>
    <style:style style:name="TableColumn524" style:family="table-column">
      <style:table-column-properties style:column-width="2.6576in"/>
    </style:style>
    <style:style style:name="Table521" style:family="table">
      <style:table-properties style:width="6.3993in" fo:margin-left="-0.2993in" table:align="left"/>
    </style:style>
    <style:style style:name="TableRow525" style:family="table-row">
      <style:table-row-properties style:min-row-height="0.9902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05in" fo:margin-bottom="0.05in" fo:line-height="0.2361in"/>
      <style:text-properties style:font-name="Times New Roman"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margin-top="0.05in" fo:margin-bottom="0.05in" fo:line-height="0.25i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text-underline-type="single" style:text-underline-style="solid" style:text-underline-width="auto" style:text-underline-mode="continuous"/>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P535" style:parent-style-name="Default" style:family="paragraph">
      <style:paragraph-properties fo:margin-top="0.05in" fo:margin-bottom="0.05in" fo:line-height="0.25in"/>
      <style:text-properties style:font-name-complex="Times New Roman"/>
    </style:style>
    <style:style style:name="P536" style:parent-style-name="Default" style:family="paragraph">
      <style:paragraph-properties fo:margin-top="0.05in" fo:margin-bottom="0.05in" fo:line-height="0.25i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T541" style:parent-style-name="預設段落字型" style:family="text">
      <style:text-properties style:font-name-complex="Times New Roman"/>
    </style:style>
    <style:style style:name="T542" style:parent-style-name="預設段落字型" style:family="text">
      <style:text-properties style:font-name-complex="Times New Roman"/>
    </style:style>
    <style:style style:name="T543" style:parent-style-name="預設段落字型" style:family="text">
      <style:text-properties style:font-name-complex="Times New Roman"/>
    </style:style>
    <style:style style:name="T544" style:parent-style-name="預設段落字型" style:family="text">
      <style:text-properties style:font-name-complex="Times New Roman"/>
    </style:style>
    <style:style style:name="T545" style:parent-style-name="預設段落字型" style:family="text">
      <style:text-properties style:font-name-complex="Times New Roman"/>
    </style:style>
    <style:style style:name="T546" style:parent-style-name="預設段落字型" style:family="text">
      <style:text-properties style:font-name-complex="Times New Roman" style:text-underline-type="single" style:text-underline-style="solid" style:text-underline-width="auto" style:text-underline-mode="continuous"/>
    </style:style>
    <style:style style:name="TableRow547" style:family="table-row">
      <style:table-row-properties style:min-row-height="1.4472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top="0.05in" fo:margin-bottom="0.05in" fo:line-height="0.2361in"/>
      <style:text-properties style:font-name="Times New Roman" style:font-name-asian="標楷體"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top="0.05in" fo:margin-bottom="0.05in" fo:line-height="0.2361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align="justify" fo:margin-top="0.05in" fo:margin-bottom="0.05in" fo:line-height="0.2361in"/>
      <style:text-properties style:font-name="Times New Roman" style:font-name-asian="標楷體" fo:color="#000000" style:font-size-complex="12pt"/>
    </style:style>
    <style:style style:name="P557" style:parent-style-name="內文" style:family="paragraph">
      <style:paragraph-properties fo:text-align="justify" fo:margin-top="0.05in" fo:margin-bottom="0.05in" fo:line-height="0.2361in"/>
      <style:text-properties style:font-name="Times New Roman" style:font-name-asian="標楷體" fo:color="#000000" style:font-size-complex="12pt"/>
    </style:style>
    <style:style style:name="P558" style:parent-style-name="內文" style:family="paragraph">
      <style:paragraph-properties fo:text-align="justify" fo:margin-top="0.05in" fo:margin-bottom="0.05in" fo:line-height="0.2361in" fo:margin-left="0.2833in">
        <style:tab-stops/>
      </style:paragraph-properties>
      <style:text-properties style:font-name="Times New Roman" style:font-name-asian="標楷體" fo:color="#000000" style:font-size-complex="12pt"/>
    </style:style>
    <style:style style:name="P559" style:parent-style-name="內文" style:family="paragraph">
      <style:paragraph-properties fo:text-align="justify" fo:margin-top="0.05in" fo:margin-bottom="0.05in" fo:line-height="0.2361in" fo:margin-left="0.2833in">
        <style:tab-stops/>
      </style:paragraph-properties>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text-position="sub 66.6%" style:font-size-complex="12pt"/>
    </style:style>
    <style:style style:name="T564" style:parent-style-name="預設段落字型" style:family="text">
      <style:text-properties style:font-name="Times New Roman" style:font-name-asian="標楷體" fo:color="#000000" style:font-size-complex="12pt"/>
    </style:style>
    <style:style style:name="P565" style:parent-style-name="內文" style:family="paragraph">
      <style:paragraph-properties fo:text-align="justify" fo:margin-top="0.05in" fo:margin-bottom="0.05in" fo:line-height="0.2361in"/>
      <style:text-properties style:font-name="Times New Roman" style:font-name-asian="標楷體" fo:color="#000000" style:font-size-complex="12pt"/>
    </style:style>
    <style:style style:name="P566" style:parent-style-name="內文" style:family="paragraph">
      <style:paragraph-properties style:punctuation-wrap="simple" fo:text-align="justify" fo:line-height="0.3611in"/>
    </style:style>
    <style:style style:name="T567" style:parent-style-name="預設段落字型" style:family="text">
      <style:text-properties style:font-name="Times New Roman" style:font-name-asian="標楷體" fo:color="#FF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FF0000" style:letter-kerning="false" style:font-size-complex="12pt"/>
    </style:style>
    <style:style style:name="T570" style:parent-style-name="預設段落字型" style:family="text">
      <style:text-properties style:font-name="Times New Roman" style:font-name-asian="標楷體" fo:color="#FF0000" style:letter-kerning="false" style:font-size-complex="12pt"/>
    </style:style>
    <style:style style:name="T571" style:parent-style-name="預設段落字型" style:family="text">
      <style:text-properties style:font-name="Times New Roman" style:font-name-asian="標楷體" fo:color="#FF0000" style:letter-kerning="false" style:font-size-complex="12pt"/>
    </style:style>
    <style:style style:name="T572" style:parent-style-name="預設段落字型" style:family="text">
      <style:text-properties style:font-name="Times New Roman" style:font-name-asian="標楷體" fo:color="#FF0000" style:letter-kerning="false" style:font-size-complex="12pt"/>
    </style:style>
    <style:style style:name="T573" style:parent-style-name="預設段落字型" style:family="text">
      <style:text-properties style:font-name="Times New Roman" style:font-name-asian="標楷體" fo:color="#FF0000" style:letter-kerning="false" style:font-size-complex="12pt"/>
    </style:style>
    <style:style style:name="T574" style:parent-style-name="預設段落字型" style:family="text">
      <style:text-properties style:font-name="Times New Roman" style:font-name-asian="標楷體" fo:color="#FF0000" style:letter-kerning="false" style:font-size-complex="12pt"/>
    </style:style>
    <style:style style:name="T575" style:parent-style-name="預設段落字型" style:family="text">
      <style:text-properties style:font-name="Times New Roman" style:font-name-asian="標楷體" fo:color="#FF0000" style:letter-kerning="false" style:font-size-complex="12pt"/>
    </style:style>
    <style:style style:name="T576" style:parent-style-name="預設段落字型" style:family="text">
      <style:text-properties style:font-name="Times New Roman" style:font-name-asian="標楷體" fo:color="#FF0000" style:letter-kerning="false" style:font-size-complex="12pt"/>
    </style:style>
    <style:style style:name="T577" style:parent-style-name="預設段落字型" style:family="text">
      <style:text-properties style:font-name="Times New Roman" style:font-name-asian="標楷體" fo:color="#FF0000" style:letter-kerning="false" style:font-size-complex="12pt"/>
    </style:style>
    <style:style style:name="P578"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79"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0"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1"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2"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3"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4"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5"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6"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7"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8"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89" style:parent-style-name="清單段落" style:family="paragraph">
      <style:paragraph-properties style:punctuation-wrap="simple" fo:text-align="justify" fo:line-height="0.3611in" fo:margin-left="0.1666in" fo:text-indent="-0.1666in">
        <style:tab-stops/>
      </style:paragraph-properties>
      <style:text-properties style:font-name="Times New Roman" style:font-name-asian="標楷體" fo:color="#FF0000" style:letter-kerning="false" style:font-size-complex="12pt"/>
    </style:style>
    <style:style style:name="P590" style:parent-style-name="內文" style:family="paragraph">
      <style:paragraph-properties fo:text-align="justify" fo:margin-top="0.05in" fo:margin-bottom="0.05in" fo:line-height="0.2361in"/>
    </style:style>
    <style:style style:name="T591" style:parent-style-name="預設段落字型" style:family="text">
      <style:text-properties style:font-name="Times New Roman" style:font-name-asian="標楷體" fo:color="#FF0000" style:letter-kerning="false" style:font-size-complex="12pt"/>
    </style:style>
    <style:style style:name="T592" style:parent-style-name="預設段落字型" style:family="text">
      <style:text-properties style:font-name="Times New Roman" style:font-name-asian="標楷體" fo:color="#FF0000" style:letter-kerning="false" style:font-size-complex="12pt"/>
    </style:style>
    <style:style style:name="T593" style:parent-style-name="預設段落字型" style:family="text">
      <style:text-properties style:font-name="Times New Roman" style:font-name-asian="標楷體" fo:color="#FF0000" style:letter-kerning="false" style:font-size-complex="12pt"/>
    </style:style>
    <style:style style:name="T594" style:parent-style-name="預設段落字型" style:family="text">
      <style:text-properties style:font-name="Times New Roman" style:font-name-asian="標楷體" fo:color="#FF0000" style:letter-kerning="false" style:font-size-complex="12pt"/>
    </style:style>
    <style:style style:name="T595" style:parent-style-name="預設段落字型" style:family="text">
      <style:text-properties style:font-name="Times New Roman" style:font-name-asian="標楷體" fo:color="#FF0000" style:letter-kerning="false" style:font-size-complex="12pt"/>
    </style:style>
    <style:style style:name="T596" style:parent-style-name="預設段落字型" style:family="text">
      <style:text-properties style:font-name="Times New Roman" style:font-name-asian="標楷體" fo:color="#FF0000" style:letter-kerning="false" style:font-size-complex="12pt"/>
    </style:style>
    <style:style style:name="TableRow597" style:family="table-row">
      <style:table-row-properties style:min-row-height="2.5534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top="0.05in" fo:margin-bottom="0.05in" fo:line-height="0.2361in"/>
      <style:text-properties style:font-name="Times New Roman" style:font-name-asian="標楷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top="0.05in" fo:margin-bottom="0.05in" fo:line-height="0.2361in" fo:margin-left="0.1333in" fo:text-indent="-0.1333in">
        <style:tab-stops/>
      </style:paragraph-properties>
      <style:text-properties style:font-name="Times New Roman" style:font-name-asian="標楷體" fo:color="#000000"/>
    </style:style>
    <style:style style:name="P602" style:parent-style-name="內文" style:family="paragraph">
      <style:paragraph-properties fo:text-align="justify" fo:margin-top="0.05in" fo:margin-bottom="0.05in" fo:line-height="0.2361in" fo:margin-left="0.1333in" fo:text-indent="-0.1333in">
        <style:tab-stops/>
      </style:paragraph-properties>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text-position="super 66.6%"/>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text-position="super 66.6%"/>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Times New Roman"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P625" style:parent-style-name="內文" style:family="paragraph">
      <style:paragraph-properties fo:text-align="justify" fo:margin-top="0.05in" fo:margin-bottom="0.05in" fo:line-height="0.2361in" fo:margin-left="0.1333in" fo:text-indent="-0.1333in">
        <style:tab-stops/>
      </style:paragraph-properties>
      <style:text-properties style:font-name="Times New Roman" style:font-name-asian="標楷體" fo:color="#000000"/>
    </style:style>
    <style:style style:name="P626" style:parent-style-name="內文" style:family="paragraph">
      <style:paragraph-properties fo:text-align="justify" fo:margin-top="0.05in" fo:margin-bottom="0.05in" fo:line-height="0.2361in" fo:margin-left="0.1333in" fo:text-indent="-0.1333in">
        <style:tab-stops/>
      </style:paragraph-properties>
      <style:text-properties style:font-name="Times New Roman" style:font-name-asian="標楷體" fo:color="#000000"/>
    </style:style>
    <style:style style:name="P627" style:parent-style-name="內文" style:family="paragraph">
      <style:paragraph-properties fo:text-align="justify" fo:margin-top="0.05in" fo:margin-bottom="0.05in" fo:line-height="0.2361in" fo:margin-left="0.1333in" fo:text-indent="-0.1333in">
        <style:tab-stops/>
      </style:paragraph-properties>
      <style:text-properties style:font-name="Times New Roman" style:font-name-asian="標楷體" fo:color="#000000"/>
    </style:style>
    <style:style style:name="P628" style:parent-style-name="內文" style:family="paragraph">
      <style:paragraph-properties fo:text-align="justify" fo:margin-top="0.05in" fo:margin-bottom="0.05in" fo:line-height="0.2361in" fo:margin-left="0.1333in" fo:text-indent="-0.1333in">
        <style:tab-stops/>
      </style:paragraph-properties>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font-weight="bold" style:font-weight-asian="bold" fo:color="#000000"/>
    </style:style>
    <style:style style:name="TableRow632" style:family="table-row">
      <style:table-row-properties style:min-row-height="0.0486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top="0.05in" fo:margin-bottom="0.05in" fo:line-height="0.2361in"/>
      <style:text-properties style:font-name="Times New Roman" style:font-name-asian="標楷體" fo:color="#000000" style:font-size-complex="12pt"/>
    </style:style>
    <style:style style:name="P635" style:parent-style-name="清單段落" style:family="paragraph">
      <style:paragraph-properties fo:margin-top="0.05in" fo:margin-bottom="0.05in" fo:line-height="0.2361in" fo:margin-left="0.2166in">
        <style:tab-stops/>
      </style:paragraph-properties>
      <style:text-properties style:font-name="Times New Roman" style:font-name-asian="標楷體"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justify" fo:margin-top="0.05in" fo:margin-bottom="0.05in" fo:line-height="0.2361in"/>
    </style:style>
    <style:style style:name="T638" style:parent-style-name="預設段落字型" style:family="text">
      <style:text-properties style:font-name-complex="Times New Roman"/>
    </style:style>
    <style:style style:name="T639" style:parent-style-name="預設段落字型" style:family="text">
      <style:text-properties style:font-name-complex="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complex="Times New Roman"/>
    </style:style>
    <style:style style:name="P642" style:parent-style-name="Default" style:family="paragraph">
      <style:paragraph-properties fo:text-align="justify" fo:margin-top="0.05in" fo:margin-bottom="0.05in" fo:line-height="0.2361in"/>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complex="Times New Roman"/>
    </style:style>
    <style:style style:name="T645" style:parent-style-name="預設段落字型" style:family="text">
      <style:text-properties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complex="Times New Roman" style:text-position="sub 66.6%"/>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complex="Times New Roman"/>
    </style:style>
    <style:style style:name="P653" style:parent-style-name="內文" style:family="paragraph">
      <style:paragraph-properties fo:text-align="justify" fo:margin-top="0.05in" fo:margin-bottom="0.05in" fo:line-height="0.2361in" fo:margin-left="0.1201in" fo:text-indent="-0.1201in">
        <style:tab-stops/>
      </style:paragraph-properties>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內文" style:family="paragraph">
      <style:paragraph-properties fo:text-align="justify" fo:margin-top="0.05in" fo:margin-bottom="0.05in" fo:line-height="0.2361in" fo:margin-left="0.1201in" fo:text-indent="-0.1201in">
        <style:tab-stops/>
      </style:paragraph-properties>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text-position="super 66.6%"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內文" style:family="paragraph">
      <style:paragraph-properties fo:text-align="justify" fo:margin-top="0.05in" fo:margin-bottom="0.05in" fo:line-height="0.2361in" fo:margin-left="0.1333in">
        <style:tab-stops/>
      </style:paragraph-properties>
      <style:text-properties style:font-name="標楷體" style:font-name-asian="標楷體" fo:color="#000000" style:font-size-complex="12pt"/>
    </style:style>
    <style:style style:name="P675" style:parent-style-name="內文" style:family="paragraph">
      <style:paragraph-properties fo:text-align="justify" fo:margin-top="0.05in" fo:margin-bottom="0.05in" fo:line-height="0.2361in"/>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P678" style:parent-style-name="內文" style:family="paragraph">
      <style:paragraph-properties fo:text-align="justify" fo:margin-top="0.05in" fo:margin-bottom="0.05in" fo:line-height="0.2361in" fo:text-indent="0.1333in"/>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fo:font-size="6pt" style:font-size-asian="6pt"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fo:font-size="6pt" style:font-size-asian="6pt" style:font-size-complex="6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fo:font-size="6pt" style:font-size-asian="6pt" style:font-size-complex="6pt"/>
    </style:style>
    <style:style style:name="T685" style:parent-style-name="預設段落字型" style:family="text">
      <style:text-properties style:font-name="Times New Roman" style:font-name-asian="標楷體" fo:color="#000000" style:font-size-complex="12pt"/>
    </style:style>
    <style:style style:name="P686" style:parent-style-name="內文" style:family="paragraph">
      <style:paragraph-properties fo:text-align="justify" fo:margin-top="0.05in" fo:margin-bottom="0.05in" fo:line-height="0.2361in" fo:margin-left="0.318in" fo:text-indent="-0.318in">
        <style:tab-stops/>
      </style:paragraph-properties>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P690" style:parent-style-name="內文" style:family="paragraph">
      <style:paragraph-properties fo:text-align="justify" fo:margin-top="0.05in" fo:margin-bottom="0.05in" fo:line-height="0.2361in" fo:margin-left="0.1666in" fo:text-indent="-0.1666in">
        <style:tab-stops/>
      </style:paragraph-properties>
    </style:style>
    <style:style style:name="T691" style:parent-style-name="預設段落字型" style:family="text">
      <style:text-properties style:font-name="標楷體" style:font-name-asian="標楷體" fo:color="#000000" style:letter-kerning="false" style:font-size-complex="12pt"/>
    </style:style>
    <style:style style:name="T692" style:parent-style-name="預設段落字型" style:family="text">
      <style:text-properties style:font-name="Times New Roman" style:font-name-asian="標楷體" fo:color="#000000" style:letter-kerning="false"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ableRow695" style:family="table-row">
      <style:table-row-properties style:min-row-height="2.946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top="0.05in" fo:margin-bottom="0.05in" fo:line-height="0.25in"/>
      <style:text-properties style:font-name="Times New Roman" style:font-name-asian="標楷體" fo:color="#000000" style:font-size-complex="12pt"/>
    </style:style>
    <style:style style:name="P700" style:parent-style-name="內文" style:family="paragraph">
      <style:paragraph-properties fo:margin-top="0.05in" fo:margin-bottom="0.05in" fo:line-height="0.25in"/>
      <style:text-properties style:font-name="Times New Roman" style:font-name-asian="標楷體" fo:color="#000000" style:font-size-complex="12pt"/>
    </style:style>
    <style:style style:name="P701" style:parent-style-name="內文" style:family="paragraph">
      <style:paragraph-properties fo:text-align="justify" fo:margin-top="0.05in" fo:margin-bottom="0.05in" fo:line-height="0.25in" fo:margin-left="0.1333in">
        <style:tab-stops/>
      </style:paragraph-properties>
      <style:text-properties style:font-name="Times New Roman" style:font-name-asian="標楷體" fo:color="#000000" style:font-size-complex="12pt"/>
    </style:style>
    <style:style style:name="P702" style:parent-style-name="內文" style:family="paragraph">
      <style:paragraph-properties fo:margin-top="0.05in" fo:margin-bottom="0.05in" fo:line-height="0.25in"/>
      <style:text-properties style:font-name="Times New Roman" style:font-name-asian="標楷體" fo:color="#000000" style:font-size-complex="12pt"/>
    </style:style>
    <style:style style:name="P703" style:parent-style-name="內文" style:family="paragraph">
      <style:paragraph-properties fo:text-align="justify" fo:margin-top="0.05in" fo:margin-bottom="0.05in" fo:line-height="0.25in"/>
      <style:text-properties style:font-name="Times New Roman" style:font-name-asian="標楷體" fo:color="#000000" style:font-size-complex="12pt"/>
    </style:style>
    <style:style style:name="P704" style:parent-style-name="內文" style:family="paragraph">
      <style:paragraph-properties fo:text-align="justify" fo:margin-top="0.05in" fo:margin-bottom="0.05in" fo:line-height="0.25in" fo:margin-left="0.1201in" fo:text-indent="-0.1201in">
        <style:tab-stops/>
      </style:paragraph-properties>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新細明體" style:font-name-complex="新細明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P722" style:parent-style-name="Default" style:family="paragraph">
      <style:paragraph-properties fo:margin-left="0.1201in" fo:text-indent="-0.1201in">
        <style:tab-stops/>
      </style:paragraph-properties>
    </style:style>
    <style:style style:name="T723" style:parent-style-name="預設段落字型" style:family="text">
      <style:text-properties style:font-name="Times New Roman" style:font-name-complex="Times New Roman" style:letter-kerning="true"/>
    </style:style>
    <style:style style:name="T724" style:parent-style-name="預設段落字型" style:family="text">
      <style:text-properties style:font-name="Times New Roman" style:font-name-complex="Times New Roman" fo:color="#FF0000" style:letter-kerning="true"/>
    </style:style>
    <style:style style:name="T725" style:parent-style-name="預設段落字型" style:family="text">
      <style:text-properties style:font-name="Times New Roman" style:font-name-complex="Times New Roman" fo:color="#FF0000" style:letter-kerning="true"/>
    </style:style>
    <style:style style:name="T726" style:parent-style-name="預設段落字型" style:family="text">
      <style:text-properties style:font-name="Times New Roman" style:font-name-complex="Times New Roman" fo:color="#FF0000" style:letter-kerning="true"/>
    </style:style>
    <style:style style:name="T727" style:parent-style-name="預設段落字型" style:family="text">
      <style:text-properties style:font-name="Times New Roman" style:font-name-complex="Times New Roman" fo:color="#FF0000" style:letter-kerning="true"/>
    </style:style>
    <style:style style:name="T728" style:parent-style-name="預設段落字型" style:family="text">
      <style:text-properties style:font-name="Times New Roman" style:font-name-complex="Times New Roman" fo:color="#FF0000" style:letter-kerning="true"/>
    </style:style>
    <style:style style:name="T729" style:parent-style-name="預設段落字型" style:family="text">
      <style:text-properties style:font-name="Times New Roman" style:font-name-complex="Times New Roman" fo:color="#FF0000" style:letter-kerning="true"/>
    </style:style>
    <style:style style:name="T730" style:parent-style-name="預設段落字型" style:family="text">
      <style:text-properties style:font-name="Times New Roman" style:font-name-complex="Times New Roman" fo:color="#FF0000" style:letter-kerning="true"/>
    </style:style>
    <style:style style:name="P731" style:parent-style-name="內文" style:family="paragraph">
      <style:paragraph-properties fo:text-align="justify" fo:margin-top="0.05in" fo:margin-bottom="0.05in" fo:line-height="0.25in" fo:margin-left="0.1666in" fo:text-indent="-0.1666in">
        <style:tab-stops/>
      </style:paragraph-properties>
      <style:text-properties style:font-name="Times New Roman" style:font-name-asian="標楷體" fo:color="#000000"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fo:text-align="justify" fo:margin-top="0.05in" fo:margin-bottom="0.05in" fo:line-height="0.25in" fo:margin-left="0.3166in" fo:text-indent="-0.3166in">
        <style:tab-stops/>
      </style:paragraph-properties>
      <style:text-properties style:font-name-complex="Times New Roman"/>
    </style:style>
    <style:style style:name="P737" style:parent-style-name="Default" style:family="paragraph">
      <style:paragraph-properties fo:text-align="justify" fo:margin-top="0.05in" fo:margin-bottom="0.05in" fo:line-height="0.25in"/>
      <style:text-properties style:font-name-complex="Times New Roman"/>
    </style:style>
    <style:style style:name="P738" style:parent-style-name="Default" style:family="paragraph">
      <style:paragraph-properties fo:text-align="justify" fo:margin-top="0.05in" fo:margin-bottom="0.05in" fo:line-height="0.25in" fo:margin-left="0.3333in">
        <style:tab-stops/>
      </style:paragraph-properties>
      <style:text-properties style:font-name-complex="Times New Roman"/>
    </style:style>
    <style:style style:name="P739" style:parent-style-name="Default" style:family="paragraph">
      <style:paragraph-properties fo:text-align="justify" fo:margin-top="0.05in" fo:margin-bottom="0.05in" fo:line-height="0.25in" fo:margin-left="0.3333in">
        <style:tab-stops/>
      </style:paragraph-properties>
      <style:text-properties style:font-name-complex="Times New Roman"/>
    </style:style>
    <style:style style:name="P740" style:parent-style-name="Default" style:family="paragraph">
      <style:paragraph-properties fo:text-align="justify" fo:margin-top="0.05in" fo:margin-bottom="0.05in" fo:line-height="0.25in"/>
      <style:text-properties style:font-name-complex="Times New Roman" style:letter-kerning="true"/>
    </style:style>
    <style:style style:name="P741" style:parent-style-name="Default" style:family="paragraph">
      <style:paragraph-properties fo:text-align="justify" fo:margin-top="0.05in" fo:margin-bottom="0.05in" fo:line-height="0.25in"/>
      <style:text-properties style:font-name-complex="Times New Roman" style:letter-kerning="true"/>
    </style:style>
    <style:style style:name="P742" style:parent-style-name="Default" style:family="paragraph">
      <style:paragraph-properties fo:margin-top="0.05in" fo:margin-bottom="0.05in" fo:line-height="0.4166in"/>
    </style:style>
    <style:style style:name="T743" style:parent-style-name="預設段落字型" style:family="text">
      <style:text-properties style:font-name-complex="Times New Roman"/>
    </style:style>
    <style:style style:name="T744" style:parent-style-name="預設段落字型" style:family="text">
      <style:text-properties style:font-name-complex="Times New Roman" style:text-underline-type="single" style:text-underline-style="solid" style:text-underline-width="auto" style:text-underline-mode="continuous"/>
    </style:style>
    <style:style style:name="T745" style:parent-style-name="預設段落字型" style:family="text">
      <style:text-properties style:font-name-complex="Times New Roman" style:text-underline-type="single" style:text-underline-style="solid" style:text-underline-width="auto" style:text-underline-mode="continuous"/>
    </style:style>
    <style:style style:name="T746" style:parent-style-name="預設段落字型" style:family="text">
      <style:text-properties style:font-name-complex="Times New Roman" style:text-underline-type="single" style:text-underline-style="solid" style:text-underline-width="auto" style:text-underline-mode="continuous"/>
    </style:style>
    <style:style style:name="T747" style:parent-style-name="預設段落字型" style:family="text">
      <style:text-properties style:font-name-complex="Times New Roman" style:text-underline-type="single" style:text-underline-style="solid" style:text-underline-width="auto" style:text-underline-mode="continuous"/>
    </style:style>
    <style:style style:name="T748" style:parent-style-name="預設段落字型" style:family="text">
      <style:text-properties style:font-name-complex="Times New Roman"/>
    </style:style>
    <style:style style:name="T749" style:parent-style-name="預設段落字型" style:family="text">
      <style:text-properties style:font-name-complex="Times New Roman" style:text-underline-type="single" style:text-underline-style="solid" style:text-underline-width="auto" style:text-underline-mode="continuous"/>
    </style:style>
    <style:style style:name="T750" style:parent-style-name="預設段落字型" style:family="text">
      <style:text-properties style:font-name-complex="Times New Roman"/>
    </style:style>
    <style:style style:name="P751" style:parent-style-name="Default" style:family="paragraph">
      <style:paragraph-properties fo:margin-top="0.05in" fo:margin-bottom="0.05in" fo:line-height="0.4166in"/>
    </style:style>
    <style:style style:name="T752" style:parent-style-name="預設段落字型" style:family="text">
      <style:text-properties style:font-name-complex="Times New Roman"/>
    </style:style>
    <style:style style:name="T753" style:parent-style-name="預設段落字型" style:family="text">
      <style:text-properties style:font-name-complex="Times New Roman" style:text-underline-type="single" style:text-underline-style="solid" style:text-underline-width="auto" style:text-underline-mode="continuous"/>
    </style:style>
    <style:style style:name="T754" style:parent-style-name="預設段落字型" style:family="text">
      <style:text-properties style:font-name-complex="Times New Roman" style:text-underline-type="single" style:text-underline-style="solid" style:text-underline-width="auto" style:text-underline-mode="continuous"/>
    </style:style>
    <style:style style:name="T755" style:parent-style-name="預設段落字型" style:family="text">
      <style:text-properties style:font-name-complex="Times New Roman" style:text-underline-type="single" style:text-underline-style="solid" style:text-underline-width="auto" style:text-underline-mode="continuous"/>
    </style:style>
    <style:style style:name="T756" style:parent-style-name="預設段落字型" style:family="text">
      <style:text-properties style:font-name-complex="Times New Roman"/>
    </style:style>
    <style:style style:name="T757" style:parent-style-name="預設段落字型" style:family="text">
      <style:text-properties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complex="Times New Roman" style:text-underline-type="single" style:text-underline-style="solid" style:text-underline-width="auto" style:text-underline-mode="continuous"/>
    </style:style>
    <style:style style:name="T759" style:parent-style-name="預設段落字型" style:family="text">
      <style:text-properties style:font-name-complex="Times New Roman" style:text-underline-type="single" style:text-underline-style="solid" style:text-underline-width="auto" style:text-underline-mode="continuous"/>
    </style:style>
    <style:style style:name="T760" style:parent-style-name="預設段落字型" style:family="text">
      <style:text-properties style:font-name-complex="Times New Roman"/>
    </style:style>
    <style:style style:name="TableRow761" style:family="table-row">
      <style:table-row-properties style:min-row-height="0.302in"/>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paragraph-properties fo:text-align="center" fo:margin-top="0.05in" fo:margin-bottom="0.05in" fo:line-height="0.25in"/>
      <style:text-properties style:font-name="Times New Roman" style:font-name-complex="Times New Roman" fo:font-weight="bold" style:font-weight-asian="bold" fo:font-size="14pt" style:font-size-asian="14pt" style:font-size-complex="14pt"/>
    </style:style>
    <style:style style:name="P764" style:parent-style-name="Default" style:family="paragraph">
      <style:paragraph-properties fo:text-align="center" fo:margin-top="0.05in" fo:margin-bottom="0.05in" fo:line-height="0.25in"/>
      <style:text-properties style:font-name="Times New Roman" style:font-name-complex="Times New Roman" fo:font-weight="bold" style:font-weight-asian="bold"/>
    </style:style>
    <style:style style:name="TableRow765" style:family="table-row">
      <style:table-row-properties style:min-row-height="0.4166in"/>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fo:text-align="justify" fo:margin-top="0.05in" fo:margin-bottom="0.05in" fo:line-height="0.25in"/>
      <style:text-properties style:font-name-complex="Times New Roman"/>
    </style:style>
    <style:style style:name="P768" style:parent-style-name="Default" style:family="paragraph">
      <style:paragraph-properties fo:text-align="justify" fo:margin-top="0.05in" fo:margin-bottom="0.05in" fo:line-height="0.25in"/>
    </style:style>
    <style:style style:name="T769" style:parent-style-name="預設段落字型" style:family="text">
      <style:text-properties style:font-name-complex="Times New Roman"/>
    </style:style>
    <style:style style:name="T770" style:parent-style-name="預設段落字型" style:family="text">
      <style:text-properties style:font-name-complex="Times New Roman"/>
    </style:style>
    <style:style style:name="P771" style:parent-style-name="Default" style:family="paragraph">
      <style:paragraph-properties fo:text-align="justify" fo:margin-top="0.05in" fo:margin-bottom="0.05in" fo:line-height="0.25in"/>
      <style:text-properties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Default" style:family="paragraph">
      <style:paragraph-properties fo:text-align="center" fo:margin-top="0.05in" fo:margin-bottom="0.05in" fo:line-height="0.25in"/>
    </style:style>
    <style:style style:name="T774" style:parent-style-name="預設段落字型" style:family="text">
      <style:text-properties style:font-name-complex="Times New Roman"/>
    </style:style>
    <style:style style:name="TableRow775" style:family="table-row">
      <style:table-row-properties style:min-row-height="0.8868in"/>
    </style:style>
    <style:style style:name="P776" style:parent-style-name="Default" style:family="paragraph">
      <style:paragraph-properties fo:text-align="justify" fo:margin-top="0.05in" fo:margin-bottom="0.05in" fo:line-height="0.25in"/>
      <style:text-properties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paragraph-properties fo:text-align="justify" fo:margin-top="0.05in" fo:margin-bottom="0.05in" fo:line-height="0.25in"/>
      <style:text-properties style:font-name-complex="Times New Roman" fo:font-weight="bold" style:font-weight-asian="bold" style:font-weight-complex="bold"/>
    </style:style>
    <style:style style:name="TableRow779" style:family="table-row">
      <style:table-row-properties style:min-row-height="0.4513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margin-top="0.05in" fo:margin-bottom="0.05in" fo:line-height="0.25in"/>
    </style:style>
    <style:style style:name="T784" style:parent-style-name="預設段落字型" style:family="text">
      <style:text-properties style:font-name-complex="Times New Roman"/>
    </style:style>
    <style:style style:name="T785" style:parent-style-name="預設段落字型" style:family="text">
      <style:text-properties style:font-name-complex="Times New Roman" style:text-underline-type="single" style:text-underline-style="solid" style:text-underline-width="auto" style:text-underline-mode="continuous"/>
    </style:style>
    <style:style style:name="T786" style:parent-style-name="預設段落字型" style:family="text">
      <style:text-properties style:font-name-complex="Times New Roman"/>
    </style:style>
    <style:style style:name="T787" style:parent-style-name="預設段落字型" style:family="text">
      <style:text-properties style:font-name-complex="Times New Roman" style:text-underline-type="single" style:text-underline-style="solid" style:text-underline-width="auto" style:text-underline-mode="continuous"/>
    </style:style>
    <style:style style:name="T788" style:parent-style-name="預設段落字型" style:family="text">
      <style:text-properties style:font-name-complex="Times New Roman"/>
    </style:style>
    <style:style style:name="T789" style:parent-style-name="預設段落字型" style:family="text">
      <style:text-properties style:font-name-complex="Times New Roman" style:text-underline-type="single" style:text-underline-style="solid" style:text-underline-width="auto" style:text-underline-mode="continuous"/>
    </style:style>
    <style:style style:name="T790" style:parent-style-name="預設段落字型" style:family="text">
      <style:text-properties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complex="Times New Roman"/>
    </style:style>
    <style:style style:name="TableRow794" style:family="table-row">
      <style:table-row-properties style:min-row-height="0.424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paragraph-properties fo:margin-top="0.05in" fo:margin-bottom="0.05in" fo:line-height="0.25in"/>
    </style:style>
    <style:style style:name="T799" style:parent-style-name="預設段落字型" style:family="text">
      <style:text-properties style:font-name-complex="Times New Roman"/>
    </style:style>
    <style:style style:name="T800" style:parent-style-name="預設段落字型" style:family="text">
      <style:text-properties style:font-name-complex="Times New Roman" style:text-underline-type="single" style:text-underline-style="solid" style:text-underline-width="auto" style:text-underline-mode="continuous"/>
    </style:style>
    <style:style style:name="T801" style:parent-style-name="預設段落字型" style:family="text">
      <style:text-properties style:font-name-complex="Times New Roman"/>
    </style:style>
    <style:style style:name="T802" style:parent-style-name="預設段落字型" style:family="text">
      <style:text-properties style:font-name-complex="Times New Roman" style:text-underline-type="single" style:text-underline-style="solid" style:text-underline-width="auto" style:text-underline-mode="continuous"/>
    </style:style>
    <style:style style:name="T803" style:parent-style-name="預設段落字型" style:family="text">
      <style:text-properties style:font-name-complex="Times New Roman"/>
    </style:style>
    <style:style style:name="T804" style:parent-style-name="預設段落字型" style:family="text">
      <style:text-properties style:font-name-complex="Times New Roman" style:text-underline-type="single" style:text-underline-style="solid" style:text-underline-width="auto" style:text-underline-mode="continuous"/>
    </style:style>
    <style:style style:name="T805" style:parent-style-name="預設段落字型" style:family="text">
      <style:text-properties style:font-name-complex="Times New Roman"/>
    </style:style>
    <style:style style:name="P806" style:parent-style-name="內文" style:master-page-name="MP3" style:family="paragraph">
      <style:paragraph-properties fo:break-before="page" fo:text-align="center"/>
    </style:style>
    <style:style style:name="T80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810" style:parent-style-name="內文" style:family="paragraph">
      <style:paragraph-properties fo:text-align="center"/>
      <style:text-properties style:font-name="Times New Roman" style:font-name-asian="標楷體"/>
    </style:style>
    <style:style style:name="T8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5"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8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17"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818" style:parent-style-name="Default" style:family="paragraph">
      <style:paragraph-properties fo:line-height="150%"/>
    </style:style>
    <style:style style:name="T819" style:parent-style-name="預設段落字型" style:family="text">
      <style:text-properties style:font-name="Times New Roman" style:font-name-complex="Times New Roman" fo:font-size="14pt" style:font-size-asian="14pt" style:font-size-complex="14pt"/>
    </style:style>
    <style:style style:name="T8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complex="Times New Roman" fo:font-size="14pt" style:font-size-asian="14pt" style:font-size-complex="14pt"/>
    </style:style>
    <style:style style:name="P822" style:parent-style-name="Default" style:family="paragraph">
      <style:paragraph-properties fo:line-height="150%"/>
    </style:style>
    <style:style style:name="T823" style:parent-style-name="預設段落字型" style:family="text">
      <style:text-properties style:font-name="Times New Roman" style:font-name-complex="Times New Roman" fo:font-size="14pt" style:font-size-asian="14pt" style:font-size-complex="14pt"/>
    </style:style>
    <style:style style:name="T824" style:parent-style-name="預設段落字型" style:family="text">
      <style:text-properties style:font-name="Times New Roman" style:font-name-complex="Times New Roman" fo:font-size="14pt" style:font-size-asian="14pt" style:font-size-complex="14pt"/>
    </style:style>
    <style:style style:name="T82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26" style:parent-style-name="內文Web" style:family="paragraph">
      <style:paragraph-properties fo:line-height="150%"/>
    </style:style>
    <style:style style:name="T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9"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7" style:parent-style-name="Default" style:family="paragraph">
      <style:paragraph-properties fo:line-height="150%"/>
    </style:style>
    <style:style style:name="T838" style:parent-style-name="預設段落字型" style:family="text">
      <style:text-properties style:font-name="Times New Roman" style:font-name-complex="Times New Roman" fo:font-size="14pt" style:font-size-asian="14pt" style:font-size-complex="14pt"/>
    </style:style>
    <style:style style:name="T83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Times New Roman" style:font-name-complex="Times New Roman" fo:font-size="14pt" style:font-size-asian="14pt" style:font-size-complex="14pt"/>
    </style:style>
    <style:style style:name="T84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complex="Times New Roman" fo:font-size="14pt" style:font-size-asian="14pt" style:font-size-complex="14pt"/>
    </style:style>
    <style:style style:name="P845" style:parent-style-name="Default" style:family="paragraph">
      <style:paragraph-properties fo:line-height="150%"/>
      <style:text-properties style:font-name="Times New Roman" style:font-name-complex="Times New Roman" fo:font-size="14pt" style:font-size-asian="14pt" style:font-size-complex="14pt"/>
    </style:style>
    <style:style style:name="P846" style:parent-style-name="Default" style:family="paragraph">
      <style:paragraph-properties fo:line-height="150%"/>
      <style:text-properties style:font-name="Times New Roman" style:font-name-complex="Times New Roman" fo:font-size="14pt" style:font-size-asian="14pt" style:font-size-complex="14pt"/>
    </style:style>
    <style:style style:name="P847" style:parent-style-name="Default" style:family="paragraph">
      <style:paragraph-properties fo:line-height="150%"/>
    </style:style>
    <style:style style:name="T848" style:parent-style-name="預設段落字型" style:family="text">
      <style:text-properties style:font-name="Times New Roman" style:font-name-complex="Times New Roman" fo:font-size="14pt" style:font-size-asian="14pt" style:font-size-complex="14pt"/>
    </style:style>
    <style:style style:name="T84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Times New Roman" style:font-name-complex="Times New Roman" fo:font-size="14pt" style:font-size-asian="14pt" style:font-size-complex="14pt"/>
    </style:style>
    <style:style style:name="P851" style:parent-style-name="Default" style:family="paragraph">
      <style:paragraph-properties fo:line-height="150%"/>
      <style:text-properties style:font-name-complex="Times New Roman" fo:font-size="14pt" style:font-size-asian="14pt" style:font-size-complex="14pt"/>
    </style:style>
    <style:style style:name="P852" style:parent-style-name="Default" style:family="paragraph">
      <style:paragraph-properties fo:line-height="150%"/>
      <style:text-properties style:font-name-complex="Times New Roman" fo:font-size="14pt" style:font-size-asian="14pt" style:font-size-complex="14pt"/>
    </style:style>
    <style:style style:name="P853" style:parent-style-name="Default" style:family="paragraph">
      <style:paragraph-properties fo:line-height="150%"/>
      <style:text-properties style:font-name-complex="Times New Roman" fo:font-size="14pt" style:font-size-asian="14pt" style:font-size-complex="14pt"/>
    </style:style>
    <style:style style:name="P854" style:parent-style-name="內文" style:family="paragraph">
      <style:paragraph-properties fo:line-height="150%"/>
      <style:text-properties style:font-name="Times New Roman" style:font-name-asian="標楷體" fo:color="#000000" style:letter-kerning="false" fo:font-size="14pt" style:font-size-asian="14pt" style:font-size-complex="14pt"/>
    </style:style>
    <style:style style:name="P855" style:parent-style-name="內文" style:family="paragraph">
      <style:paragraph-properties fo:text-align="end" fo:line-height="150%"/>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000000" fo:font-size="14pt" style:font-size-asian="14pt" style:font-size-complex="14pt"/>
    </style:style>
    <style:style style:name="P863" style:parent-style-name="內文" style:family="paragraph">
      <style:paragraph-properties fo:line-height="150%"/>
      <style:text-properties style:font-name="Times New Roman" style:font-name-asian="標楷體" fo:color="#000000" fo:font-size="14pt" style:font-size-asian="14pt" style:font-size-complex="14pt"/>
    </style:style>
    <style:style style:name="P864" style:parent-style-name="內文" style:family="paragraph">
      <style:paragraph-properties>
        <style:tab-stops>
          <style:tab-stop style:type="left" style:position="3.875in"/>
        </style:tab-stops>
      </style:paragraph-properties>
      <style:text-properties style:font-name="Times New Roman"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公費</text:span><text:span text:style-name="T5">COVID-19</text:span><text:span text:style-name="T6">抗病毒藥劑</text:span><text:span text:style-name="T7">VEKLURY</text:span><text:span text:style-name="T8">®</text:span><text:span text:style-name="T9">領用方案</text:span></text:p>
      <text:p text:style-name="P10"/>
      <text:p text:style-name="P11"><text:s text:c="2"/>109/08/07訂定</text:p>
      <text:p text:style-name="P12">110/03/17第一次修訂</text:p>
      <text:p text:style-name="P13">110/05/17第二次修訂</text:p>
      <text:p text:style-name="P14">110/05/30第三次修訂</text:p>
      <text:p text:style-name="P15">110/06/05第四次修訂</text:p>
      <text:p text:style-name="P16">110/10/13第五次修訂</text:p>
      <text:p text:style-name="P17">111/01/6第六次修訂</text:p>
      <text:p text:style-name="P18">111/04/22第七次修訂</text:p>
      <text:p text:style-name="P19"/>
      <text:list text:style-name="LFO1" text:continue-numbering="true">
        <text:list-item>
          <text:p text:style-name="P20">前言：</text:p>
        </text:list-item>
      </text:list>
      <text:p text:style-name="P21"><text:span text:style-name="T22">為保障國內病人接受治療之權益，並積極因應</text:span><text:span text:style-name="T23">COVID-19</text:span><text:span text:style-name="T24">（嚴重特殊傳染性肺炎）疫情可能的發展，衛生福利部疾病</text:span><text:span text:style-name="T25">管制署</text:span><text:span text:style-name="T26">(</text:span><text:span text:style-name="T27">下稱疾管署</text:span><text:span text:style-name="T28">)</text:span><text:span text:style-name="T29">基於防疫需求，專案進口香港商吉立亞醫藥有限公司台灣分公司代理之瑞德西韋</text:span><text:span text:style-name="T30">(remdesivir)</text:span><text:span text:style-name="T31">成分藥劑</text:span><text:span text:style-name="T32">VEKLURY</text:span><text:span text:style-name="T33">®</text:span><text:span text:style-name="T34"><text:s/></text:span><text:span text:style-name="T35">(</text:span><text:span text:style-name="T36">每</text:span><text:span text:style-name="T37">瓶含</text:span><text:span text:style-name="T38">100</text:span><text:span text:style-name="T39">毫克</text:span><text:span text:style-name="T40">remdesivir</text:span><text:span text:style-name="T41">)</text:span><text:span text:style-name="T42">，</text:span><text:span text:style-name="T43">用於治療新型冠狀病毒</text:span><text:span text:style-name="T44">(SARS-CoV-2)</text:span><text:span text:style-name="T45">感染患者。</text:span></text:p>
      <text:p text:style-name="P46"><text:span text:style-name="T47">為利該藥劑之管理及使用，爰訂定本方案，並由疾管署各區管制中心（下稱疾管署區管中心）受理轄內收治個案醫院之領用事宜，疾病管制署聯繫窗口如</text:span><text:span text:style-name="T48">附件</text:span><text:span text:style-name="T49">1</text:span><text:span text:style-name="T50">。</text:span></text:p>
      <text:list text:style-name="LFO1" text:continue-numbering="true">
        <text:list-item>
          <text:p text:style-name="P51">適用條件：</text:p>
        </text:list-item>
      </text:list>
      <text:p text:style-name="P52"><text:span text:style-name="T53">我國</text:span><text:span text:style-name="T54">「</text:span><text:span text:style-name="T55">新型冠狀病毒</text:span><text:span text:style-name="T56">(SARS-CoV-2)</text:span><text:span text:style-name="T57">感染臨床處置暫行指引</text:span><text:span text:style-name="T58">」參考</text:span><text:span text:style-name="T59">現行</text:span><text:span text:style-name="T60">VEKLURY</text:span><text:span text:style-name="T61">®</text:span><text:span text:style-name="T62">核可仿單、系統性文獻回顧與統合分析結果及國際間相關指引之建議，建議適用對象包含</text:span><text:span text:style-name="T63">：</text:span></text:p>
      <text:list text:style-name="LFO2" text:continue-numbering="true">
        <text:list-item>
          <text:p text:style-name="P64"><text:span text:style-name="T65">「</text:span><text:span text:style-name="T66">在未使用吸氧治療之下血氧飽和度</text:span><text:span text:style-name="T67">≦</text:span><text:span text:style-name="T68">94%</text:span><text:span text:style-name="T69">」</text:span><text:span text:style-name="T70">或</text:span><text:span text:style-name="T71">「</text:span><text:span text:style-name="T72">須吸氧治療</text:span><text:span text:style-name="T73">」</text:span><text:span text:style-name="T74">之重症患者，</text:span><text:span text:style-name="T75">使用</text:span><text:span text:style-name="T76">療程為</text:span><text:span text:style-name="T77">5</text:span><text:span text:style-name="T78">天。須使用機械式呼吸器或已裝葉克膜</text:span><text:span text:style-name="T79">(ECMO)</text:span><text:span text:style-name="T80">之病患不建議使用。</text:span><text:span text:style-name="T81">若住院病患胸部</text:span><text:span text:style-name="T82">X</text:span><text:span text:style-name="T83">光片顯示肺炎，雖未達重症標準且不符合單株抗體適用條件，仍可申請使用。</text:span></text:p>
        </text:list-item>
        <text:list-item>
          <text:p text:style-name="P84"><text:span text:style-name="T85">具任一重症風險因子，未使用氧氣且於發病七天內之</text:span><text:span text:style-name="T86"><text:s/>12</text:span><text:span text:style-name="T87">歲且體重</text:span><text:span text:style-name="T88">40</text:span><text:span text:style-name="T89">公斤病患，使用療程為</text:span><text:span text:style-name="T90">3</text:span><text:span text:style-name="T91">天。重症風險因子包括年齡</text:span><text:span text:style-name="T92">65</text:span><text:span text:style-name="T93">歲</text:span><text:span text:style-name="T94"><text:s/></text:span><text:span text:style-name="T95">、糖尿病、慢性腎病、心血管疾病</text:span><text:span text:style-name="T96"><text:s/>(</text:span><text:span text:style-name="T97">不含高血壓</text:span><text:span text:style-name="T98"><text:s/>)</text:span><text:span text:style-name="T99">、</text:span><text:span text:style-name="T100"><text:s/></text:span><text:span text:style-name="T101">慢性肺疾</text:span><text:span text:style-name="T102">(</text:span><text:span text:style-name="T103">間質性肺病、肺栓塞、肺高壓、氣管擴張、慢性阻塞性肺病</text:span><text:span text:style-name="T104"><text:s/>)</text:span><text:span text:style-name="T105">、結核病、慢性肝病</text:span><text:span text:style-name="T106"><text:s/>(</text:span><text:span text:style-name="T107">肝硬化、非酒精性脂肪性肝炎、酒精性肝病與免疫性肝炎</text:span><text:span text:style-name="T108"><text:s/>)</text:span><text:span text:style-name="T109">、失能</text:span><text:span text:style-name="T110"><text:s/>(</text:span><text:span text:style-name="T111">注意力</text:span><text:soft-page-break/><text:span text:style-name="T112">不足及過動症、腦性麻痺、先天性缺陷、發展或學習障礙、脊髓損傷</text:span><text:span text:style-name="T113"><text:s/>)</text:span><text:span text:style-name="T114">、精神疾病</text:span><text:span text:style-name="T115"><text:s/>(</text:span><text:span text:style-name="T116">情緒障礙、精神分裂症</text:span><text:span text:style-name="T117"><text:s/>)</text:span><text:span text:style-name="T118">、失智症、吸菸</text:span><text:span text:style-name="T119"><text:s/>(</text:span><text:span text:style-name="T120">或已戒菸者</text:span><text:span text:style-name="T121">)</text:span><text:span text:style-name="T122">、</text:span><text:span text:style-name="T123"><text:s/>BMI 30 (</text:span><text:span text:style-name="T124">或</text:span><text:span text:style-name="T125"><text:s/>12 17</text:span><text:span text:style-name="T126">歲兒童青少年</text:span><text:span text:style-name="T127"><text:s/>BMI<text:s/></text:span><text:span text:style-name="T128">超過同齡第</text:span><text:span text:style-name="T129"><text:s/>95</text:span><text:span text:style-name="T130">百分位</text:span><text:span text:style-name="T131"><text:s/>)</text:span><text:span text:style-name="T132">、</text:span><text:span text:style-name="T133"><text:s/></text:span><text:span text:style-name="T134">懷孕、影響免疫功能之疾病</text:span><text:span text:style-name="T135"><text:s/>(HIV</text:span><text:span text:style-name="T136">感染、先天性免疫不全、實體器官或血液幹細胞移植、使用類固醇或其他免疫抑制劑</text:span><text:span text:style-name="T137"><text:s/>)</text:span></text:p>
        </text:list-item>
      </text:list>
      <text:list text:style-name="LFO1" text:continue-numbering="true">
        <text:list-item>
          <text:p text:style-name="P138"><text:span text:style-name="T139">使用</text:span><text:span text:style-name="T140">VEKLURY</text:span><text:span text:style-name="T141"><text:s/>®</text:span><text:span text:style-name="T142">治療之療程與使用劑量建議：</text:span></text:p>
        </text:list-item>
      </text:list>
      <text:list text:style-name="LFO3" text:continue-numbering="true">
        <text:list-item>
          <text:p text:style-name="P143"><text:span text:style-name="T144">成人與體重</text:span><text:span text:style-name="T145">≧</text:span><text:span text:style-name="T146">40</text:span><text:span text:style-name="T147">公斤的兒童：第一天</text:span><text:span text:style-name="T148">IV</text:span><text:span text:style-name="T149">注射</text:span><text:span text:style-name="T150">200</text:span><text:span text:style-name="T151">毫克，第二天起每日注射</text:span><text:span text:style-name="T152">100</text:span><text:span text:style-name="T153">毫克。</text:span></text:p>
        </text:list-item>
        <text:list-item>
          <text:p text:style-name="P154"><text:span text:style-name="T155">12</text:span><text:span text:style-name="T156">歲以下孩童若經醫師評估有使重症風險提高之免疫不全情形，經充分告知後可使用。可使用劑量為</text:span><text:span text:style-name="T157"><text:s/>5mg/kg IVD D1 2.5mg/kg IVD D2~3</text:span><text:span text:style-name="T158">。</text:span></text:p>
        </text:list-item>
        <text:list-item>
          <text:p text:style-name="P159"><text:span text:style-name="T160">另</text:span><text:span text:style-name="T161">有關本藥劑之保存、使用及相關副作用等注意事項，請詳閱</text:span><text:span text:style-name="T162">仿單</text:span><text:span text:style-name="T163">及</text:span><text:span text:style-name="T164">醫療人員指引</text:span><text:span text:style-name="T165">，並請提供</text:span><text:span text:style-name="T166">病人用藥須知</text:span><text:span text:style-name="T167">予患者或其家屬。</text:span><text:span text:style-name="T168">下載網址：</text:span><text:a xlink:href="https://info.fda.gov.tw/mlms/H0001D3.aspx?LicId=52027899" office:target-frame-name="_top" xlink:show="replace"><text:span text:style-name="T169">https://info.fda.gov.tw/mlms/H0001D3.aspx?LicId=52027899</text:span></text:a><text:span text:style-name="T170">。</text:span></text:p>
        </text:list-item>
      </text:list>
      <text:list text:style-name="LFO1" text:continue-numbering="true">
        <text:list-item>
          <text:p text:style-name="P171">藥劑存放地點：疾管署區管中心（聯絡資訊如附件1）；或疾管署各區管制中心依轄區特性指定之存放地點，以供調度使用。</text:p>
        </text:list-item>
        <text:list-item>
          <text:p text:style-name="P172">藥劑之申請流程及領用/調度管理：</text:p>
        </text:list-item>
      </text:list>
      <text:list text:style-name="LFO4" text:continue-numbering="true">
        <text:list-item>
          <text:p text:style-name="P173"><text:span text:style-name="T174">本藥劑由疾管署區管中心管控及調度，或分配至指定存放之醫院</text:span><text:span text:style-name="T175">(</text:span><text:span text:style-name="T176">下稱指定醫院</text:span><text:span text:style-name="T177">)</text:span><text:span text:style-name="T178">使用。原則須由收治醫院向個案居住地</text:span><text:span text:style-name="T179">轄屬疾管署區管中心申請，並由防疫醫師審查核可後領用。收治於指定醫院之個案，倘主治醫師依本方案適用條件評估有使用本藥劑需求，亦可直接領用存放於指定醫院之藥劑，惟後續倘經疾管署核有不符領用條件之情形，將另函請指定醫院改善，並評估是否續作為指定存放地點。</text:span></text:p>
        </text:list-item>
        <text:list-item>
          <text:p text:style-name="P180"><text:span text:style-name="T181">醫院收治新型冠狀病毒</text:span><text:span text:style-name="T182">(SARS-CoV-2)</text:span><text:span text:style-name="T183">感染患者經主治醫師評估符合使用本藥劑時，主治醫師應向患者（或其家屬）妥為說明使用原因及副</text:span><text:span text:style-name="T184">作用（可參考病人用藥須知）並取得同意。</text:span></text:p>
        </text:list-item>
        <text:list-item>
          <text:p text:style-name="P185">領用流程：</text:p>
        </text:list-item>
      </text:list>
      <text:list text:style-name="LFO5" text:continue-numbering="true">
        <text:list-item>
          <text:p text:style-name="P186"><text:span text:style-name="T187">醫院向疾管署區管中心申請領用：</text:span></text:p>
        </text:list-item>
      </text:list>
      <text:p text:style-name="P188"><text:span text:style-name="T189">(1)</text:span><text:span text:style-name="T190">填寫</text:span><text:span text:style-name="T191">「</text:span><text:span text:style-name="T192">公費</text:span><text:span text:style-name="T193">COVID-19</text:span><text:span text:style-name="T194">抗病毒藥劑</text:span><text:span text:style-name="T195">VEKLURY</text:span><text:span text:style-name="T196">®</text:span><text:span text:style-name="T197">申請暨領用檢核表</text:span><text:span text:style-name="T198">」</text:span><text:span text:style-name="T199">(</text:span><text:span text:style-name="T200">附件</text:span><text:span text:style-name="T201">2</text:span><text:span text:style-name="T202">)</text:span><text:span text:style-name="T203">，由疾管署區管中心確認醫院備妥申請依據，</text:span><text:span text:style-name="T204">由疾管署防疫</text:span><text:soft-page-break/><text:span text:style-name="T205">醫師</text:span><text:span text:style-name="T206">審核。</text:span></text:p>
      <text:p text:style-name="P207"><text:span text:style-name="T208">(2)</text:span><text:span text:style-name="T209">必要時，疾管署防疫醫師將聯繫個案主治醫師討論，確認是否適用本藥劑；倘醫院因故無法立即提供</text:span><text:span text:style-name="T210">申請依據</text:span><text:span text:style-name="T211">，可經疾管署防疫醫師同意後先予核發，相關審核資料後補。</text:span></text:p>
      <text:p text:style-name="P212"><text:span text:style-name="T213">(3)</text:span><text:span text:style-name="T214">經疾管署防疫醫師同意使用後，通知醫療機構派員前往指定地點（原則上為醫院所在地轄屬疾管署區管中心或疾管署各區管制中心指定之存放地點）領取藥劑，由領藥人員填寫</text:span><text:span text:style-name="T215">「</text:span><text:span text:style-name="T216">公費</text:span><text:span text:style-name="T217">COVID-19</text:span><text:span text:style-name="T218">抗病毒藥劑</text:span><text:span text:style-name="T219">VEKLURY</text:span><text:span text:style-name="T220">®</text:span><text:span text:style-name="T221">領用切結書</text:span><text:span text:style-name="T222">」</text:span><text:span text:style-name="T223">（</text:span><text:span text:style-name="T224">附件</text:span><text:span text:style-name="T225">3</text:span><text:span text:style-name="T226">）。</text:span></text:p>
      <text:p text:style-name="P227"><text:span text:style-name="T228">(4)</text:span><text:span text:style-name="T229">由疾管</text:span><text:span text:style-name="T230">署區管中心至「防疫物資管理資訊系統</text:span><text:span text:style-name="T231">(MIS)</text:span><text:span text:style-name="T232">」之「藥品器材」子系統登錄領用情形，申請書表及依據資料由區管中心存查。</text:span></text:p>
      <text:list text:style-name="LFO5" text:continue-numbering="true">
        <text:list-item>
          <text:p text:style-name="P233"><text:span text:style-name="T234">指定醫院提供個案使用：</text:span></text:p>
        </text:list-item>
      </text:list>
      <text:p text:style-name="P235"><text:span text:style-name="T236">(1)</text:span><text:span text:style-name="T237">填寫</text:span><text:span text:style-name="T238">「</text:span><text:span text:style-name="T239">公費</text:span><text:span text:style-name="T240">COVID-19</text:span><text:span text:style-name="T241">抗病毒藥劑</text:span><text:span text:style-name="T242">VEKLURY</text:span><text:span text:style-name="T243">®</text:span><text:span text:style-name="T244">申請暨領用檢核表</text:span><text:span text:style-name="T245">」</text:span><text:span text:style-name="T246">(</text:span><text:span text:style-name="T247">附件</text:span><text:span text:style-name="T248">2</text:span><text:span text:style-name="T249">)</text:span><text:span text:style-name="T250">，</text:span><text:span text:style-name="T251">向醫院藥局</text:span><text:span text:style-name="T252">(</text:span><text:span text:style-name="T253">或該院指定之存放單位</text:span><text:span text:style-name="T254">)</text:span><text:span text:style-name="T255">領用。</text:span></text:p>
      <text:p text:style-name="P256"><text:span text:style-name="T257">(2)</text:span><text:span text:style-name="T258">必要時可與疾管署防疫醫師聯繫討論，確認是否適用本藥劑。</text:span></text:p>
      <text:p text:style-name="P259"><text:span text:style-name="T260">(3)</text:span><text:span text:style-name="T261">於領用後儘速將</text:span><text:span text:style-name="T262">「</text:span><text:span text:style-name="T263">公費</text:span><text:span text:style-name="T264">COVID-19</text:span><text:span text:style-name="T265">抗病毒藥劑</text:span><text:span text:style-name="T266">VEKLURY</text:span><text:span text:style-name="T267">®</text:span><text:span text:style-name="T268">申請暨領用檢核表</text:span><text:span text:style-name="T269">」彙送醫院所在地轄屬疾管署區管中心，並至</text:span><text:span text:style-name="T270">「防疫物資管理資訊系統</text:span><text:span text:style-name="T271">(MIS)</text:span><text:span text:style-name="T272">」之「藥品器材」子</text:span><text:span text:style-name="T273">系統登錄領用情</text:span><text:span text:style-name="T274">形</text:span><text:span text:style-name="T275">(</text:span><text:span text:style-name="T276">登錄前揭子系統權限可請醫院所在地轄屬疾管署區管中心協助申請</text:span><text:span text:style-name="T277">)</text:span><text:span text:style-name="T278">。</text:span></text:p>
      <text:list text:style-name="LFO4" text:continue-numbering="true">
        <text:list-item>
          <text:p text:style-name="P279"><text:span text:style-name="T280">每案核發</text:span><text:span text:style-name="T281">3</text:span><text:span text:style-name="T282">或</text:span><text:span text:style-name="T283">5</text:span><text:span text:style-name="T284">天療程所需藥劑。療程結束後，倘有剩餘未開封使用之藥劑，應儘速送回原領藥地點，</text:span><text:span text:style-name="T285">並由領藥地點人員至</text:span><text:span text:style-name="T286">「防疫物資管理資訊系統</text:span><text:span text:style-name="T287">(MIS)</text:span><text:span text:style-name="T288">」之「藥品器材」子系統登錄</text:span><text:span text:style-name="T289">，</text:span><text:span text:style-name="T290">以利掌握存量，並利後續調撥運用。</text:span></text:p>
        </text:list-item>
        <text:list-item>
          <text:p text:style-name="P291"><text:span text:style-name="T292">由於本藥劑之臨床經驗極為有限，除已知投藥後可能會發生急性肝</text:span><text:span text:style-name="T293">、</text:span><text:span text:style-name="T294">腎功能損害及輸注反應等，亦可能會發生尚未通報過的不良反應。因此，醫療院所應向患者（或其家屬）妥為說明使用原因及副作用，</text:span><text:span text:style-name="T295">並於治療期間嚴密監視病人用藥後的狀況（包含</text:span><text:span text:style-name="T296">投藥前後</text:span><text:span text:style-name="T297">每日進行腎功能及肝功能檢查</text:span><text:span text:style-name="T298">），同時</text:span><text:span text:style-name="T299">加強不良反應監視及通報</text:span><text:span text:style-name="T300">，以保障患者權益。倘使用時有任何不良反應，請立即向全國藥物不良反應通報中心通報，全國藥物不良反應通報系統網站：</text:span><text:a xlink:href="https://adr.fda.gov.tw/Manager/WebLogin.aspx" office:target-frame-name="_top" xlink:show="replace"><text:span text:style-name="T301">https://adr.fda.gov.tw/Manager/WebLogin.aspx</text:span></text:a><text:span text:style-name="T302">；地址：台北市中正區愛國東路</text:span><text:span text:style-name="T303">22</text:span><text:span text:style-name="T304">號</text:span><text:span text:style-name="T305">10</text:span><text:span text:style-name="T306">樓；電話：</text:span><text:span text:style-name="T307">02-23960100</text:span><text:span text:style-name="T308">；傳真：</text:span><text:span text:style-name="T309">02-</text:span><text:soft-page-break/><text:span text:style-name="T310">23584100</text:span><text:span text:style-name="T311">；電子郵件：</text:span><text:a xlink:href="mailto:adr@tdrf.org.tw" office:target-frame-name="_top" xlink:show="replace"><text:span text:style-name="T312">adr@tdrf.org.tw</text:span></text:a><text:span text:style-name="T313">。</text:span></text:p>
        </text:list-item>
      </text:list>
      <text:soft-page-break/>
      <text:p text:style-name="P314"><text:span text:style-name="T317"><draw:custom-shape svg:x="9.01042in" svg:y="-0.33333in" svg:width="0.95764in" svg:height="0.33264in" draw:z-index="251659264" draw:id="id0" draw:style-name="a0" draw:name="矩形 1" text:anchor-type="paragraph"><svg:title/><svg:desc/><text:p text:style-name="P318">附件1</text:p><draw:enhanced-geometry draw:type="non-primitive" svg:viewBox="0 0 21600 21600" draw:enhanced-path="M 0 0 L 21600 0 21600 21600 0 21600 Z N"/></draw:custom-shape></text:span><text:span text:style-name="T319">公費</text:span><text:span text:style-name="T320">COVID-19</text:span><text:span text:style-name="T321">抗病毒藥劑</text:span><text:span text:style-name="T322">VEKLURY</text:span><text:span text:style-name="T323">®</text:span><text:span text:style-name="T324">申請作業之疾病管制署聯繫窗口</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11">
            <text:p text:style-name="P339">疾病管制署各區管制中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單位名稱</text:p>
          </table:table-cell>
          <table:table-cell table:style-name="TableCell343" table:number-columns-spanned="2">
            <text:p text:style-name="P344">聯絡人</text:p>
          </table:table-cell>
          <table:covered-table-cell/>
          <table:table-cell table:style-name="TableCell345" table:number-columns-spanned="2">
            <text:p text:style-name="P346">上班時間</text:p>
            <text:p text:style-name="P347">連絡電話</text:p>
          </table:table-cell>
          <table:covered-table-cell/>
          <table:table-cell table:style-name="TableCell348">
            <text:p text:style-name="P349">非上班時間</text:p>
            <text:p text:style-name="P350">值班電話</text:p>
          </table:table-cell>
          <table:table-cell table:style-name="TableCell351" table:number-columns-spanned="2">
            <text:p text:style-name="P352">傳<text:s text:c="4"/>真</text:p>
          </table:table-cell>
          <table:covered-table-cell/>
          <table:table-cell table:style-name="TableCell353" table:number-columns-spanned="2">
            <text:p text:style-name="P354">電子郵件</text:p>
          </table:table-cell>
          <table:covered-table-cell/>
          <table:table-cell table:style-name="TableCell355">
            <text:p text:style-name="P356">轄區範圍</text:p>
          </table:table-cell>
        </table:table-row>
        <table:table-row table:style-name="TableRow357">
          <table:table-cell table:style-name="TableCell358">
            <text:p text:style-name="P359">臺北區</text:p>
            <text:p text:style-name="P360">管制中心</text:p>
          </table:table-cell>
          <table:table-cell table:style-name="TableCell361" table:number-columns-spanned="2">
            <text:p text:style-name="P362">洪小姐</text:p>
          </table:table-cell>
          <table:covered-table-cell/>
          <table:table-cell table:style-name="TableCell363" table:number-columns-spanned="2">
            <text:p text:style-name="P364">02-85905000 #5013</text:p>
          </table:table-cell>
          <table:covered-table-cell/>
          <table:table-cell table:style-name="TableCell365">
            <text:p text:style-name="P366">02-25509831</text:p>
          </table:table-cell>
          <table:table-cell table:style-name="TableCell367" table:number-columns-spanned="2">
            <text:p text:style-name="P368">02-25505876</text:p>
          </table:table-cell>
          <table:covered-table-cell/>
          <table:table-cell table:style-name="TableCell369" table:number-columns-spanned="2">
            <text:p text:style-name="P370">cdc85905000@cdc.gov.tw</text:p>
          </table:table-cell>
          <table:covered-table-cell/>
          <table:table-cell table:style-name="TableCell371">
            <text:p text:style-name="P372">基隆市、台北市、新北市、宜蘭縣、連江縣、金門縣</text:p>
          </table:table-cell>
        </table:table-row>
        <table:table-row table:style-name="TableRow373">
          <table:table-cell table:style-name="TableCell374">
            <text:p text:style-name="P375">北區</text:p>
            <text:p text:style-name="P376">管制中心</text:p>
          </table:table-cell>
          <table:table-cell table:style-name="TableCell377" table:number-columns-spanned="2">
            <text:p text:style-name="P378">許小姐</text:p>
          </table:table-cell>
          <table:covered-table-cell/>
          <table:table-cell table:style-name="TableCell379" table:number-columns-spanned="2">
            <text:p text:style-name="P380">03-3982789 #121</text:p>
          </table:table-cell>
          <table:covered-table-cell/>
          <table:table-cell table:style-name="TableCell381">
            <text:p text:style-name="P382">03-3983647</text:p>
          </table:table-cell>
          <table:table-cell table:style-name="TableCell383" table:number-columns-spanned="2">
            <text:p text:style-name="P384">03-3931723</text:p>
          </table:table-cell>
          <table:covered-table-cell/>
          <table:table-cell table:style-name="TableCell385" table:number-columns-spanned="2">
            <text:p text:style-name="P386"><text:a xlink:href="mailto:ericahsu@cdc.gov.tw" office:target-frame-name="_top" xlink:show="replace"><text:span text:style-name="T387">ericahsu@cdc.gov.tw</text:span></text:a></text:p>
          </table:table-cell>
          <table:covered-table-cell/>
          <table:table-cell table:style-name="TableCell388">
            <text:p text:style-name="P389">桃園市、新竹縣、新竹市、苗栗縣</text:p>
          </table:table-cell>
        </table:table-row>
        <table:table-row table:style-name="TableRow390">
          <table:table-cell table:style-name="TableCell391">
            <text:p text:style-name="P392">中區</text:p>
            <text:p text:style-name="P393">管制中心</text:p>
          </table:table-cell>
          <table:table-cell table:style-name="TableCell394" table:number-columns-spanned="2">
            <text:p text:style-name="P395">陳小姐</text:p>
          </table:table-cell>
          <table:covered-table-cell/>
          <table:table-cell table:style-name="TableCell396" table:number-columns-spanned="2">
            <text:p text:style-name="P397">04-24739940 #212</text:p>
          </table:table-cell>
          <table:covered-table-cell/>
          <table:table-cell table:style-name="TableCell398">
            <text:p text:style-name="P399">04-24725110</text:p>
            <text:p text:style-name="P400">(會轉電話值班人員)</text:p>
          </table:table-cell>
          <table:table-cell table:style-name="TableCell401" table:number-columns-spanned="2">
            <text:p text:style-name="P402">04-24739774</text:p>
          </table:table-cell>
          <table:covered-table-cell/>
          <table:table-cell table:style-name="TableCell403" table:number-columns-spanned="2">
            <text:p text:style-name="P404"><text:span text:style-name="T405">jfchen@cdc.gov.tw</text:span></text:p>
          </table:table-cell>
          <table:covered-table-cell/>
          <table:table-cell table:style-name="TableCell406">
            <text:p text:style-name="P407">台中市、彰化縣、南投縣</text:p>
          </table:table-cell>
        </table:table-row>
        <table:table-row table:style-name="TableRow408">
          <table:table-cell table:style-name="TableCell409">
            <text:p text:style-name="P410">南區</text:p>
            <text:p text:style-name="P411">管制中心</text:p>
          </table:table-cell>
          <table:table-cell table:style-name="TableCell412" table:number-columns-spanned="2">
            <text:p text:style-name="P413">郭先生</text:p>
          </table:table-cell>
          <table:covered-table-cell/>
          <table:table-cell table:style-name="TableCell414" table:number-columns-spanned="2">
            <text:p text:style-name="P415">06-2696211 #508</text:p>
          </table:table-cell>
          <table:covered-table-cell/>
          <table:table-cell table:style-name="TableCell416">
            <text:p text:style-name="P417">06-2906684</text:p>
          </table:table-cell>
          <table:table-cell table:style-name="TableCell418" table:number-columns-spanned="2">
            <text:p text:style-name="P419">06-2906714</text:p>
          </table:table-cell>
          <table:covered-table-cell/>
          <table:table-cell table:style-name="TableCell420" table:number-columns-spanned="2">
            <text:p text:style-name="P421"><text:a xlink:href="mailto:femarvin@cdc.gov.tw" office:target-frame-name="_top" xlink:show="replace"><text:span text:style-name="T422">femarvin@cdc.gov.tw</text:span></text:a></text:p>
          </table:table-cell>
          <table:covered-table-cell/>
          <table:table-cell table:style-name="TableCell423">
            <text:p text:style-name="P424">雲林縣、嘉義縣、嘉義市、台南市</text:p>
          </table:table-cell>
        </table:table-row>
        <table:table-row table:style-name="TableRow425">
          <table:table-cell table:style-name="TableCell426">
            <text:p text:style-name="P427">高屏區</text:p>
            <text:p text:style-name="P428">管制中心</text:p>
          </table:table-cell>
          <table:table-cell table:style-name="TableCell429" table:number-columns-spanned="2">
            <text:p text:style-name="P430">鍾先生</text:p>
          </table:table-cell>
          <table:covered-table-cell/>
          <table:table-cell table:style-name="TableCell431" table:number-columns-spanned="2">
            <text:p text:style-name="P432">07-5570025 #607</text:p>
          </table:table-cell>
          <table:covered-table-cell/>
          <table:table-cell table:style-name="TableCell433">
            <text:p text:style-name="P434">0912-204709</text:p>
          </table:table-cell>
          <table:table-cell table:style-name="TableCell435" table:number-columns-spanned="2">
            <text:p text:style-name="P436">07-5574664</text:p>
          </table:table-cell>
          <table:covered-table-cell/>
          <table:table-cell table:style-name="TableCell437" table:number-columns-spanned="2">
            <text:p text:style-name="P438"><text:span text:style-name="T439"><text:s/></text:span><text:span text:style-name="T440">ms050731@cdc.gov.tw</text:span><text:span text:style-name="T441"><text:line-break/></text:span><text:a xlink:href="mailto:cdc5@cdc.gov.tw" office:target-frame-name="_top" xlink:show="replace"><text:span text:style-name="T442">cdc5@cdc.gov.tw</text:span></text:a></text:p>
          </table:table-cell>
          <table:covered-table-cell/>
          <table:table-cell table:style-name="TableCell443">
            <text:p text:style-name="P444">高雄市、屏東縣、澎湖縣</text:p>
          </table:table-cell>
        </table:table-row>
        <table:table-row table:style-name="TableRow445">
          <table:table-cell table:style-name="TableCell446">
            <text:p text:style-name="P447">東區</text:p>
            <text:p text:style-name="P448">管制中心</text:p>
          </table:table-cell>
          <table:table-cell table:style-name="TableCell449" table:number-columns-spanned="2">
            <text:p text:style-name="P450">黃先生</text:p>
          </table:table-cell>
          <table:covered-table-cell/>
          <table:table-cell table:style-name="TableCell451" table:number-columns-spanned="2">
            <text:p text:style-name="P452">03-8223106 #222</text:p>
          </table:table-cell>
          <table:covered-table-cell/>
          <table:table-cell table:style-name="TableCell453">
            <text:p text:style-name="P454">03-8222690</text:p>
          </table:table-cell>
          <table:table-cell table:style-name="TableCell455" table:number-columns-spanned="2">
            <text:p text:style-name="P456">03-8224732</text:p>
          </table:table-cell>
          <table:covered-table-cell/>
          <table:table-cell table:style-name="TableCell457" table:number-columns-spanned="2">
            <text:p text:style-name="P458"><text:a xlink:href="mailto:hsk1111@cdc.gov.tw" office:target-frame-name="_top" xlink:show="replace"><text:span text:style-name="T459">hsk1111@cdc.gov.tw</text:span></text:a></text:p>
          </table:table-cell>
          <table:covered-table-cell/>
          <table:table-cell table:style-name="TableCell460">
            <text:p text:style-name="P461">台東縣、花蓮縣</text:p>
          </table:table-cell>
        </table:table-row>
        <table:table-row table:style-name="TableRow462">
          <table:table-cell table:style-name="TableCell463" table:number-columns-spanned="11">
            <text:p text:style-name="P464">疾病管制署急性傳染病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聯絡人</text:p>
          </table:table-cell>
          <table:covered-table-cell/>
          <table:table-cell table:style-name="TableCell468" table:number-columns-spanned="2">
            <text:p text:style-name="P469">連絡電話</text:p>
          </table:table-cell>
          <table:covered-table-cell/>
          <table:table-cell table:style-name="TableCell470" table:number-columns-spanned="3">
            <text:p text:style-name="P471">傳<text:s text:c="4"/>真</text:p>
          </table:table-cell>
          <table:covered-table-cell/>
          <table:covered-table-cell/>
          <table:table-cell table:style-name="TableCell472" table:number-columns-spanned="2">
            <text:p text:style-name="P473">電子郵件</text:p>
          </table:table-cell>
          <table:covered-table-cell/>
          <table:table-cell table:style-name="TableCell474" table:number-columns-spanned="2">
            <text:p text:style-name="P475">地<text:s text:c="4"/>址</text:p>
          </table:table-cell>
          <table:covered-table-cell/>
        </table:table-row>
        <table:table-row table:style-name="TableRow476">
          <table:table-cell table:style-name="TableCell477" table:number-columns-spanned="2">
            <text:p text:style-name="P478">林小姐</text:p>
          </table:table-cell>
          <table:covered-table-cell/>
          <table:table-cell table:style-name="TableCell479" table:number-columns-spanned="2">
            <text:p text:style-name="P480">02-23959825#3710</text:p>
          </table:table-cell>
          <table:covered-table-cell/>
          <table:table-cell table:style-name="TableCell481" table:number-columns-spanned="3">
            <text:p text:style-name="P482">02-23945308</text:p>
          </table:table-cell>
          <table:covered-table-cell/>
          <table:covered-table-cell/>
          <table:table-cell table:style-name="TableCell483" table:number-columns-spanned="2">
            <text:p text:style-name="P484"><text:span text:style-name="T485">kelly0912@cdc.gov.tw</text:span></text:p>
          </table:table-cell>
          <table:covered-table-cell/>
          <table:table-cell table:style-name="TableCell486" table:number-columns-spanned="2" table:number-rows-spanned="2">
            <text:p text:style-name="P487">台北市中正區林森南路6號</text:p>
          </table:table-cell>
          <table:covered-table-cell/>
        </table:table-row>
        <table:table-row table:style-name="TableRow488">
          <table:table-cell table:style-name="TableCell489" table:number-columns-spanned="2">
            <text:p text:style-name="P490">沈小姐</text:p>
          </table:table-cell>
          <table:covered-table-cell/>
          <table:table-cell table:style-name="TableCell491" table:number-columns-spanned="2">
            <text:p text:style-name="P492">02-23959825#3776</text:p>
          </table:table-cell>
          <table:covered-table-cell/>
          <table:table-cell table:style-name="TableCell493" table:number-columns-spanned="3">
            <text:p text:style-name="P494">02-23945308</text:p>
          </table:table-cell>
          <table:covered-table-cell/>
          <table:covered-table-cell/>
          <table:table-cell table:style-name="TableCell495" table:number-columns-spanned="2">
            <text:p text:style-name="P496"><text:a xlink:href="mailto:ivani919@cdc.gov.tw" office:target-frame-name="_top" xlink:show="replace"><text:span text:style-name="T497">ivani919@cdc.gov.tw</text:span></text:a></text:p>
          </table:table-cell>
          <table:covered-table-cell/>
          <table:covered-table-cell>
            <text:p text:style-name="P498"/>
          </table:covered-table-cell>
          <table:covered-table-cell/>
        </table:table-row>
      </table:table>
      <text:soft-page-break/>
      <text:p text:style-name="P499"><text:span text:style-name="T502"><draw:custom-shape svg:x="5.45833in" svg:y="-0.35417in" svg:width="0.95764in" svg:height="0.33264in" draw:z-index="251661312" draw:id="id1" draw:style-name="a1" draw:name="矩形 2" text:anchor-type="paragraph"><svg:title/><svg:desc/><text:p text:style-name="P503">附件2</text:p><draw:enhanced-geometry draw:type="non-primitive" svg:viewBox="0 0 21600 21600" draw:enhanced-path="M 0 0 L 21600 0 21600 21600 0 21600 Z N"/></draw:custom-shape></text:span><text:span text:style-name="T504">公費抗</text:span><text:span text:style-name="T505">COVID-19</text:span><text:span text:style-name="T506">病毒藥劑</text:span><text:span text:style-name="T507">VEKLURY</text:span><text:span text:style-name="T508">®</text:span><text:span text:style-name="T509">申請暨領用檢核表</text:span></text:p>
      <text:p text:style-name="P510"><text:span text:style-name="T511"><draw:custom-shape svg:x="5.09375in" svg:y="9.18264in" svg:width="0.95764in" svg:height="0.33264in" draw:z-index="251693056" draw:id="id2" draw:style-name="a3" draw:name="矩形 7" text:anchor-type="paragraph"><svg:title/><svg:desc/><text:p text:style-name="P512">接續下頁</text:p><draw:enhanced-geometry draw:type="non-primitive" svg:viewBox="0 0 21600 21600" draw:enhanced-path="M 0 0 L 21600 0 21600 21600 0 21600 Z N"/></draw:custom-shape></text:span><text:span text:style-name="T513"><text:s text:c="9"/></text:span><text:span text:style-name="T514">申請日期：</text:span><text:span text:style-name="T515">　　</text:span><text:span text:style-name="T516">年</text:span><text:span text:style-name="T517">　　</text:span><text:span text:style-name="T518">月</text:span><text:span text:style-name="T519">　　</text:span><text:span text:style-name="T520">日</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基本資料</text:p>
          </table:table-cell>
          <table:table-cell table:style-name="TableCell528" table:number-columns-spanned="2">
            <text:p text:style-name="P529"><text:span text:style-name="T530">個案姓名：</text:span><text:span text:style-name="T531"><text:s text:c="13"/></text:span><text:span text:style-name="T532"><text:s text:c="6"/></text:span><text:span text:style-name="T533">法定傳染病通報編號：</text:span><text:span text:style-name="T534">______________</text:span></text:p>
            <text:p text:style-name="P535">生<text:s text:c="2"/>日：____年____月____日　<text:s/>性別：□男<text:s/>□女<text:s text:c="3"/>體重：______公斤</text:p>
            <text:p text:style-name="P536"><text:span text:style-name="T537">發病日：</text:span><text:span text:style-name="T538">____</text:span><text:span text:style-name="T539">年</text:span><text:span text:style-name="T540">____</text:span><text:span text:style-name="T541">月</text:span><text:span text:style-name="T542">____</text:span><text:span text:style-name="T543">日</text:span><text:span text:style-name="T544"><text:s text:c="3"/></text:span><text:span text:style-name="T545">收治醫院：</text:span><text:span text:style-name="T546"><text:s text:c="24"/></text:span></text:p>
          </table:table-cell>
          <table:covered-table-cell/>
        </table:table-row>
        <table:table-row table:style-name="TableRow547">
          <table:table-cell table:style-name="TableCell548">
            <text:p text:style-name="P549">申請適應症</text:p>
          </table:table-cell>
          <table:table-cell table:style-name="TableCell550" table:number-columns-spanned="2">
            <text:p text:style-name="P551"><text:span text:style-name="T552">嚴重特殊傳染性肺炎</text:span><text:span text:style-name="T553">(COVID-19)</text:span><text:span text:style-name="T554">確診且符合下列任一適應症</text:span><text:span text:style-name="T555">：</text:span></text:p>
            <text:p text:style-name="P556">1.□未使用吸氧治療之下血氧飽和度≦94%</text:p>
            <text:p text:style-name="P557">2.□須使用吸氧治療</text:p>
            <text:p text:style-name="P558">目前使用□ nasal cannula <text:s/>□ NRM <text:s/>□ simple mask <text:s/>□其他</text:p>
            <text:p text:style-name="P559"><text:span text:style-name="T560">Oxygen ____ L/min</text:span><text:span text:style-name="T561">，</text:span><text:span text:style-name="T562">SpO</text:span><text:span text:style-name="T563">2<text:s/></text:span><text:span text:style-name="T564">____ %</text:span></text:p>
            <text:p text:style-name="P565">3.□病患胸部X光片顯示肺炎，但未達上述重症標準</text:p>
            <text:p text:style-name="P566"><text:span text:style-name="T567">4.</text:span><text:span text:style-name="T568"><text:s/></text:span><text:span text:style-name="T569">□</text:span><text:span text:style-name="T570">具以下任一重症風險因子，未使用氧氣且於發病</text:span><text:span text:style-name="T571">7</text:span><text:span text:style-name="T572">天內之</text:span><text:span text:style-name="T573">≧ 12</text:span><text:span text:style-name="T574">歲且體重</text:span><text:span text:style-name="T575">≧40</text:span><text:span text:style-name="T576">公斤病患：</text:span><text:span text:style-name="T577"><text:s/></text:span></text:p>
            <text:p text:style-name="P578">□年齡≧65歲</text:p>
            <text:p text:style-name="P579">□糖尿病</text:p>
            <text:p text:style-name="P580">□慢性腎病</text:p>
            <text:p text:style-name="P581">□心血管疾病(不含高血壓)</text:p>
            <text:p text:style-name="P582">□慢性肺疾(間質性肺病、肺栓塞、肺高壓、氣管擴張、慢性阻塞性肺病)</text:p>
            <text:p text:style-name="P583">□結核病</text:p>
            <text:p text:style-name="P584">□慢性肝病(肝硬化、非酒精性脂肪性肝炎、酒精性肝病與免疫性肝炎)</text:p>
            <text:p text:style-name="P585">□失能(注意力不足及過動症、腦性麻痺、先天性缺陷、發展或學習障礙、脊髓損傷)</text:p>
            <text:p text:style-name="P586">□精神疾病(情緒障礙、精神分裂症)、失智症</text:p>
            <text:p text:style-name="P587">□吸菸(或已戒菸者)<text:s/></text:p>
            <text:p text:style-name="P588">□懷孕</text:p>
            <text:p text:style-name="P589">□BMI ≧30 (或12–17歲兒童青少年BMI<text:s/>超過同齡第95百分位)</text:p>
            <text:p text:style-name="P590"><text:span text:style-name="T591">□</text:span><text:span text:style-name="T592">影響免疫功能之疾病</text:span><text:span text:style-name="T593">(HIV</text:span><text:span text:style-name="T594">感染、先天性免疫不全、實體器官或血液幹細</text:span><text:span text:style-name="T595">胞移植、使用類固醇或其他免疫抑制劑</text:span><text:span text:style-name="T596">)</text:span></text:p>
          </table:table-cell>
          <table:covered-table-cell/>
        </table:table-row>
        <text:soft-page-break/>
        <table:table-row table:style-name="TableRow597">
          <table:table-cell table:style-name="TableCell598">
            <text:p text:style-name="P599">注意事項</text:p>
          </table:table-cell>
          <table:table-cell table:style-name="TableCell600" table:number-columns-spanned="2">
            <text:p text:style-name="P601">1.依病理生理學原則，抗病毒藥劑建議於病程早期，類固醇或免疫調節劑則於病程晚期併發重症時使用</text:p>
            <text:p text:style-name="P602"><text:span text:style-name="T603">2.VEKLURY</text:span><text:span text:style-name="T604">®</text:span><text:span text:style-name="T605">的賦形劑可能會使腎功能不全更加惡化，成人、嬰兒、幼童及兒童之</text:span><text:span text:style-name="T606">eGFR&lt; 30/</text:span><text:span text:style-name="T607">毫升</text:span><text:span text:style-name="T608">/</text:span><text:span text:style-name="T609">分鐘</text:span><text:span text:style-name="T610">/1.73</text:span><text:span text:style-name="T611">米</text:span><text:span text:style-name="T612">2</text:span><text:span text:style-name="T613">，或足月新生</text:span><text:span text:style-name="T614">兒</text:span><text:span text:style-name="T615">(</text:span><text:span text:style-name="T616">7</text:span><text:span text:style-name="T617">至</text:span><text:span text:style-name="T618">28</text:span><text:span text:style-name="T619">天</text:span><text:span text:style-name="T620">)</text:span><text:span text:style-name="T621">之血</text:span><text:span text:style-name="T622">清肌酸酐</text:span><text:span text:style-name="T623">≥1 mg/dL</text:span><text:span text:style-name="T624">者，不建議給藥。只有在潛在效益超越風險的情況下才可考慮給藥</text:span></text:p>
            <text:p text:style-name="P625">3.ALT ≥ 5倍正常範圍上限的病人，建議不要給藥<text:s/></text:p>
            <text:p text:style-name="P626">4.肝功能不全但ALT &lt;<text:s/>5倍正常範圍上限的病人，只有在潛在效益超越風險的情況下才可給藥</text:p>
            <text:p text:style-name="P627">5.須使用機械式呼吸器或已裝葉克膜(ECMO)之病患不建議使用</text:p>
            <text:p text:style-name="P628"><text:span text:style-name="T629">6.</text:span><text:span text:style-name="T630">由於尚無併用單株抗體之效益與安全性資料，目前仍</text:span><text:span text:style-name="T631">暫不建議與單株抗體同時併用</text:span></text:p>
          </table:table-cell>
          <table:covered-table-cell/>
        </table:table-row>
        <table:table-row table:style-name="TableRow632">
          <table:table-cell table:style-name="TableCell633">
            <text:p text:style-name="P634">申請依據（作為審核參考）</text:p>
            <text:p text:style-name="P635"/>
          </table:table-cell>
          <table:table-cell table:style-name="TableCell636" table:number-columns-spanned="2">
            <text:p text:style-name="P637"><text:span text:style-name="T638">※</text:span><text:span text:style-name="T639">向疾管署區管中心申請領藥時，請提供下列</text:span><text:span text:style-name="T640">1~4</text:span><text:span text:style-name="T641">項資料：</text:span></text:p>
            <text:p text:style-name="P642"><text:span text:style-name="T643">1.</text:span><text:span text:style-name="T644">□</text:span><text:span text:style-name="T645">現況病歷</text:span><text:span text:style-name="T646">摘要</text:span><text:span text:style-name="T647">(summary)</text:span><text:span text:style-name="T648">及</text:span><text:span text:style-name="T649">SpO</text:span><text:span text:style-name="T650">2</text:span><text:span text:style-name="T651">、</text:span><text:span text:style-name="T652">血壓等生命徵象紀錄</text:span></text:p>
            <text:p text:style-name="P653"><text:span text:style-name="T654">2.</text:span><text:span text:style-name="T655">□</text:span><text:span text:style-name="T656">胸</text:span><text:span text:style-name="T657">部</text:span><text:span text:style-name="T658">X</text:span><text:span text:style-name="T659">光或</text:span><text:span text:style-name="T660">相關影像學檢查報告</text:span></text:p>
            <text:p text:style-name="P661"><text:span text:style-name="T662">3.</text:span><text:span text:style-name="T663">□</text:span><text:span text:style-name="T664">檢驗報告：</text:span><text:span text:style-name="T665">□</text:span><text:span text:style-name="T666">肝、腎等功能</text:span><text:span text:style-name="T667">(</text:span><text:span text:style-name="T668">未使用</text:span><text:span text:style-name="T669">VEKLURY</text:span><text:span text:style-name="T670">®</text:span><text:span text:style-name="T671">前</text:span><text:span text:style-name="T672">)</text:span><text:span text:style-name="T673">，</text:span></text:p>
            <text:p text:style-name="P674">□其他檢驗報告：_________　</text:p>
            <text:p text:style-name="P675"><text:span text:style-name="T676">4.COVID-19</text:span><text:span text:style-name="T677">治療相關用藥：</text:span></text:p>
            <text:p text:style-name="P678"><text:span text:style-name="T679">□</text:span><text:span text:style-name="T680"><text:s/></text:span><text:span text:style-name="T681">Dexamethasone <text:s/>□</text:span><text:span text:style-name="T682"><text:s/></text:span><text:span text:style-name="T683">Baricitinib <text:s/>□</text:span><text:span text:style-name="T684"><text:s/></text:span><text:span text:style-name="T685">Tocilizumab<text:s/></text:span></text:p>
            <text:p text:style-name="P686"><text:span text:style-name="T687">5.</text:span><text:span text:style-name="T688">□</text:span><text:span text:style-name="T689">無法立即提供上述資料，已聯繫疾管署防疫醫師確認同意給藥，相關審核資料後補</text:span></text:p>
            <text:p text:style-name="P690"><text:span text:style-name="T691">※</text:span><text:span text:style-name="T692">指定醫院直接提供院內個案使用時，亦請按</text:span><text:span text:style-name="T693">1~4</text:span><text:span text:style-name="T694">逐項確認資料，並留存備查。</text:span></text:p>
          </table:table-cell>
          <table:covered-table-cell/>
        </table:table-row>
        <table:table-row table:style-name="TableRow695">
          <table:table-cell table:style-name="TableCell696">
            <text:p text:style-name="P697">申請藥量</text:p>
          </table:table-cell>
          <table:table-cell table:style-name="TableCell698" table:number-columns-spanned="2">
            <text:p text:style-name="P699">依據患者年齡、體重及臨床情況估算申請量※：</text:p>
            <text:p text:style-name="P700">□申請5天療程：</text:p>
            <text:p text:style-name="P701">第1天注射　　　毫克（<text:s text:c="2"/>劑）；第2至5天每天注射　　　毫克（<text:s text:c="2"/>劑），預計4天。共申請　　　劑</text:p>
            <text:p text:style-name="P702">□申請3天療程：共申請4劑</text:p>
            <text:p text:style-name="P703">※參考劑量如下：</text:p>
            <text:p text:style-name="P704"><text:span text:style-name="T705">1.</text:span><text:span text:style-name="T706">成人與體重</text:span><text:span text:style-name="T707">≧</text:span><text:span text:style-name="T708">40</text:span><text:span text:style-name="T709">公斤的兒童：第</text:span><text:span text:style-name="T710">1</text:span><text:span text:style-name="T711">天</text:span><text:span text:style-name="T712">IV</text:span><text:span text:style-name="T713">注射</text:span><text:span text:style-name="T714">200</text:span><text:span text:style-name="T715">毫克；第</text:span><text:span text:style-name="T716">2</text:span><text:span text:style-name="T717">天起，每天一次</text:span><text:span text:style-name="T718">IV</text:span><text:span text:style-name="T719">注射</text:span><text:span text:style-name="T720">100</text:span><text:span text:style-name="T721">毫克</text:span></text:p>
            <text:p text:style-name="P722"><text:span text:style-name="T723">2.</text:span><text:span text:style-name="T724">12</text:span><text:span text:style-name="T725">歲以下孩童若經醫師評估有使重症風險提高之免疫不全情形，經充分告知後可</text:span><text:span text:style-name="T726"><text:s/></text:span><text:span text:style-name="T727">使用</text:span><text:span text:style-name="T728">remdesivir</text:span><text:span text:style-name="T729">，劑量為</text:span><text:span text:style-name="T730"><text:s/>5mg/kg IVD D1 2.5mg/kg IVD D2-3</text:span></text:p>
            <text:p text:style-name="P731">※療程結束後，倘有剩餘未開封使用之藥劑，醫院應儘速送回原領藥地點。</text:p>
          </table:table-cell>
          <table:covered-table-cell/>
        </table:table-row>
        <text:soft-page-break/>
        <table:table-row table:style-name="TableRow732">
          <table:table-cell table:style-name="TableCell733">
            <text:p text:style-name="P734">需申請醫師確認事項</text:p>
          </table:table-cell>
          <table:table-cell table:style-name="TableCell735" table:number-columns-spanned="2">
            <text:p text:style-name="P736">一、本人已詳閱仿單及醫療人員指引，並評估患者使用本藥劑進行治療之風險及效益。</text:p>
            <text:p text:style-name="P737">二、本人已向患者（或其家屬）詳細說明下列事項，並經其同意</text:p>
            <text:p text:style-name="P738">(一)需實施此項治療的原因</text:p>
            <text:p text:style-name="P739">(二)可能發生之不良反應及危險</text:p>
            <text:p text:style-name="P740">此致</text:p>
            <text:p text:style-name="P741">衛生福利部疾病管制署_________區管制中心</text:p>
            <text:p text:style-name="P742"><text:span text:style-name="T743">主治醫師簽章：</text:span><text:span text:style-name="T744">　　　</text:span><text:span text:style-name="T745"><text:s/></text:span><text:span text:style-name="T746">　　</text:span><text:span text:style-name="T747"><text:s text:c="6"/></text:span><text:span text:style-name="T748">（聯絡電話或手機：</text:span><text:span text:style-name="T749">　　　　　　</text:span><text:span text:style-name="T750">）</text:span></text:p>
            <text:p text:style-name="P751"><text:span text:style-name="T752">使用情形追蹤聯絡人：</text:span><text:span text:style-name="T753">　　　</text:span><text:span text:style-name="T754"><text:s/></text:span><text:span text:style-name="T755">　　</text:span><text:span text:style-name="T756">（聯絡電話或手機：</text:span><text:span text:style-name="T757">　　　　</text:span><text:span text:style-name="T758"><text:s text:c="2"/></text:span><text:span text:style-name="T759">　</text:span><text:span text:style-name="T760">）</text:span></text:p>
          </table:table-cell>
          <table:covered-table-cell/>
        </table:table-row>
        <table:table-row table:style-name="TableRow761">
          <table:table-cell table:style-name="TableCell762" table:number-columns-spanned="3">
            <text:p text:style-name="P763">審查及追蹤結果</text:p>
            <text:p text:style-name="P764">（若屬指定存放之醫院無須填列）</text:p>
          </table:table-cell>
          <table:covered-table-cell/>
          <table:covered-table-cell/>
        </table:table-row>
        <table:table-row table:style-name="TableRow765">
          <table:table-cell table:style-name="TableCell766" table:number-columns-spanned="2" table:number-rows-spanned="2">
            <text:p text:style-name="P767">□同意，依原申請藥劑量給付</text:p>
            <text:p text:style-name="P768"><text:span text:style-name="T769">□</text:span><text:span text:style-name="T770">不同意</text:span></text:p>
            <text:p text:style-name="P771">□同意申請，但建議修改劑量如下：</text:p>
          </table:table-cell>
          <table:covered-table-cell/>
          <table:table-cell table:style-name="TableCell772">
            <text:p text:style-name="P773"><text:span text:style-name="T774">防疫醫師簽章</text:span></text:p>
          </table:table-cell>
        </table:table-row>
        <table:table-row table:style-name="TableRow775">
          <table:covered-table-cell>
            <text:p text:style-name="P776"/>
          </table:covered-table-cell>
          <table:covered-table-cell/>
          <table:table-cell table:style-name="TableCell777">
            <text:p text:style-name="P778"/>
          </table:table-cell>
        </table:table-row>
        <table:table-row table:style-name="TableRow779">
          <table:table-cell table:style-name="TableCell780">
            <text:p text:style-name="P781">領藥紀錄</text:p>
          </table:table-cell>
          <table:table-cell table:style-name="TableCell782" table:number-columns-spanned="2">
            <text:p text:style-name="P783"><text:span text:style-name="T784">醫院業於</text:span><text:span text:style-name="T785">　　</text:span><text:span text:style-name="T786">年</text:span><text:span text:style-name="T787">　　</text:span><text:span text:style-name="T788">月</text:span><text:span text:style-name="T789">　　</text:span><text:span text:style-name="T790">日完成領取（</text:span><text:span text:style-name="T791">領用切結書如附件</text:span><text:span text:style-name="T792">3</text:span><text:span text:style-name="T793">）</text:span></text:p>
          </table:table-cell>
          <table:covered-table-cell/>
        </table:table-row>
        <table:table-row table:style-name="TableRow794">
          <table:table-cell table:style-name="TableCell795">
            <text:p text:style-name="P796">使用情形</text:p>
          </table:table-cell>
          <table:table-cell table:style-name="TableCell797" table:number-columns-spanned="2">
            <text:p text:style-name="P798"><text:span text:style-name="T799">醫院原領用</text:span><text:span text:style-name="T800">　　　</text:span><text:span text:style-name="T801">劑，實際使用</text:span><text:span text:style-name="T802">　　　</text:span><text:span text:style-name="T803">劑，退回</text:span><text:span text:style-name="T804">　　　</text:span><text:span text:style-name="T805">劑</text:span></text:p>
          </table:table-cell>
          <table:covered-table-cell/>
        </table:table-row>
      </table:table>
      <text:soft-page-break/>
      <text:p text:style-name="P806"><text:span text:style-name="T809"><draw:custom-shape svg:x="5.82292in" svg:y="-0.34375in" svg:width="0.95764in" svg:height="0.33264in" draw:z-index="251702272" draw:id="id3" draw:style-name="a4" draw:name="矩形 3" text:anchor-type="paragraph"><svg:title/><svg:desc/><text:p text:style-name="P810">附件3</text:p><draw:enhanced-geometry draw:type="non-primitive" svg:viewBox="0 0 21600 21600" draw:enhanced-path="M 0 0 L 21600 0 21600 21600 0 21600 Z N"/></draw:custom-shape></text:span><text:span text:style-name="T811">公費</text:span><text:span text:style-name="T812"><text:s/>COVID-19</text:span><text:span text:style-name="T813">抗病毒藥劑</text:span><text:span text:style-name="T814">VEKLURY</text:span><text:span text:style-name="T815">®</text:span><text:span text:style-name="T816">領用切結書</text:span></text:p>
      <text:p text:style-name="P817"/>
      <text:p text:style-name="P818"><text:span text:style-name="T819">茲向衛生福利部疾病管制署</text:span><text:span text:style-name="T820">　　　</text:span><text:span text:style-name="T821">區管制中心</text:span></text:p>
      <text:p text:style-name="P822"><text:span text:style-name="T823"><text:s text:c="4"/></text:span><text:span text:style-name="T824">或疾病管制署區管中心指定之存放地點：</text:span><text:span text:style-name="T825"><text:s text:c="23"/></text:span></text:p>
      <text:p text:style-name="P826"><text:span text:style-name="T827">領取</text:span><text:span text:style-name="T828">VEKLURY</text:span><text:span text:style-name="T829">®</text:span><text:span text:style-name="T830">韋如意凍晶乾燥注射劑</text:span><text:span text:style-name="T831">100</text:span><text:span text:style-name="T832">毫克，共</text:span><text:span text:style-name="T833">　</text:span><text:span text:style-name="T834"><text:s/></text:span><text:span text:style-name="T835">　</text:span><text:span text:style-name="T836">劑，</text:span></text:p>
      <text:p text:style-name="P837"><text:span text:style-name="T838">本人保證送交</text:span><text:span text:style-name="T839">　　　　　　　　</text:span><text:span text:style-name="T840">醫院</text:span><text:span text:style-name="T841">　　　　</text:span><text:span text:style-name="T842"><text:s text:c="3"/></text:span><text:span text:style-name="T843">　　</text:span><text:span text:style-name="T844">醫師，供其治療病患使用。</text:span></text:p>
      <text:p text:style-name="P845">此致</text:p>
      <text:p text:style-name="P846"/>
      <text:p text:style-name="P847"><text:span text:style-name="T848">衛生福利部疾病管制署</text:span><text:span text:style-name="T849">　　　</text:span><text:span text:style-name="T850">區管制中心</text:span></text:p>
      <text:p text:style-name="P851">立切結書人：</text:p>
      <text:p text:style-name="P852">身分證字號(護照號碼)：</text:p>
      <text:p text:style-name="P853">連絡電話：</text:p>
      <text:p text:style-name="P854"/>
      <text:p text:style-name="P855"><text:span text:style-name="T856">中華民國</text:span><text:span text:style-name="T857">　　　</text:span><text:span text:style-name="T858">年</text:span><text:span text:style-name="T859">　　　</text:span><text:span text:style-name="T860">月</text:span><text:span text:style-name="T861">　　　</text:span><text:span text:style-name="T862">日</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fo:color="#0D0D0D"/>
    </style:style>
    <style:style style:name="WW_CharLFO5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5" style:parent-style-name="頁尾" style:family="paragraph">
      <style:paragraph-properties fo:text-align="center"/>
    </style:style>
    <style:style style:name="T31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0" style:parent-style-name="頁尾" style:family="paragraph">
      <style:paragraph-properties fo:text-align="center"/>
    </style:style>
    <style:style style:name="T501"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78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7" style:parent-style-name="頁尾" style:family="paragraph">
      <style:paragraph-properties fo:text-align="center"/>
    </style:style>
    <style:style style:name="T8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15"><text:span text:style-name="T316"><text:page-number text:fixed="false">5</text:page-number></text:span></text:p>
        <text:p text:style-name="頁尾"/>
      </style:footer>
    </style:master-page>
    <style:master-page style:name="MP2" style:page-layout-name="PL2">
      <style:footer>
        <text:p text:style-name="P500"><text:span text:style-name="T501"><text:page-number text:fixed="false">8</text:page-number></text:span></text:p>
        <text:p text:style-name="頁尾"/>
      </style:footer>
    </style:master-page>
    <style:master-page style:name="MP3" style:page-layout-name="PL3">
      <style:footer>
        <text:p text:style-name="P807"><text:span text:style-name="T80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家瑜</meta:initial-creator>
    <dc:creator>林千玉</dc:creator>
    <meta:creation-date>2022-04-22T09:28:00Z</meta:creation-date>
    <dc:date>2022-04-27T06:06:00Z</dc:date>
    <meta:print-date>2022-04-22T09:56:00Z</meta:print-date>
    <meta:template xlink:href="Normal" xlink:type="simple"/>
    <meta:editing-cycles>7</meta:editing-cycles>
    <meta:editing-duration>PT1740S</meta:editing-duration>
    <meta:document-statistic meta:page-count="9" meta:paragraph-count="11" meta:word-count="884" meta:character-count="5915" meta:row-count="42" meta:non-whitespace-character-count="5042"/>
  </office:meta>
</office:document-meta>
</file>