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GB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righ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5.0201in" style:use-optimal-column-width="false"/>
    </style:style>
    <style:style style:name="Table13" style:family="table">
      <style:table-properties style:width="6.002in" fo:margin-left="0.0979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1.3784in"/>
    </style:style>
    <style:style style:name="Table48" style:family="table">
      <style:table-properties style:width="7.4784in" fo:margin-left="-0.8576in" table:align="left"/>
    </style:style>
    <style:style style:name="TableRow55" style:family="table-row">
      <style:table-row-properties style:min-row-height="0.16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833in" fo:margin-left="-0.0013in" fo:margin-right="-0.0833in" fo:text-indent="-0.0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722in"/>
    </style:style>
    <style:style style:name="P65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833in" fo:margin-right="-0.0833in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77" style:family="table-row">
      <style:table-row-properties style:min-row-height="0.361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361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6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361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361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361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7" style:family="table-column">
      <style:table-column-properties style:column-width="0.9812in"/>
    </style:style>
    <style:style style:name="TableColumn158" style:family="table-column">
      <style:table-column-properties style:column-width="4.5277in"/>
    </style:style>
    <style:style style:name="TableColumn159" style:family="table-column">
      <style:table-column-properties style:column-width="1.6736in"/>
    </style:style>
    <style:style style:name="Table156" style:family="table">
      <style:table-properties style:width="7.1826in" fo:margin-left="0in" table:align="center"/>
    </style:style>
    <style:style style:name="TableRow160" style:family="table-row">
      <style:table-row-properties style:min-row-height="0.2402in"/>
    </style:style>
    <style:style style:name="TableCell1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fo:text-align="center" fo:margin-left="-0.0006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8" style:family="table-row">
      <style:table-row-properties style:min-row-height="0.2437in"/>
    </style:style>
    <style:style style:name="TableCell169" style:family="table-cell">
      <style:table-cell-properties fo:border="0.0069in solid #000000" style:writing-mode="lr-tb" fo:padding-top="0in" fo:padding-left="0.059in" fo:padding-bottom="0in" fo:padding-right="0.059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59in" fo:padding-bottom="0in" fo:padding-right="0.059in"/>
    </style:style>
    <style:style style:name="P17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1888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59in" fo:padding-bottom="0in" fo:padding-right="0.059in"/>
    </style:style>
    <style:style style:name="P18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59in" fo:padding-bottom="0in" fo:padding-right="0.059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1888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59in" fo:padding-bottom="0in" fo:padding-right="0.059in"/>
    </style:style>
    <style:style style:name="P19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59in" fo:padding-bottom="0in" fo:padding-right="0.059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6506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59in" fo:padding-bottom="0in" fo:padding-right="0.059in"/>
    </style:style>
    <style:style style:name="P20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59in" fo:padding-bottom="0in" fo:padding-right="0.059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0493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493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59in" fo:padding-bottom="0in" fo:padding-right="0.059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0493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59in" fo:padding-bottom="0in" fo:padding-right="0.059in"/>
    </style:style>
    <style:style style:name="P22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44" style:family="table-cell">
      <style:table-cell-properties fo:border="0.0069in solid #000000" style:writing-mode="lr-tb" fo:padding-top="0in" fo:padding-left="0.059in" fo:padding-bottom="0in" fo:padding-right="0.059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3395in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59in" fo:padding-bottom="0in" fo:padding-right="0.059in"/>
    </style:style>
    <style:style style:name="P25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3854in"/>
    </style:style>
    <style:style style:name="P2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59in" fo:padding-bottom="0in" fo:padding-right="0.059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3854in"/>
    </style:style>
    <style:style style:name="P26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59in" fo:padding-bottom="0in" fo:padding-right="0.059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3854in"/>
    </style:style>
    <style:style style:name="P27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3854in"/>
    </style:style>
    <style:style style:name="P28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59in" fo:padding-bottom="0in" fo:padding-right="0.059in"/>
    </style:style>
    <style:style style:name="P28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59in" fo:padding-bottom="0in" fo:padding-right="0.059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8319in"/>
    </style:style>
    <style:style style:name="P28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59in" fo:padding-bottom="0in" fo:padding-right="0.059in"/>
    </style:style>
    <style:style style:name="P290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96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3854in"/>
    </style:style>
    <style:style style:name="P29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59in" fo:padding-bottom="0in" fo:padding-right="0.059in"/>
    </style:style>
    <style:style style:name="P30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min-row-height="0.3854in"/>
    </style:style>
    <style:style style:name="P31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.059in"/>
    </style:style>
    <style:style style:name="P31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317" style:family="table-cell">
      <style:table-cell-properties fo:border="0.0069in solid #000000" style:writing-mode="lr-tb" fo:padding-top="0in" fo:padding-left="0.059in" fo:padding-bottom="0in" fo:padding-right="0.059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1666in"/>
    </style:style>
    <style:style style:name="P32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59in" fo:padding-bottom="0in" fo:padding-right="0.059in"/>
    </style:style>
    <style:style style:name="P32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59in" fo:padding-bottom="0in" fo:padding-right="0.059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1666in"/>
    </style:style>
    <style:style style:name="P33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59in" fo:padding-bottom="0in" fo:padding-right="0.059in"/>
    </style:style>
    <style:style style:name="P33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59in" fo:padding-bottom="0in" fo:padding-right="0.059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1666in"/>
    </style:style>
    <style:style style:name="P34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48" style:family="table-row">
      <style:table-row-properties style:min-row-height="0.3854in"/>
    </style:style>
    <style:style style:name="P34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59in" fo:padding-bottom="0in" fo:padding-right="0.059in"/>
    </style:style>
    <style:style style:name="P35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3854in"/>
    </style:style>
    <style:style style:name="P3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59in" fo:padding-bottom="0in" fo:padding-right="0.059in"/>
    </style:style>
    <style:style style:name="P35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4" style:family="table-row">
      <style:table-row-properties style:min-row-height="0.3854in"/>
    </style:style>
    <style:style style:name="P36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3854in"/>
    </style:style>
    <style:style style:name="P37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59in" fo:padding-bottom="0in" fo:padding-right="0.059in"/>
    </style:style>
    <style:style style:name="P376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59in" fo:padding-bottom="0in" fo:padding-right="0.059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 style:min-row-height="0.3854in"/>
    </style:style>
    <style:style style:name="P38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59in" fo:padding-bottom="0in" fo:padding-right="0.059in"/>
    </style:style>
    <style:style style:name="P38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8" style:family="table-row">
      <style:table-row-properties style:min-row-height="0.3854in"/>
    </style:style>
    <style:style style:name="P38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59in" fo:padding-bottom="0in" fo:padding-right="0.059in"/>
    </style:style>
    <style:style style:name="P39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2138in"/>
    </style:style>
    <style:style style:name="P40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59in" fo:padding-bottom="0in" fo:padding-right="0.059in"/>
    </style:style>
    <style:style style:name="P40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59in" fo:padding-bottom="0in" fo:padding-right="0.059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06" style:family="table-row">
      <style:table-row-properties style:min-row-height="0.2138in"/>
    </style:style>
    <style:style style:name="P40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59in" fo:padding-bottom="0in" fo:padding-right="0.059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13" style:family="table-row">
      <style:table-row-properties style:min-row-height="0.3854in"/>
    </style:style>
    <style:style style:name="P41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59in" fo:padding-bottom="0in" fo:padding-right="0.059in"/>
    </style:style>
    <style:style style:name="P416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59in" fo:padding-bottom="0in" fo:padding-right="0.059in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min-row-height="0.3854in"/>
    </style:style>
    <style:style style:name="P42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59in" fo:padding-bottom="0in" fo:padding-right="0.059in"/>
    </style:style>
    <style:style style:name="P42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59in" fo:padding-bottom="0in" fo:padding-right="0.059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3854in"/>
    </style:style>
    <style:style style:name="P42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59in" fo:padding-bottom="0in" fo:padding-right="0.059in"/>
    </style:style>
    <style:style style:name="P43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59in" fo:padding-bottom="0in" fo:padding-right="0.059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3854in"/>
    </style:style>
    <style:style style:name="P43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59in" fo:padding-bottom="0in" fo:padding-right="0.059in"/>
    </style:style>
    <style:style style:name="P43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59in" fo:padding-bottom="0in" fo:padding-right="0.059in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1" style:family="table-row">
      <style:table-row-properties style:min-row-height="0.3854in"/>
    </style:style>
    <style:style style:name="P44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59in" fo:padding-bottom="0in" fo:padding-right="0.059in"/>
    </style:style>
    <style:style style:name="P44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59in" fo:padding-bottom="0in" fo:padding-right="0.059in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 style:min-row-height="0.1388in"/>
    </style:style>
    <style:style style:name="P44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59in" fo:padding-bottom="0in" fo:padding-right="0.059in"/>
    </style:style>
    <style:style style:name="P45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59in" fo:padding-bottom="0in" fo:padding-right="0.059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4" style:family="table-row">
      <style:table-row-properties style:min-row-height="0.3854in"/>
    </style:style>
    <style:style style:name="P45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59in" fo:padding-bottom="0in" fo:padding-right="0.059in"/>
    </style:style>
    <style:style style:name="P45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59in" fo:padding-bottom="0in" fo:padding-right="0.059in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0" style:family="table-row">
      <style:table-row-properties style:min-row-height="0.3854in"/>
    </style:style>
    <style:style style:name="P46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59in" fo:padding-bottom="0in" fo:padding-right="0.059in"/>
    </style:style>
    <style:style style:name="P46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59in" fo:padding-bottom="0in" fo:padding-right="0.059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2131in"/>
    </style:style>
    <style:style style:name="TableCell468" style:family="table-cell">
      <style:table-cell-properties fo:border="0.0069in solid #000000" style:writing-mode="lr-tb" fo:padding-top="0in" fo:padding-left="0.059in" fo:padding-bottom="0in" fo:padding-right="0.059in"/>
    </style:style>
    <style:style style:name="P46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59in" fo:padding-bottom="0in" fo:padding-right="0.059in"/>
    </style:style>
    <style:style style:name="P47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59in" fo:padding-bottom="0in" fo:padding-right="0.059in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0.1833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59in" fo:padding-bottom="0in" fo:padding-right="0.059in"/>
    </style:style>
    <style:style style:name="P47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84" style:family="table-cell">
      <style:table-cell-properties fo:border="0.0069in solid #000000" style:writing-mode="lr-tb" fo:padding-top="0in" fo:padding-left="0.059in" fo:padding-bottom="0in" fo:padding-right="0.059in"/>
    </style:style>
    <style:style style:name="P48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86" style:family="table-row">
      <style:table-row-properties style:min-row-height="0.3131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59in" fo:padding-bottom="0in" fo:padding-right="0.059in"/>
    </style:style>
    <style:style style:name="P48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59in" fo:padding-bottom="0in" fo:padding-right="0.059in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92" style:family="table-row">
      <style:table-row-properties style:min-row-height="0.2381in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59in" fo:padding-bottom="0in" fo:padding-right="0.059in"/>
    </style:style>
    <style:style style:name="P49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fo:padding-top="0in" fo:padding-left="0.059in" fo:padding-bottom="0in" fo:padding-right="0.059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01" style:family="table-row">
      <style:table-row-properties style:min-row-height="0.2854in"/>
    </style:style>
    <style:style style:name="TableCell502" style:family="table-cell">
      <style:table-cell-properties fo:border="0.0069in solid #000000" style:writing-mode="lr-tb" fo:padding-top="0in" fo:padding-left="0.059in" fo:padding-bottom="0in" fo:padding-right="0.059in"/>
    </style:style>
    <style:style style:name="P50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59in" fo:padding-bottom="0in" fo:padding-right="0.059in"/>
    </style:style>
    <style:style style:name="P50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06" style:family="table-cell">
      <style:table-cell-properties fo:border="0.0069in solid #000000" style:writing-mode="lr-tb" fo:padding-top="0in" fo:padding-left="0.059in" fo:padding-bottom="0in" fo:padding-right="0.059in"/>
    </style:style>
    <style:style style:name="P5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08" style:family="table-row">
      <style:table-row-properties style:min-row-height="0.2854in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59in" fo:padding-bottom="0in" fo:padding-right="0.059in"/>
    </style:style>
    <style:style style:name="P511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59in" fo:padding-bottom="0in" fo:padding-right="0.059in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14" style:family="table-row">
      <style:table-row-properties style:min-row-height="0.6611in"/>
    </style:style>
    <style:style style:name="P51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59in" fo:padding-bottom="0in" fo:padding-right="0.059in"/>
    </style:style>
    <style:style style:name="P517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519" style:family="table-cell">
      <style:table-cell-properties fo:border="0.0069in solid #000000" style:writing-mode="lr-tb" fo:padding-top="0in" fo:padding-left="0.059in" fo:padding-bottom="0in" fo:padding-right="0.059in"/>
    </style:style>
    <style:style style:name="P5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21" style:family="table-row">
      <style:table-row-properties style:min-row-height="0.6611in"/>
    </style:style>
    <style:style style:name="P52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59in" fo:padding-bottom="0in" fo:padding-right="0.059in"/>
    </style:style>
    <style:style style:name="P524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59in" fo:padding-bottom="0in" fo:padding-right="0.059in"/>
    </style:style>
    <style:style style:name="P5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內文" style:master-page-name="MP1" style:family="paragraph">
      <style:paragraph-properties fo:break-before="page"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2" style:family="table-column">
      <style:table-column-properties style:column-width="7.15in"/>
    </style:style>
    <style:style style:name="Table531" style:family="table">
      <style:table-properties style:width="7.15in" fo:margin-left="0in" table:align="center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35" style:parent-style-name="內文" style:list-style-name="LFO32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36" style:family="table-row">
      <style:table-row-properties style:min-row-height="2.8152in"/>
    </style:style>
    <style:style style:name="TableCell537" style:family="table-cell">
      <style:table-cell-properties fo:border="0.0138in solid #000000" style:writing-mode="lr-tb" fo:padding-top="0in" fo:padding-left="0.059in" fo:padding-bottom="0in" fo:padding-right="0.059in"/>
    </style:style>
    <style:style style:name="P538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40" style:family="table-column">
      <style:table-column-properties style:column-width="3.1888in"/>
    </style:style>
    <style:style style:name="TableColumn541" style:family="table-column">
      <style:table-column-properties style:column-width="2.3625in"/>
    </style:style>
    <style:style style:name="TableColumn542" style:family="table-column">
      <style:table-column-properties style:column-width="1.043in"/>
    </style:style>
    <style:style style:name="Table539" style:family="table">
      <style:table-properties style:width="6.5944in" fo:margin-left="0.2263in" table:align="left"/>
    </style:style>
    <style:style style:name="TableRow543" style:family="table-row">
      <style:table-row-properties style:min-row-height="0.2666in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51" style:family="table-row">
      <style:table-row-properties style:min-row-height="0.2097in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62" style:family="table-row">
      <style:table-row-properties style:min-row-height="0.2666in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69" style:family="table-row">
      <style:table-row-properties style:min-row-height="0.2666in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76" style:family="table-row">
      <style:table-row-properties style:min-row-height="0.2666in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3" style:family="table-row">
      <style:table-row-properties style:min-row-height="0.2666in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0" style:family="table-row">
      <style:table-row-properties style:min-row-height="0.2666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style:snap-to-layout-grid="false" fo:text-align="justify" fo:margin-left="1.0062in" fo:text-indent="-0.6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600" style:parent-style-name="內文" style:list-style-name="LFO3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2" style:family="table-row">
      <style:table-row-properties style:min-row-height="1.8944in"/>
    </style:style>
    <style:style style:name="TableCell603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04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06" style:family="table-column">
      <style:table-column-properties style:column-width="5.1222in"/>
    </style:style>
    <style:style style:name="TableColumn607" style:family="table-column">
      <style:table-column-properties style:column-width="1.2791in"/>
    </style:style>
    <style:style style:name="Table605" style:family="table">
      <style:table-properties style:width="6.4013in" fo:margin-left="0.2263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paragraph-properties style:snap-to-layout-grid="false" fo:text-align="justify" fo:margin-left="0.206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 style:min-row-height="0.3805in"/>
    </style:style>
    <style:style style:name="TableCell654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56" style:family="table-row">
      <style:table-row-properties style:min-row-height="1.8944in"/>
    </style:style>
    <style:style style:name="TableCell657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58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60" style:family="table-column">
      <style:table-column-properties style:column-width="5.1222in"/>
    </style:style>
    <style:style style:name="TableColumn661" style:family="table-column">
      <style:table-column-properties style:column-width="1.2791in"/>
    </style:style>
    <style:style style:name="Table659" style:family="table">
      <style:table-properties style:width="6.4013in" fo:margin-left="0.2263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3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0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text-align="justify" fo:margin-top="0.25in" fo:margin-left="0in" fo:margin-right="-0.0833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4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內文" style:master-page-name="MP2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8" style:parent-style-name="內文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30" style:family="table-column">
      <style:table-column-properties style:column-width="0.3451in"/>
    </style:style>
    <style:style style:name="TableColumn731" style:family="table-column">
      <style:table-column-properties style:column-width="1.0145in"/>
    </style:style>
    <style:style style:name="TableColumn732" style:family="table-column">
      <style:table-column-properties style:column-width="0.9993in"/>
    </style:style>
    <style:style style:name="TableColumn733" style:family="table-column">
      <style:table-column-properties style:column-width="1.7722in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2.8548in"/>
    </style:style>
    <style:style style:name="Table729" style:family="table">
      <style:table-properties style:width="10.0375in" fo:margin-left="0in" table:align="cente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letter-spacing="0.0013i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194in"/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P75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P831" style:parent-style-name="內文" style:family="paragraph">
      <style:paragraph-properties fo:line-height="0.3611in"/>
    </style:style>
    <style:style style:name="T832" style:parent-style-name="預設段落字型" style:family="text">
      <style:text-properties style:font-name="Times New Roman" style:font-name-complex="Times New Roman" style:font-size-complex="12pt"/>
    </style:style>
    <style:style style:name="T833" style:parent-style-name="預設段落字型" style:family="text">
      <style:text-properties style:font-name="Times New Roman" style:font-name-complex="Times New Roman" style:font-size-complex="12pt"/>
    </style:style>
    <style:style style:name="T834" style:parent-style-name="預設段落字型" style:family="text">
      <style:text-properties style:font-name="Times New Roman" style:font-name-complex="Times New Roman" style:font-size-complex="12pt"/>
    </style:style>
    <style:style style:name="T835" style:parent-style-name="預設段落字型" style:family="text">
      <style:text-properties style:font-name="Times New Roman" style:font-name-complex="Times New Roman" style:font-size-complex="12pt"/>
    </style:style>
    <style:style style:name="T836" style:parent-style-name="預設段落字型" style:family="text">
      <style:text-properties style:font-name="Times New Roman" style:font-name-complex="Times New Roman" style:font-size-complex="12pt"/>
    </style:style>
    <style:style style:name="T837" style:parent-style-name="預設段落字型" style:family="text">
      <style:text-properties style:font-name="Times New Roman" style:font-name-complex="Times New Roman" style:font-size-complex="12pt"/>
    </style:style>
    <style:style style:name="T838" style:parent-style-name="預設段落字型" style:family="text">
      <style:text-properties style:font-name="Times New Roman" style:font-name-complex="Times New Roman" style:font-size-complex="12pt"/>
    </style:style>
    <style:style style:name="T839" style:parent-style-name="預設段落字型" style:family="text">
      <style:text-properties style:font-name="Times New Roman" style:font-name-complex="Times New Roman" style:font-size-complex="12pt"/>
    </style:style>
    <style:style style:name="T840" style:parent-style-name="預設段落字型" style:family="text">
      <style:text-properties style:font-name="Times New Roman" style:font-name-complex="Times New Roman" style:font-size-complex="12pt"/>
    </style:style>
    <style:style style:name="T841" style:parent-style-name="預設段落字型" style:family="text">
      <style:text-properties style:font-name="Times New Roman" style:font-name-complex="Times New Roman" style:font-size-complex="12pt"/>
    </style:style>
    <style:style style:name="T842" style:parent-style-name="預設段落字型" style:family="text">
      <style:text-properties style:font-name="Times New Roman" style:font-name-complex="Times New Roman" style:font-size-complex="12pt"/>
    </style:style>
    <style:style style:name="T843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4">附件</text:span><text:span text:style-name="T5">一、失智社區服務據點因應</text:span><text:span text:style-name="T6">COVID-19</text:span><text:span text:style-name="T7">防疫管理查檢表</text:span></text:p>
      <text:p text:style-name="P8"/>
      <text:p text:style-name="P9">縣<text:s/>市<text:s/>別：　　　<text:s text:c="4"/><text:s text:c="6"/></text:p>
      <text:p text:style-name="P10">查檢單位：　　<text:s text:c="8"/>　　　　　　　　　<text:s text:c="5"/>　　<text:s text:c="20"/></text:p>
      <text:p text:style-name="P11"/>
      <text:p text:style-name="P12">一、設置情形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設置地址</text:h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h text:style-name="P23" text:outline-level="1">設置情形</text:h>
          </table:table-cell>
          <table:table-cell table:style-name="TableCell24">
            <text:h text:style-name="P25" text:outline-level="1">□自有場地</text:h>
            <text:h text:style-name="P26" text:outline-level="1">□借用或租用場地</text:h>
            <text:p text:style-name="P27"><text:s text:c="2"/>□醫院內</text:p>
            <text:p text:style-name="P28"><text:span text:style-name="T29"><text:s text:c="2"/>□</text:span><text:span text:style-name="T30">住宿型機構內</text:span><text:span text:style-name="T31">(</text:span><text:span text:style-name="T32">含長照、老福、身障機構、護理之家</text:span><text:span text:style-name="T33">)</text:span></text:p>
            <text:p text:style-name="P34"><text:s text:c="2"/>□非住宿型機構內:____________________________</text:p>
            <text:p text:style-name="P35"><text:s text:c="2"/>□其他:______________________________________</text:p>
          </table:table-cell>
        </table:table-row>
        <table:table-row table:style-name="TableRow36">
          <table:table-cell table:style-name="TableCell37">
            <text:h text:style-name="P38" text:outline-level="1">使用情形</text:h>
          </table:table-cell>
          <table:table-cell table:style-name="TableCell39">
            <text:h text:style-name="P40" text:outline-level="1">□單獨使用</text:h>
            <text:h text:style-name="P41" text:outline-level="1">□與其他單位使用同一場地</text:h>
            <text:p text:style-name="P42"><text:s text:c="2"/>□不同日使用</text:p>
            <text:p text:style-name="P43"><text:s text:c="2"/>□同日不同時段使用</text:p>
            <text:p text:style-name="P44"><text:s text:c="2"/>□同日同時段使用</text:p>
            <text:h text:style-name="P45" text:outline-level="1"><text:s text:c="2"/>□其他:______________________________________</text:h>
          </table:table-cell>
        </table:table-row>
      </table:table>
      <text:h text:style-name="P46" text:outline-level="1"/>
      <text:h text:style-name="P47" text:outline-level="1">二、服務人員疫苗施打情形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h text:style-name="P57" text:outline-level="1">職稱/ <text:s text:c="6"/>專任(兼任)</text:h>
          </table:table-cell>
          <table:table-cell table:style-name="TableCell58" table:number-rows-spanned="2">
            <text:h text:style-name="P59" text:outline-level="1">專/兼任</text:h>
          </table:table-cell>
          <table:table-cell table:style-name="TableCell60" table:number-rows-spanned="2">
            <text:h text:style-name="P61" text:outline-level="1">姓名</text:h>
          </table:table-cell>
          <table:table-cell table:style-name="TableCell62" table:number-columns-spanned="3">
            <text:h text:style-name="P63" text:outline-level="1">接種疫苗情形</text:h>
          </table:table-cell>
          <table:covered-table-cell/>
          <table:covered-table-cell/>
        </table:table-row>
        <table:table-row table:style-name="TableRow64">
          <table:covered-table-cell>
            <text:h text:style-name="P65" text:outline-level="1"/>
          </table:covered-table-cell>
          <table:covered-table-cell>
            <text:h text:style-name="P66" text:outline-level="1"/>
          </table:covered-table-cell>
          <table:covered-table-cell>
            <text:h text:style-name="P67" text:outline-level="1"/>
          </table:covered-table-cell>
          <table:table-cell table:style-name="TableCell68">
            <text:h text:style-name="P69" text:outline-level="1">第一劑日期</text:h>
          </table:table-cell>
          <table:table-cell table:style-name="TableCell70">
            <text:h text:style-name="P71" text:outline-level="1">第二劑日期</text:h>
          </table:table-cell>
          <table:table-cell table:style-name="TableCell72">
            <text:h text:style-name="P73" text:outline-level="1"><text:span text:style-name="T74">第</text:span><text:span text:style-name="T75">一</text:span><text:span text:style-name="T76">劑追加劑</text:span></text:h>
          </table:table-cell>
        </table:table-row>
        <table:table-row table:style-name="TableRow77"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/>
          </table:table-cell>
        </table:table-row>
        <table:table-row table:style-name="TableRow90"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</table:table-row>
        <table:table-row table:style-name="TableRow116"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</table:table-row>
        <table:table-row table:style-name="TableRow142">
          <table:table-cell table:style-name="TableCell143">
            <text:h text:style-name="P144" text:outline-level="1"/>
          </table:table-cell>
          <table:table-cell table:style-name="TableCell145">
            <text:h text:style-name="P146" text:outline-level="1"/>
          </table:table-cell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</table:table-row>
      </table:table>
      <text:h text:style-name="P155" text:outline-level="1">三、失智據點因應COVID-19防疫作為</text:h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h text:style-name="P162" text:outline-level="1">查檢項目</text:h>
            </table:table-cell>
            <table:table-cell table:style-name="TableCell163">
              <text:h text:style-name="P164" text:outline-level="1">查檢內容</text:h>
            </table:table-cell>
            <table:table-cell table:style-name="TableCell165">
              <text:h text:style-name="P166" text:outline-level="1"><text:span text:style-name="T167">查檢結果</text:span></text:h>
            </table:table-cell>
          </table:table-row>
        </table:table-header-rows>
        <table:table-row table:style-name="TableRow168">
          <table:table-cell table:style-name="TableCell169" table:number-rows-spanned="7">
            <text:p text:style-name="P170">服務人員及服務對象(含陪同者)健康管理及通報監測機制</text:p>
          </table:table-cell>
          <table:table-cell table:style-name="TableCell171">
            <text:list text:style-name="LFO31" text:continue-numbering="true">
              <text:list-item>
                <text:p text:style-name="P172"><text:span text:style-name="T173">服務人員及服務對象</text:span><text:span text:style-name="T174">(</text:span><text:span text:style-name="T175">含陪同者</text:span><text:span text:style-name="T176">)</text:span><text:span text:style-name="T177">造冊、訂定健康監測機制、</text:span><text:span text:style-name="T178">服務人員發生發燒及健康狀況異常之請假規則及</text:span><text:span text:style-name="T179">人力備援規劃</text:span><text:span text:style-name="T180">，並有異常追蹤及處理機制</text:span><text:span text:style-name="T181">。</text:span></text:p>
              </text:list-item>
            </text:list>
          </table:table-cell>
          <table:table-cell table:style-name="TableCell182">
            <text:h text:style-name="P183" text:outline-level="1">□是<text:s/>□否</text:h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31" text:continue-numbering="true">
              <text:list-item>
                <text:p text:style-name="P187"><text:span text:style-name="T188">指派專責人員落實服務人員</text:span><text:span text:style-name="T189">及服務對象</text:span><text:span text:style-name="T190">(</text:span><text:span text:style-name="T191">含陪同者</text:span><text:span text:style-name="T192">)</text:span><text:span text:style-name="T193">每日體溫量測及健康狀況監測，並有回報機制。</text:span></text:p>
              </text:list-item>
            </text:list>
          </table:table-cell>
          <table:table-cell table:style-name="TableCell194">
            <text:h text:style-name="P195" text:outline-level="1">□是<text:s/>□否</text:h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31" text:continue-numbering="true">
              <text:list-item>
                <text:p text:style-name="P199">工作人員及服務對象定期抗原快篩，並有回報機制。</text:p>
              </text:list-item>
            </text:list>
          </table:table-cell>
          <table:table-cell table:style-name="TableCell200">
            <text:h text:style-name="P201" text:outline-level="1">□是<text:s/>□否<text:s/>□不適用</text:h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31" text:continue-numbering="true">
              <text:list-item>
                <text:p text:style-name="P205">服務人員及服務對象(含陪同者)若有發燒及健康狀況異常，且經就醫評估接受COVID-19相關採檢者，應落實「COVID-19採檢後應注意事項」相關規定。</text:p>
              </text:list-item>
            </text:list>
          </table:table-cell>
          <table:table-cell table:style-name="TableCell206">
            <text:h text:style-name="P207" text:outline-level="1">□是<text:s/>□否</text:h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31" text:continue-numbering="true">
              <text:list-item>
                <text:p text:style-name="P211">鼓勵所有服務人員及服務對象(含陪同者)安裝「台灣社交距離APP」，以科技輔助記錄個人相關接觸史。</text:p>
              </text:list-item>
            </text:list>
          </table:table-cell>
          <table:table-cell table:style-name="TableCell212">
            <text:h text:style-name="P213" text:outline-level="1">□是<text:s/>□否</text:h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31" text:continue-numbering="true">
              <text:list-item>
                <text:p text:style-name="P217"><text:span text:style-name="T218">定期詢問及記錄服務對象及其家屬、陪同者之</text:span><text:span text:style-name="T219">TOCC</text:span><text:span text:style-name="T220">，以評估</text:span><text:span text:style-name="T221">是否具有</text:span><text:span text:style-name="T222">COVID-19</text:span><text:span text:style-name="T223">感染風險，並有前開人員具感染風險時之回報機制。</text:span></text:p>
              </text:list-item>
            </text:list>
          </table:table-cell>
          <table:table-cell table:style-name="TableCell224">
            <text:h text:style-name="P225" text:outline-level="1">□是<text:s/>□否</text:h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31" text:continue-numbering="true">
              <text:list-item>
                <text:p text:style-name="P229"><text:span text:style-name="T230">服務人員皆</text:span><text:span text:style-name="T231">應</text:span><text:span text:style-name="T232">依指揮中心指示</text:span><text:span text:style-name="T233">完整接種</text:span><text:span text:style-name="T234">COVID-19</text:span><text:span text:style-name="T235">疫苗，復業、新進人員及未符前開接種規定者，於首次服務前仍應提供自費</text:span><text:span text:style-name="T236">3</text:span><text:span text:style-name="T237">日內抗原快篩或</text:span><text:span text:style-name="T238">PCR<text:s/></text:span><text:span text:style-name="T239">檢驗陰性證明</text:span><text:span text:style-name="T240">，</text:span><text:span text:style-name="T241">或</text:span><text:span text:style-name="T242">3</text:span><text:span text:style-name="T243">個月內由衛生機關開立之解除隔離治療通知書。</text:span></text:p>
              </text:list-item>
            </text:list>
          </table:table-cell>
          <table:table-cell table:style-name="TableCell244">
            <text:h text:style-name="P245" text:outline-level="1">□是<text:s/>□否<text:s/></text:h>
            <text:h text:style-name="P246" text:outline-level="1"/>
          </table:table-cell>
        </table:table-row>
        <table:table-row table:style-name="TableRow247">
          <table:table-cell table:style-name="TableCell248" table:number-rows-spanned="27">
            <text:h text:style-name="P249" text:outline-level="1">建置防疫機制</text:h>
            <text:h text:style-name="P250" text:outline-level="1"/>
          </table:table-cell>
          <table:table-cell table:style-name="TableCell251">
            <text:list text:style-name="LFO31" text:continue-numbering="true">
              <text:list-item>
                <text:p text:style-name="P252">設置於有共用出入口、動線、廁所(或盥洗室)之失智據點，每日至少兩次清潔消毒公共區域、共用動線與電梯、廁所(或盥洗室)</text:p>
              </text:list-item>
            </text:list>
          </table:table-cell>
          <table:table-cell table:style-name="TableCell253">
            <text:h text:style-name="P254" text:outline-level="1">□是<text:s/>□否<text:s/>□不適用</text:h>
          </table:table-cell>
        </table:table-row>
        <table:table-row table:style-name="TableRow255">
          <table:covered-table-cell>
            <text:h text:style-name="P256" text:outline-level="1"/>
          </table:covered-table-cell>
          <table:table-cell table:style-name="TableCell257">
            <text:list text:style-name="LFO31" text:continue-numbering="true">
              <text:list-item>
                <text:p text:style-name="P258">以建立失智據點分艙分流機制為原則，確保服務過程可保持室內1.5公尺之社交距離，空間不足時可用隔板等防護措施替代。</text:p>
              </text:list-item>
            </text:list>
          </table:table-cell>
          <table:table-cell table:style-name="TableCell259">
            <text:h text:style-name="P260" text:outline-level="1">□是<text:s/>□否<text:s/>□不適用</text:h>
          </table:table-cell>
        </table:table-row>
        <table:table-row table:style-name="TableRow261">
          <table:covered-table-cell>
            <text:h text:style-name="P262" text:outline-level="1"/>
          </table:covered-table-cell>
          <table:table-cell table:style-name="TableCell263">
            <text:list text:style-name="LFO31" text:continue-numbering="true">
              <text:list-item>
                <text:p text:style-name="P264"><text:span text:style-name="T265">應預先規劃服務人員及服務對象暫時就地安置所需之隔離空間</text:span><text:span text:style-name="T266">及因應隔離人數大於</text:span><text:span text:style-name="T267">2</text:span><text:span text:style-name="T268">人以上之隔離空間調度</text:span><text:span text:style-name="T269">機制；若該空間無實體屏障區隔，可用隔板等防護措施替代，並需與其他服務對象距離至少</text:span><text:span text:style-name="T270">2</text:span><text:span text:style-name="T271">公尺。</text:span></text:p>
              </text:list-item>
            </text:list>
          </table:table-cell>
          <table:table-cell table:style-name="TableCell272">
            <text:h text:style-name="P273" text:outline-level="1">□是<text:s/>□否</text:h>
          </table:table-cell>
        </table:table-row>
        <table:table-row table:style-name="TableRow274">
          <table:covered-table-cell>
            <text:h text:style-name="P275" text:outline-level="1"/>
          </table:covered-table-cell>
          <table:table-cell table:style-name="TableCell276">
            <text:list text:style-name="LFO31" text:continue-numbering="true">
              <text:list-item>
                <text:p text:style-name="P277">設置於醫院、護理之家或住宿型社會福利機構內之失智據點，應與其他服務區域應有明確及獨立動線，服務人員與服務對象(含陪同者)應落實分區分流，切勿相互流通。</text:p>
              </text:list-item>
            </text:list>
          </table:table-cell>
          <table:table-cell table:style-name="TableCell278">
            <text:h text:style-name="P279" text:outline-level="1">□是<text:s/>□否<text:s/>□不適用</text:h>
          </table:table-cell>
        </table:table-row>
        <table:table-row table:style-name="TableRow280">
          <table:covered-table-cell>
            <text:h text:style-name="P281" text:outline-level="1"/>
          </table:covered-table-cell>
          <table:table-cell table:style-name="TableCell282">
            <text:list text:style-name="LFO31" text:continue-numbering="true">
              <text:list-item>
                <text:p text:style-name="P283"><text:span text:style-name="T284">設置於醫院、護理之家或住宿型社會福利機構內之失智據點，失智據點服務人員與其他服務區域工作人員之休息區，應分區或分時段使用。</text:span></text:p>
              </text:list-item>
            </text:list>
          </table:table-cell>
          <table:table-cell table:style-name="TableCell285">
            <text:h text:style-name="P286" text:outline-level="1">□是<text:s/>□否<text:s/>□不適用</text:h>
          </table:table-cell>
        </table:table-row>
        <table:table-row table:style-name="TableRow287">
          <table:covered-table-cell>
            <text:h text:style-name="P288" text:outline-level="1"/>
          </table:covered-table-cell>
          <table:table-cell table:style-name="TableCell289">
            <text:list text:style-name="LFO31" text:continue-numbering="true">
              <text:list-item>
                <text:p text:style-name="P290"><text:span text:style-name="T291">設置於醫院、護理之家或住宿型社會福利機構內，分區分時段管理失智據點服務對象</text:span><text:span text:style-name="T292">(</text:span><text:span text:style-name="T293">含陪同者</text:span><text:span text:style-name="T294">)</text:span><text:span text:style-name="T295">與其他服務區域「進出動線」，每服務時段間應進行公共區域、共用電梯及動線之清潔消毒。</text:span></text:p>
              </text:list-item>
            </text:list>
          </table:table-cell>
          <table:table-cell table:style-name="TableCell296">
            <text:h text:style-name="P297" text:outline-level="1">□是<text:s/>□否<text:s/>□不適用</text:h>
          </table:table-cell>
        </table:table-row>
        <table:table-row table:style-name="TableRow298">
          <table:covered-table-cell>
            <text:h text:style-name="P299" text:outline-level="1"/>
          </table:covered-table-cell>
          <table:table-cell table:style-name="TableCell300">
            <text:list text:style-name="LFO31" text:continue-numbering="true">
              <text:list-item>
                <text:p text:style-name="P301"><text:span text:style-name="T302">屬同日不同時段與其他單位共用場地之失智據點，應分時段管理失智據點服務對象</text:span><text:span text:style-name="T303">(</text:span><text:span text:style-name="T304">含陪同者</text:span><text:span text:style-name="T305">)</text:span><text:span text:style-name="T306">與其他單位共用之</text:span><text:soft-page-break/><text:span text:style-name="T307">「進出動線」，每服務時段間應進行公共區域、共用電梯及動線之清潔消毒。</text:span></text:p>
              </text:list-item>
            </text:list>
          </table:table-cell>
          <table:table-cell table:style-name="TableCell308">
            <text:h text:style-name="P309" text:outline-level="1">□是<text:s/>□否<text:s/>□不適用</text:h>
          </table:table-cell>
        </table:table-row>
        <table:table-row table:style-name="TableRow310">
          <table:covered-table-cell>
            <text:h text:style-name="P311" text:outline-level="1"/>
          </table:covered-table-cell>
          <table:table-cell table:style-name="TableCell312">
            <text:list text:style-name="LFO31" text:continue-numbering="true">
              <text:list-item>
                <text:p text:style-name="P313"><text:span text:style-name="T314">屬同日不同時段與其他單位共用場地之失智據點，失智據點活動空間與其他單位之使用時段</text:span><text:span text:style-name="T315">完畢後，</text:span><text:span text:style-name="T316">應進行活動空間、廁所及盥洗室之清潔消毒。</text:span></text:p>
              </text:list-item>
            </text:list>
          </table:table-cell>
          <table:table-cell table:style-name="TableCell317">
            <text:h text:style-name="P318" text:outline-level="1">□是<text:s/>□否<text:s/>□不適用</text:h>
          </table:table-cell>
        </table:table-row>
        <table:table-row table:style-name="TableRow319">
          <table:covered-table-cell>
            <text:h text:style-name="P320" text:outline-level="1"/>
          </table:covered-table-cell>
          <table:table-cell table:style-name="TableCell321">
            <text:list text:style-name="LFO31" text:continue-numbering="true">
              <text:list-item>
                <text:p text:style-name="P322"><text:span text:style-name="T323">屬同日同時段與其他單位共用場地之失智據點，</text:span><text:span text:style-name="T324">失智據點與其他單位活動場地應有明顯區分，辦理失智據點與其他活動時，兩類活動場地間應至少間隔</text:span><text:span text:style-name="T325">2</text:span><text:span text:style-name="T326">公尺以上，並設有屏蔽。</text:span></text:p>
              </text:list-item>
            </text:list>
          </table:table-cell>
          <table:table-cell table:style-name="TableCell327">
            <text:h text:style-name="P328" text:outline-level="1">□是<text:s/>□否<text:s/>□不適用</text:h>
          </table:table-cell>
        </table:table-row>
        <table:table-row table:style-name="TableRow329">
          <table:covered-table-cell>
            <text:h text:style-name="P330" text:outline-level="1"/>
          </table:covered-table-cell>
          <table:table-cell table:style-name="TableCell331">
            <text:list text:style-name="LFO31" text:continue-numbering="true">
              <text:list-item>
                <text:p text:style-name="P332"><text:span text:style-name="T333">屬同日同時段與其他單位共用場地之失智據點，</text:span><text:span text:style-name="T334">失智據點服務對象</text:span><text:span text:style-name="T335">(</text:span><text:span text:style-name="T336">含陪同者</text:span><text:span text:style-name="T337">)</text:span><text:span text:style-name="T338">與其他單位服務共用「進出動線」者，應區隔進、出時段，每服務時段間應進行公共區域、共用電梯及動線之清潔消毒。</text:span></text:p>
              </text:list-item>
            </text:list>
          </table:table-cell>
          <table:table-cell table:style-name="TableCell339">
            <text:h text:style-name="P340" text:outline-level="1">□是<text:s/>□否<text:s/>□不適用</text:h>
          </table:table-cell>
        </table:table-row>
        <table:table-row table:style-name="TableRow341">
          <table:covered-table-cell>
            <text:h text:style-name="P342" text:outline-level="1"/>
          </table:covered-table-cell>
          <table:table-cell table:style-name="TableCell343">
            <text:list text:style-name="LFO31" text:continue-numbering="true">
              <text:list-item>
                <text:p text:style-name="P344"><text:span text:style-name="T345">規劃信件、物品收受適當之地點、動線與流程。</text:span></text:p>
              </text:list-item>
            </text:list>
          </table:table-cell>
          <table:table-cell table:style-name="TableCell346">
            <text:h text:style-name="P347" text:outline-level="1">□是<text:s/>□否</text:h>
          </table:table-cell>
        </table:table-row>
        <table:table-row table:style-name="TableRow348">
          <table:covered-table-cell>
            <text:h text:style-name="P349" text:outline-level="1"/>
          </table:covered-table-cell>
          <table:table-cell table:style-name="TableCell350">
            <text:list text:style-name="LFO31" text:continue-numbering="true">
              <text:list-item>
                <text:p text:style-name="P351"><text:span text:style-name="T352">因應疫情發展適時調整訪客管理措施及強化門禁管制，並於入口明顯處張貼相關訪客管理規定和疫情警示海報。</text:span></text:p>
              </text:list-item>
            </text:list>
          </table:table-cell>
          <table:table-cell table:style-name="TableCell353">
            <text:h text:style-name="P354" text:outline-level="1">□是<text:s/>□否</text:h>
          </table:table-cell>
        </table:table-row>
        <table:table-row table:style-name="TableRow355">
          <table:covered-table-cell>
            <text:h text:style-name="P356" text:outline-level="1"/>
          </table:covered-table-cell>
          <table:table-cell table:style-name="TableCell357">
            <text:list text:style-name="LFO31" text:continue-numbering="true">
              <text:list-item>
                <text:p text:style-name="P358">管制訪客人數，於失智據點入口處協助訪客進行體溫測量及執行手部衛生，並限制具COVID-19感染風險或發生疑似感染症狀訪客進入據點。</text:p>
              </text:list-item>
            </text:list>
          </table:table-cell>
          <table:table-cell table:style-name="TableCell359">
            <text:p text:style-name="內文"><text:span text:style-name="T360">□</text:span><text:span text:style-name="T361">是</text:span><text:span text:style-name="T362"><text:s/>□</text:span><text:span text:style-name="T363">否</text:span></text:p>
          </table:table-cell>
        </table:table-row>
        <table:table-row table:style-name="TableRow364">
          <table:covered-table-cell>
            <text:h text:style-name="P365" text:outline-level="1"/>
          </table:covered-table-cell>
          <table:table-cell table:style-name="TableCell366">
            <text:list text:style-name="LFO31" text:continue-numbering="true">
              <text:list-item>
                <text:p text:style-name="P367">備有訪客紀錄，記載訪視日期、訪視對象、訪客姓名、聯絡資料及其相關TOCC與有無發燒等疑似感染症狀等相關資訊，</text:p>
              </text:list-item>
            </text:list>
          </table:table-cell>
          <table:table-cell table:style-name="TableCell368">
            <text:p text:style-name="內文"><text:span text:style-name="T369">□</text:span><text:span text:style-name="T370">是</text:span><text:span text:style-name="T371"><text:s/>□</text:span><text:span text:style-name="T372">否</text:span></text:p>
          </table:table-cell>
        </table:table-row>
        <table:table-row table:style-name="TableRow373">
          <table:covered-table-cell>
            <text:h text:style-name="P374" text:outline-level="1"/>
          </table:covered-table-cell>
          <table:table-cell table:style-name="TableCell375">
            <text:list text:style-name="LFO31" text:continue-numbering="true">
              <text:list-item>
                <text:p text:style-name="P376"><text:span text:style-name="T377">課程活動採分組進行，活動設計內容應避免肢體接觸或傳遞物品、共用器材等行為，並維持社交距離或以隔板區隔，以降低接觸傳染之可能。</text:span></text:p>
              </text:list-item>
            </text:list>
          </table:table-cell>
          <table:table-cell table:style-name="TableCell378">
            <text:h text:style-name="P379" text:outline-level="1">□是<text:s/>□否<text:s/></text:h>
          </table:table-cell>
        </table:table-row>
        <table:table-row table:style-name="TableRow380">
          <table:covered-table-cell>
            <text:h text:style-name="P381" text:outline-level="1"/>
          </table:covered-table-cell>
          <table:table-cell table:style-name="TableCell382">
            <text:list text:style-name="LFO31" text:continue-numbering="true">
              <text:list-item>
                <text:p text:style-name="P383"><text:span text:style-name="T384">同桌者則應採梅花式安排座位以維持社交距離，或使用隔板，或符合餐飲業防疫指引</text:span><text:span text:style-name="T385">。</text:span></text:p>
              </text:list-item>
            </text:list>
          </table:table-cell>
          <table:table-cell table:style-name="TableCell386">
            <text:h text:style-name="P387" text:outline-level="1">□是<text:s/>□否</text:h>
          </table:table-cell>
        </table:table-row>
        <table:table-row table:style-name="TableRow388">
          <table:covered-table-cell>
            <text:h text:style-name="P389" text:outline-level="1"/>
          </table:covered-table-cell>
          <table:table-cell table:style-name="TableCell390">
            <text:list text:style-name="LFO31" text:continue-numbering="true">
              <text:list-item>
                <text:p text:style-name="P391"><text:span text:style-name="T392">備餐人員應配戴醫用口罩及帽子，供餐人員則應配戴醫用口罩及面罩，服務人員及服務對象</text:span><text:span text:style-name="T393">(</text:span><text:span text:style-name="T394">含陪同者</text:span><text:span text:style-name="T395">)</text:span><text:span text:style-name="T396">取餐時應配戴口罩。</text:span></text:p>
              </text:list-item>
            </text:list>
          </table:table-cell>
          <table:table-cell table:style-name="TableCell397">
            <text:h text:style-name="P398" text:outline-level="1">□是<text:s/>□否</text:h>
          </table:table-cell>
        </table:table-row>
        <table:table-row table:style-name="TableRow399">
          <table:covered-table-cell>
            <text:h text:style-name="P400" text:outline-level="1"/>
          </table:covered-table-cell>
          <table:table-cell table:style-name="TableCell401">
            <text:list text:style-name="LFO31" text:continue-numbering="true">
              <text:list-item>
                <text:p text:style-name="P402"><text:span text:style-name="T403">每次用餐完畢後，進行用餐環境清潔消毒。</text:span></text:p>
              </text:list-item>
            </text:list>
          </table:table-cell>
          <table:table-cell table:style-name="TableCell404">
            <text:h text:style-name="P405" text:outline-level="1">□是<text:s/>□否</text:h>
          </table:table-cell>
        </table:table-row>
        <table:table-row table:style-name="TableRow406">
          <table:covered-table-cell>
            <text:h text:style-name="P407" text:outline-level="1"/>
          </table:covered-table-cell>
          <table:table-cell table:style-name="TableCell408">
            <text:list text:style-name="LFO31" text:continue-numbering="true">
              <text:list-item>
                <text:p text:style-name="P409"><text:span text:style-name="T410">訂定防疫相關物資領用規則。</text:span></text:p>
              </text:list-item>
            </text:list>
          </table:table-cell>
          <table:table-cell table:style-name="TableCell411">
            <text:h text:style-name="P412" text:outline-level="1">□是<text:s/>□否</text:h>
          </table:table-cell>
        </table:table-row>
        <table:table-row table:style-name="TableRow413">
          <table:covered-table-cell>
            <text:h text:style-name="P414" text:outline-level="1"/>
          </table:covered-table-cell>
          <table:table-cell table:style-name="TableCell415">
            <text:list text:style-name="LFO31" text:continue-numbering="true">
              <text:list-item>
                <text:p text:style-name="P416"><text:span text:style-name="T417">每週盤點據點內個人防護裝備、手部衛生用品、環境清潔消毒用品等防疫相關物資存量，儘量維持至少可提供</text:span><text:span text:style-name="T418">1</text:span><text:span text:style-name="T419">個月所需的安全庫存量，並訂定防疫相關物資領用規則。</text:span></text:p>
              </text:list-item>
            </text:list>
          </table:table-cell>
          <table:table-cell table:style-name="TableCell420">
            <text:h text:style-name="P421" text:outline-level="1">□是<text:s/>□否</text:h>
          </table:table-cell>
        </table:table-row>
        <table:table-row table:style-name="TableRow422">
          <table:covered-table-cell>
            <text:h text:style-name="P423" text:outline-level="1"/>
          </table:covered-table-cell>
          <table:table-cell table:style-name="TableCell424">
            <text:list text:style-name="LFO31" text:continue-numbering="true">
              <text:list-item>
                <text:p text:style-name="P425">於醒目的位置（如失智據點出入口、洗手間）張貼提醒「戴口罩」、「洗手」等標語或海報，並提醒服務人員及服務對象落實手部衛生行為。</text:p>
              </text:list-item>
            </text:list>
          </table:table-cell>
          <table:table-cell table:style-name="TableCell426">
            <text:h text:style-name="P427" text:outline-level="1">□是<text:s/>□否</text:h>
          </table:table-cell>
        </table:table-row>
        <table:table-row table:style-name="TableRow428">
          <table:covered-table-cell>
            <text:h text:style-name="P429" text:outline-level="1"/>
          </table:covered-table-cell>
          <table:table-cell table:style-name="TableCell430">
            <text:list text:style-name="LFO31" text:continue-numbering="true">
              <text:list-item>
                <text:p text:style-name="P431"><text:span text:style-name="T432">失智據點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TableCell433">
            <text:h text:style-name="P434" text:outline-level="1">□是<text:s/>□否</text:h>
          </table:table-cell>
        </table:table-row>
        <table:table-row table:style-name="TableRow435">
          <table:covered-table-cell>
            <text:h text:style-name="P436" text:outline-level="1"/>
          </table:covered-table-cell>
          <table:table-cell table:style-name="TableCell437">
            <text:list text:style-name="LFO31" text:continue-numbering="true">
              <text:list-item>
                <text:p text:style-name="P438">服務人員執行照顧工作時，均全程佩戴口罩，並視需要佩戴手套、防護衣或圍裙、護目裝備等。</text:p>
              </text:list-item>
            </text:list>
          </table:table-cell>
          <table:table-cell table:style-name="TableCell439">
            <text:h text:style-name="P440" text:outline-level="1">□是<text:s/>□否</text:h>
          </table:table-cell>
        </table:table-row>
        <table:table-row table:style-name="TableRow441">
          <table:covered-table-cell>
            <text:h text:style-name="P442" text:outline-level="1"/>
          </table:covered-table-cell>
          <table:table-cell table:style-name="TableCell443">
            <text:list text:style-name="LFO31" text:continue-numbering="true">
              <text:list-item>
                <text:p text:style-name="P444"><text:span text:style-name="T445">落實環境清潔及消毒機制，定時執行環境清潔及消毒，針對經常接觸的工作環境表面如：門把、工作平檯、桌面、服務對象使用的桌椅、器材等，至少每日以適當消毒劑消毒，並視使用情形增加廁所及浴室衛生清潔及消毒頻率。</text:span></text:p>
              </text:list-item>
            </text:list>
          </table:table-cell>
          <table:table-cell table:style-name="TableCell446">
            <text:h text:style-name="P447" text:outline-level="1">□是<text:s/>□否</text:h>
          </table:table-cell>
        </table:table-row>
        <table:table-row table:style-name="TableRow448">
          <table:covered-table-cell>
            <text:h text:style-name="P449" text:outline-level="1"/>
          </table:covered-table-cell>
          <table:table-cell table:style-name="TableCell450">
            <text:list text:style-name="LFO31" text:continue-numbering="true">
              <text:list-item>
                <text:p text:style-name="P451">服務人員能正確配製漂白水濃度（1,000 ppm、5,000 ppm）。</text:p>
              </text:list-item>
            </text:list>
          </table:table-cell>
          <table:table-cell table:style-name="TableCell452">
            <text:h text:style-name="P453" text:outline-level="1">□是<text:s/>□否</text:h>
          </table:table-cell>
        </table:table-row>
        <table:table-row table:style-name="TableRow454">
          <table:covered-table-cell>
            <text:h text:style-name="P455" text:outline-level="1"/>
          </table:covered-table-cell>
          <table:table-cell table:style-name="TableCell456">
            <text:list text:style-name="LFO31" text:continue-numbering="true">
              <text:list-item>
                <text:p text:style-name="P457">拋棄式口罩、手套等於每次使用後或有明顯髒污時妥善丟棄，不可重複使用；護目裝備及面罩若為可重複使用者，於每日使用後或有明顯髒污時清潔乾淨，再以75%酒精等適當消毒劑進行消毒。</text:p>
              </text:list-item>
            </text:list>
          </table:table-cell>
          <table:table-cell table:style-name="TableCell458">
            <text:h text:style-name="P459" text:outline-level="1">□是<text:s/>□否</text:h>
          </table:table-cell>
        </table:table-row>
        <table:table-row table:style-name="TableRow460">
          <table:covered-table-cell>
            <text:h text:style-name="P461" text:outline-level="1"/>
          </table:covered-table-cell>
          <table:table-cell table:style-name="TableCell462">
            <text:list text:style-name="LFO31" text:continue-numbering="true">
              <text:list-item>
                <text:p text:style-name="P463"><text:span text:style-name="T464">清潔用具於使用完畢後應清潔消毒；清潔用具如抹布、拖把要經常清潔更換。</text:span></text:p>
              </text:list-item>
            </text:list>
          </table:table-cell>
          <table:table-cell table:style-name="TableCell465">
            <text:h text:style-name="P466" text:outline-level="1">□是<text:s/>□否</text:h>
          </table:table-cell>
        </table:table-row>
        <table:table-row table:style-name="TableRow467">
          <table:table-cell table:style-name="TableCell468" table:number-rows-spanned="4">
            <text:h text:style-name="P469" text:outline-level="1">疑似病例應變措施</text:h>
          </table:table-cell>
          <table:table-cell table:style-name="TableCell470">
            <text:list text:style-name="LFO31" text:continue-numbering="true">
              <text:list-item>
                <text:p text:style-name="P471"><text:span text:style-name="T472">有對疑似病例採取適當隔離防護措施的機制，且服務人員清楚知悉。</text:span></text:p>
              </text:list-item>
            </text:list>
          </table:table-cell>
          <table:table-cell table:style-name="TableCell473">
            <text:h text:style-name="P474" text:outline-level="1">□是<text:s/>□否</text:h>
          </table:table-cell>
        </table:table-row>
        <table:table-row table:style-name="TableRow475">
          <table:covered-table-cell>
            <text:h text:style-name="P476" text:outline-level="1"/>
          </table:covered-table-cell>
          <table:table-cell table:style-name="TableCell477">
            <text:list text:style-name="LFO31" text:continue-numbering="true">
              <text:list-item>
                <text:p text:style-name="P478"><text:span text:style-name="T479">訂有服務對象</text:span><text:span text:style-name="T480">(</text:span><text:span text:style-name="T481">含陪同者</text:span><text:span text:style-name="T482">)</text:span><text:span text:style-name="T483">於失智據點內發生發燒或出現呼吸道症狀時之就醫動線與流程。</text:span></text:p>
              </text:list-item>
            </text:list>
          </table:table-cell>
          <table:table-cell table:style-name="TableCell484">
            <text:h text:style-name="P485" text:outline-level="1">□是<text:s/>□否</text:h>
          </table:table-cell>
        </table:table-row>
        <table:table-row table:style-name="TableRow486">
          <table:covered-table-cell>
            <text:h text:style-name="P487" text:outline-level="1"/>
          </table:covered-table-cell>
          <table:table-cell table:style-name="TableCell488">
            <text:list text:style-name="LFO31" text:continue-numbering="true">
              <text:list-item>
                <text:p text:style-name="P489">若失智據點內發生確定病例，應就失智據點服務人員及服務對象全部使用空間清潔消毒，包含各活動區域之窗簾、圍簾等均須拆卸清洗，負責環境清潔消毒的人員需經過適當的訓練，且作業時應穿戴適當的個人防護裝備。</text:p>
              </text:list-item>
            </text:list>
          </table:table-cell>
          <table:table-cell table:style-name="TableCell490">
            <text:h text:style-name="P491" text:outline-level="1">□是<text:s/>□否</text:h>
          </table:table-cell>
        </table:table-row>
        <table:table-row table:style-name="TableRow492">
          <table:covered-table-cell>
            <text:h text:style-name="P493" text:outline-level="1"/>
          </table:covered-table-cell>
          <table:table-cell table:style-name="TableCell494">
            <text:list text:style-name="LFO31" text:continue-numbering="true">
              <text:list-item>
                <text:p text:style-name="P495"><text:span text:style-name="T496">訂有</text:span><text:span text:style-name="T497">服務對象為疑似病例時之</text:span><text:span text:style-name="T498">服務轉介機制。</text:span></text:p>
              </text:list-item>
            </text:list>
          </table:table-cell>
          <table:table-cell table:style-name="TableCell499">
            <text:h text:style-name="P500" text:outline-level="1">□是<text:s/>□否</text:h>
          </table:table-cell>
        </table:table-row>
        <table:table-row table:style-name="TableRow501">
          <table:table-cell table:style-name="TableCell502" table:number-rows-spanned="4">
            <text:h text:style-name="P503" text:outline-level="1">確診病例應變處置</text:h>
          </table:table-cell>
          <table:table-cell table:style-name="TableCell504">
            <text:list text:style-name="LFO31" text:continue-numbering="true">
              <text:list-item>
                <text:p text:style-name="P505">失智據點服務人員及服務對象(含陪同者)均知悉服務期間內，有確診病例時之通報、應變、配合事項、暫停服務及環境清潔等處置措施。</text:p>
              </text:list-item>
            </text:list>
          </table:table-cell>
          <table:table-cell table:style-name="TableCell506">
            <text:h text:style-name="P507" text:outline-level="1">□是<text:s/>□否</text:h>
          </table:table-cell>
        </table:table-row>
        <table:table-row table:style-name="TableRow508">
          <table:covered-table-cell>
            <text:h text:style-name="P509" text:outline-level="1"/>
          </table:covered-table-cell>
          <table:table-cell table:style-name="TableCell510">
            <text:list text:style-name="LFO31" text:continue-numbering="true">
              <text:list-item>
                <text:p text:style-name="P511">應於失智據點明顯處張貼，有確診病例時應通報之衛(社)主管機關聯絡資訊，並備有失智社區服務據點COVID-19快篩陽性通報單。</text:p>
              </text:list-item>
            </text:list>
          </table:table-cell>
          <table:table-cell table:style-name="TableCell512">
            <text:h text:style-name="P513" text:outline-level="1">□是<text:s/>□否</text:h>
          </table:table-cell>
        </table:table-row>
        <table:table-row table:style-name="TableRow514">
          <table:covered-table-cell>
            <text:h text:style-name="P515" text:outline-level="1"/>
          </table:covered-table-cell>
          <table:table-cell table:style-name="TableCell516">
            <text:list text:style-name="LFO31" text:continue-numbering="true">
              <text:list-item>
                <text:p text:style-name="P517"><text:span text:style-name="T518">屬同日不同時段，與其他單位共用場地之失智據點，應建立與其他單位緊急聯絡資訊。</text:span></text:p>
              </text:list-item>
            </text:list>
          </table:table-cell>
          <table:table-cell table:style-name="TableCell519">
            <text:h text:style-name="P520" text:outline-level="1">□是<text:s/>□否<text:s/>□不適用</text:h>
          </table:table-cell>
        </table:table-row>
        <table:table-row table:style-name="TableRow521">
          <table:covered-table-cell>
            <text:h text:style-name="P522" text:outline-level="1"/>
          </table:covered-table-cell>
          <table:table-cell table:style-name="TableCell523">
            <text:list text:style-name="LFO31" text:continue-numbering="true">
              <text:list-item>
                <text:p text:style-name="P524">應定期向失智據點服務人員及服務對象(含陪同者)宣導有確診病例時之通報與應變、暫停服務及環境清潔等處置措施。</text:p>
              </text:list-item>
            </text:list>
          </table:table-cell>
          <table:table-cell table:style-name="TableCell525">
            <text:h text:style-name="P526" text:outline-level="1">□是<text:s/>□否</text:h>
          </table:table-cell>
        </table:table-row>
      </table:table>
      <text:h text:style-name="P527" text:outline-level="1"/>
      <text:soft-page-break/>
      <text:h text:style-name="P528" text:outline-level="1">三、服務人員及服務對象(含陪同者)體溫監測推動情形</text:h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list text:style-name="LFO32" text:continue-numbering="true">
              <text:list-item>
                <text:p text:style-name="P535">服務人員及服務對象(含陪同者)體溫監測機制（可複選）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服務人員及服務對象(含陪同者)體溫監測機制：○無（以下免填）<text:s text:c="2"/>○有，執行方式如下：</text:p>
            <table:table table:style-name="Table539">
              <table:table-columns>
                <table:table-column table:style-name="TableColumn540"/>
                <table:table-column table:style-name="TableColumn541"/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執行方式</text:p>
                </table:table-cell>
                <table:table-cell table:style-name="TableCell546">
                  <text:p text:style-name="P547">執行頻率</text:p>
                </table:table-cell>
                <table:table-cell table:style-name="TableCell548">
                  <text:p text:style-name="P549"><text:span text:style-name="T550">佐證資料</text:span></text:p>
                </table:table-cell>
              </table:table-row>
              <table:table-row table:style-name="TableRow551">
                <table:table-cell table:style-name="TableCell552">
                  <text:p text:style-name="P553">□個人自行登錄至紙本</text:p>
                </table:table-cell>
                <table:table-cell table:style-name="TableCell554">
                  <text:p text:style-name="P555">○每日<text:s/>○每週<text:s/>○不定時</text:p>
                </table:table-cell>
                <table:table-cell table:style-name="TableCell556">
                  <text:p text:style-name="P557"><text:span text:style-name="T558">○</text:span><text:span text:style-name="T559">無</text:span><text:span text:style-name="T560"><text:s/>○</text:span><text:span text:style-name="T561">有</text:span></text:p>
                </table:table-cell>
              </table:table-row>
              <table:table-row table:style-name="TableRow562">
                <table:table-cell table:style-name="TableCell563">
                  <text:p text:style-name="P564">□專人登錄至紙本</text:p>
                </table:table-cell>
                <table:table-cell table:style-name="TableCell565">
                  <text:p text:style-name="P566">○每日<text:s/>○每週<text:s/>○不定時</text:p>
                </table:table-cell>
                <table:table-cell table:style-name="TableCell567">
                  <text:p text:style-name="P568">○無<text:s/>○有</text:p>
                </table:table-cell>
              </table:table-row>
              <table:table-row table:style-name="TableRow569">
                <table:table-cell table:style-name="TableCell570">
                  <text:p text:style-name="P571">□個人自行登錄資訊系統或手機app（如：員工自行鍵入、體溫量測工具自動帶入等）</text:p>
                </table:table-cell>
                <table:table-cell table:style-name="TableCell572">
                  <text:p text:style-name="P573">○每日<text:s/>○每週<text:s/>○不定時</text:p>
                </table:table-cell>
                <table:table-cell table:style-name="TableCell574">
                  <text:p text:style-name="P575">○無<text:s/>○有</text:p>
                </table:table-cell>
              </table:table-row>
              <table:table-row table:style-name="TableRow576">
                <table:table-cell table:style-name="TableCell577">
                  <text:p text:style-name="P578">□專人登錄資訊系統或手機app等</text:p>
                </table:table-cell>
                <table:table-cell table:style-name="TableCell579">
                  <text:p text:style-name="P580">○每日<text:s/>○每週<text:s/>○不定時</text:p>
                </table:table-cell>
                <table:table-cell table:style-name="TableCell581">
                  <text:p text:style-name="P582">○無<text:s/>○有</text:p>
                </table:table-cell>
              </table:table-row>
              <table:table-row table:style-name="TableRow583">
                <table:table-cell table:style-name="TableCell584">
                  <text:p text:style-name="P585">□體溫異常時，個人通知機構負責人員（如：主管、負責人、症狀監視通報人員等）</text:p>
                </table:table-cell>
                <table:table-cell table:style-name="TableCell586">
                  <text:p text:style-name="P587">○立即<text:s/>○當日<text:s/>○不定時</text:p>
                </table:table-cell>
                <table:table-cell table:style-name="TableCell588">
                  <text:p text:style-name="P589">○無<text:s/>○有</text:p>
                </table:table-cell>
              </table:table-row>
              <table:table-row table:style-name="TableRow590">
                <table:table-cell table:style-name="TableCell591">
                  <text:p text:style-name="P592">□其他處理方式（請說明）：</text:p>
                </table:table-cell>
                <table:table-cell table:style-name="TableCell593">
                  <text:p text:style-name="P594">○立即/每日<text:s/>○當日<text:s/>○不定時</text:p>
                </table:table-cell>
                <table:table-cell table:style-name="TableCell595">
                  <text:p text:style-name="P596">○無<text:s/>○有</text:p>
                </table:table-cell>
              </table:table-row>
            </table:table>
            <text:p text:style-name="P597"/>
          </table:table-cell>
        </table:table-row>
        <table:table-row table:style-name="TableRow598">
          <table:table-cell table:style-name="TableCell599">
            <text:list text:style-name="LFO32" text:continue-numbering="true">
              <text:list-item>
                <text:p text:style-name="P600"><text:span text:style-name="T601">服務人員體溫異常處理機制（可複選）</text:span></text:p>
              </text:list-item>
            </text:list>
          </table:table-cell>
        </table:table-row>
        <table:table-row table:style-name="TableRow602">
          <table:table-cell table:style-name="TableCell603">
            <text:p text:style-name="P604">服務人員體溫異常，或出現上呼吸道感染、類流感、嗅覺味覺異常、或不明原因腹瀉等疑似感染症狀或癥候時之處理方式：</text:p>
            <table:table table:style-name="Table605">
              <table:table-columns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執行方式</text:p>
                </table:table-cell>
                <table:table-cell table:style-name="TableCell611">
                  <text:p text:style-name="P612"><text:span text:style-name="T613">佐證資料</text:span>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□</text:span><text:span text:style-name="T618">協助就醫</text:span></text:p>
                </table:table-cell>
                <table:table-cell table:style-name="TableCell619">
                  <text:p text:style-name="P620"><text:span text:style-name="T621">○</text:span><text:span text:style-name="T622">無</text:span><text:span text:style-name="T623"><text:s/>○</text:span><text:span text:style-name="T624">有</text:span></text:p>
                </table:table-cell>
              </table:table-row>
              <table:table-row table:style-name="TableRow625">
                <table:table-cell table:style-name="TableCell626">
                  <text:p text:style-name="P627">□一律服務人員請假，暫時停止工作</text:p>
                </table:table-cell>
                <table:table-cell table:style-name="TableCell628">
                  <text:p text:style-name="P629"><text:span text:style-name="T630">○</text:span><text:span text:style-name="T631">無</text:span><text:span text:style-name="T632"><text:s/>○</text:span><text:span text:style-name="T633">有</text:span></text:p>
                </table:table-cell>
              </table:table-row>
              <table:table-row table:style-name="TableRow634">
                <table:table-cell table:style-name="TableCell635">
                  <text:p text:style-name="P636">□視狀況，請服務人員請假，或繼續提供服務但調整服務內容</text:p>
                </table:table-cell>
                <table:table-cell table:style-name="TableCell637">
                  <text:p text:style-name="P638"><text:span text:style-name="T639">○</text:span><text:span text:style-name="T640">無</text:span><text:span text:style-name="T641"><text:s/>○</text:span><text:span text:style-name="T642">有</text:span></text:p>
                </table:table-cell>
              </table:table-row>
              <table:table-row table:style-name="TableRow643">
                <table:table-cell table:style-name="TableCell644">
                  <text:p text:style-name="P645">□其他處理方式（請說明）：</text:p>
                </table:table-cell>
                <table:table-cell table:style-name="TableCell646">
                  <text:p text:style-name="P647"><text:span text:style-name="T648">○</text:span><text:span text:style-name="T649">無</text:span><text:span text:style-name="T650"><text:s/>○</text:span><text:span text:style-name="T651">有</text:span></text:p>
                </table:table-cell>
              </table:table-row>
            </table:table>
            <text:p text:style-name="P652"/>
          </table:table-cell>
        </table:table-row>
        <table:table-row table:style-name="TableRow653">
          <table:table-cell table:style-name="TableCell654">
            <text:p text:style-name="P655">3.服務對象(含陪同者)<text:s/>體溫異常處理機制（可複選）</text:p>
          </table:table-cell>
        </table:table-row>
        <table:table-row table:style-name="TableRow656">
          <table:table-cell table:style-name="TableCell657">
            <text:p text:style-name="P658">服務對象(含陪同者)體溫異常，或出現上呼吸道感染、類流感、嗅覺味覺異常、或不明原因腹瀉等疑似感染症狀或癥候時之處理方式：</text:p>
            <table:table table:style-name="Table659">
              <table:table-columns>
                <table:table-column table:style-name="TableColumn660"/>
                <table:table-column table:style-name="TableColumn661"/>
              </table:table-columns>
              <table:table-row table:style-name="TableRow662">
                <table:table-cell table:style-name="TableCell663">
                  <text:p text:style-name="P664">執行方式</text:p>
                </table:table-cell>
                <table:table-cell table:style-name="TableCell665">
                  <text:p text:style-name="P666"><text:span text:style-name="T667">佐證資料</text:span>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□</text:span><text:span text:style-name="T672">協助就醫，並通知家屬</text:span></text:p>
                </table:table-cell>
                <table:table-cell table:style-name="TableCell673">
                  <text:p text:style-name="P674"><text:span text:style-name="T675">○</text:span><text:span text:style-name="T676">無</text:span><text:span text:style-name="T677"><text:s/>○</text:span><text:span text:style-name="T678">有</text:span></text:p>
                </table:table-cell>
              </table:table-row>
              <table:table-row table:style-name="TableRow679">
                <table:table-cell table:style-name="TableCell680">
                  <text:p text:style-name="P681"><text:span text:style-name="T682">□</text:span><text:span text:style-name="T683">通知家屬送醫</text:span></text:p>
                </table:table-cell>
                <table:table-cell table:style-name="TableCell684">
                  <text:p text:style-name="P685"><text:span text:style-name="T686">○</text:span><text:span text:style-name="T687">無</text:span><text:span text:style-name="T688"><text:s/>○</text:span><text:span text:style-name="T689">有</text:span></text:p>
                </table:table-cell>
              </table:table-row>
              <table:table-row table:style-name="TableRow690">
                <table:table-cell table:style-name="TableCell691">
                  <text:p text:style-name="P692">□視狀況，繼續提供服務或請服務對象(含陪同者)於失智據點內隔離<text:s/></text:p>
                  <text:p text:style-name="P693"><text:s text:c="2"/>空間休息</text:p>
                </table:table-cell>
                <table:table-cell table:style-name="TableCell694">
                  <text:p text:style-name="P695"><text:span text:style-name="T696">○</text:span><text:span text:style-name="T697">無</text:span><text:span text:style-name="T698"><text:s/>○</text:span><text:span text:style-name="T699">有</text:span></text:p>
                </table:table-cell>
              </table:table-row>
              <table:table-row table:style-name="TableRow700">
                <table:table-cell table:style-name="TableCell701">
                  <text:p text:style-name="P702">□其他處理方式（請說明）：</text:p>
                </table:table-cell>
                <table:table-cell table:style-name="TableCell703">
                  <text:p text:style-name="P704"><text:span text:style-name="T705">○</text:span><text:span text:style-name="T706">無</text:span><text:span text:style-name="T707"><text:s/>○</text:span><text:span text:style-name="T708">有</text:span></text:p>
                </table:table-cell>
              </table:table-row>
            </table:table>
            <text:p text:style-name="P709"/>
          </table:table-cell>
        </table:table-row>
      </table:table>
      <text:h text:style-name="P710" text:outline-level="1"><text:s/></text:h>
      <text:h text:style-name="P711" text:outline-level="1">查檢人員簽章：<text:s text:c="12"/><text:s text:c="7"/><text:s text:c="12"/>查檢日期：<text:s/><text:s/><text:s/><text:s/><text:s text:c="2"/>年<text:s text:c="2"/><text:s/><text:s text:c="2"/>月<text:s text:c="2"/><text:s/><text:s text:c="2"/>日</text:h>
      <text:p text:style-name="P712"/>
      <text:p text:style-name="P713"><text:s text:c="2"/></text:p>
      <text:p text:style-name="P714">主管人員簽章：<text:s text:c="17"/><text:s text:c="6"/><text:s text:c="5"/></text:p>
      <text:p text:style-name="P715"><text:s/></text:p>
      <text:soft-page-break/>
      <text:p text:style-name="P716">附件二、失智社區服務據點COVID-19快篩陽性通報單（範例）</text:p>
      <text:p text:style-name="P719">通報日期：______<text:s/>年<text:s/>______<text:s/>月<text:s/>______<text:s/>日</text:p>
      <text:p text:style-name="P720">失智據點承接單位：___________________________________</text:p>
      <text:p text:style-name="P721">據點名稱：______________________________ <text:s/>通報人姓名：____________ <text:s/>聯絡電話：________________</text:p>
      <text:p text:style-name="P722">據點地址：_________縣/市<text:s/>__________________________________________________</text:p>
      <text:p text:style-name="P723">據點活動空間是否有其他單位使用：□是(請填寫其他單位資訊) <text:s text:c="2"/>□否</text:p>
      <text:p text:style-name="P724"><text:s text:c="3"/>單位(1)名稱___________________________，緊急連絡人及聯絡電話_______________________________</text:p>
      <text:p text:style-name="P725"><text:s text:c="3"/>單位(2)名稱___________________________，緊急連絡人及聯絡電話_______________________________</text:p>
      <text:p text:style-name="P726"><text:s text:c="3"/>單位(3)名稱___________________________，緊急連絡人及聯絡電話_______________________________</text:p>
      <text:p text:style-name="P727">服務人員總人數：_____________ <text:s/>服務對象總人數：_____________<text:s text:c="3"/>陪同者總人數：_____________</text:p>
      <text:p text:style-name="P728"><text:s/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個案姓名</text:p>
          </table:table-cell>
          <table:table-cell table:style-name="TableCell742">
            <text:p text:style-name="P743">人員類別</text:p>
          </table:table-cell>
          <table:table-cell table:style-name="TableCell744">
            <text:p text:style-name="P745"><text:span text:style-name="T746">身分證字號</text:span><text:span text:style-name="T747">/</text:span><text:span text:style-name="T748">居留證號</text:span></text:p>
          </table:table-cell>
          <table:table-cell table:style-name="TableCell749">
            <text:p text:style-name="P750">年齡</text:p>
          </table:table-cell>
          <table:table-cell table:style-name="TableCell751">
            <text:p text:style-name="P752">病毒核酸檢驗採檢院所名稱</text:p>
          </table:table-cell>
          <table:table-cell table:style-name="TableCell753">
            <text:p text:style-name="P754">安置場所</text:p>
            <text:p text:style-name="P755">（如仍於失智據點內，請註明地點）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<text:span text:style-name="T832">※</text:span><text:span text:style-name="T833">據點發現抗原快篩陽性之個案</text:span><text:span text:style-name="T834">，</text:span><text:span text:style-name="T835">請於</text:span><text:span text:style-name="T836">24</text:span><text:span text:style-name="T837">小時內填具本表回傳轄屬地方</text:span><text:span text:style-name="T838">衛</text:span><text:span text:style-name="T839">(</text:span><text:span text:style-name="T840">社</text:span><text:span text:style-name="T841">)</text:span><text:span text:style-name="T842">政</text:span><text:span text:style-name="T843">主管機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color="#000000"/>
    </style:style>
    <style:style style:name="WW_CharLFO32LVL1" style:family="text">
      <style:text-properties style:font-name="Times New Roman" style:font-name-complex="Times New Roman" fo:background-color="transparent"/>
    </style:style>
    <style:style style:name="WW_CharLFO36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頁尾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2">
      <style:page-layout-properties fo:page-width="11.693in" fo:page-height="8.268in" style:print-orientation="landscape" fo:margin-top="0.5909in" fo:margin-left="1.25in" fo:margin-bottom="0.590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717" style:parent-style-name="頁尾" style:family="paragraph">
      <style:paragraph-properties fo:text-align="center"/>
    </style:style>
    <style:style style:name="T7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  <style:master-page style:name="MP1" style:page-layout-name="PL1">
      <style:footer>
        <text:p text:style-name="P529"><text:span text:style-name="T530"><text:page-number text:fixed="false">17</text:page-number></text:span></text:p>
      </style:footer>
    </style:master-page>
    <style:master-page style:name="MP2" style:page-layout-name="PL2">
      <style:footer>
        <text:p text:style-name="P717"><text:span text:style-name="T718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齡儀</meta:initial-creator>
    <dc:creator>吳姝慧</dc:creator>
    <meta:creation-date>2022-05-17T07:47:00Z</meta:creation-date>
    <dc:date>2022-05-17T07:47:00Z</dc:date>
    <meta:print-date>2021-12-17T01:32:00Z</meta:print-date>
    <meta:template xlink:href="Normal.dotm" xlink:type="simple"/>
    <meta:editing-cycles>2</meta:editing-cycles>
    <meta:editing-duration>PT60S</meta:editing-duration>
    <meta:document-statistic meta:page-count="6" meta:paragraph-count="10" meta:word-count="751" meta:character-count="5024" meta:row-count="35" meta:non-whitespace-character-count="4283"/>
  </office:meta>
</office:document-meta>
</file>