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Column8" style:family="table-column">
      <style:table-column-properties style:column-width="2.027in"/>
    </style:style>
    <style:style style:name="TableColumn9" style:family="table-column">
      <style:table-column-properties style:column-width="2.027in"/>
    </style:style>
    <style:style style:name="TableColumn10" style:family="table-column">
      <style:table-column-properties style:column-width="2.027in"/>
    </style:style>
    <style:style style:name="TableColumn11" style:family="table-column">
      <style:table-column-properties style:column-width="2.027in"/>
    </style:style>
    <style:style style:name="TableColumn12" style:family="table-column">
      <style:table-column-properties style:column-width="2.0277in"/>
    </style:style>
    <style:style style:name="Table7" style:family="table">
      <style:table-properties style:width="10.136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style:font-name="標楷體" style:font-name-asian="標楷體" fo:letter-spacing="-0.0138in" style:font-size-complex="12pt"/>
    </style:style>
    <style:style style:name="T21" style:parent-style-name="預設段落字型" style:family="text">
      <style:text-properties style:font-name="標楷體" style:font-name-asian="標楷體" fo:letter-spacing="-0.0138in" style:font-size-complex="12pt"/>
    </style:style>
    <style:style style:name="T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7" style:family="table-row">
      <style:table-row-properties style:min-row-height="0.3243in"/>
    </style:style>
    <style:style style:name="TableCell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" style:parent-style-name="內文" style:family="paragraph">
      <style:paragraph-properties fo:line-height="0.2083in" fo:margin-left="0.4347in" fo:text-indent="-0.4347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P38" style:parent-style-name="內文" style:family="paragraph">
      <style:paragraph-properties fo:line-height="0.125in"/>
    </style:style>
    <style:style style:name="TableColumn40" style:family="table-column">
      <style:table-column-properties style:column-width="2.359in"/>
    </style:style>
    <style:style style:name="TableColumn41" style:family="table-column">
      <style:table-column-properties style:column-width="6.1069in"/>
    </style:style>
    <style:style style:name="TableColumn42" style:family="table-column">
      <style:table-column-properties style:column-width="1.6736in"/>
    </style:style>
    <style:style style:name="Table39" style:family="table">
      <style:table-properties style:width="10.1395in" fo:margin-left="-0.200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2" style:family="table-row">
      <style:table-row-properties style:min-row-height="0.714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標楷體" style:font-name-asian="標楷體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83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83in"/>
    </style:style>
    <style:style style:name="T75" style:parent-style-name="預設段落字型" style:family="text">
      <style:text-properties style:font-name="標楷體" style:font-name-asian="標楷體" fo:letter-spacing="-0.0083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 fo:letter-spacing="-0.0083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fo:letter-spacing="-0.0083in"/>
    </style:style>
    <style:style style:name="T90" style:parent-style-name="預設段落字型" style:family="text">
      <style:text-properties style:font-name="標楷體" style:font-name-asian="標楷體" fo:letter-spacing="-0.0083in"/>
    </style:style>
    <style:style style:name="T91" style:parent-style-name="預設段落字型" style:family="text">
      <style:text-properties style:font-name="標楷體" style:font-name-asian="標楷體" fo:letter-spacing="-0.0083in"/>
    </style:style>
    <style:style style:name="T92" style:parent-style-name="預設段落字型" style:family="text">
      <style:text-properties style:font-name="標楷體" style:font-name-asian="標楷體" fo:letter-spacing="-0.0083in"/>
    </style:style>
    <style:style style:name="T93" style:parent-style-name="預設段落字型" style:family="text">
      <style:text-properties style:font-name="標楷體" style:font-name-asian="標楷體" fo:letter-spacing="-0.0083in"/>
    </style:style>
    <style:style style:name="T94" style:parent-style-name="預設段落字型" style:family="text">
      <style:text-properties style:font-name="標楷體" style:font-name-asian="標楷體" fo:letter-spacing="-0.0083in"/>
    </style:style>
    <style:style style:name="T95" style:parent-style-name="預設段落字型" style:family="text">
      <style:text-properties style:font-name="標楷體" style:font-name-asian="標楷體" fo:letter-spacing="-0.0083in"/>
    </style:style>
    <style:style style:name="T96" style:parent-style-name="預設段落字型" style:family="text">
      <style:text-properties style:font-name="標楷體" style:font-name-asian="標楷體" fo:letter-spacing="-0.0083in"/>
    </style:style>
    <style:style style:name="T97" style:parent-style-name="預設段落字型" style:family="text">
      <style:text-properties style:font-name="標楷體" style:font-name-asian="標楷體" fo:letter-spacing="-0.0083in"/>
    </style:style>
    <style:style style:name="T98" style:parent-style-name="預設段落字型" style:family="text">
      <style:text-properties style:font-name="標楷體" style:font-name-asian="標楷體" fo:letter-spacing="-0.0083in"/>
    </style:style>
    <style:style style:name="T99" style:parent-style-name="預設段落字型" style:family="text">
      <style:text-properties style:font-name="標楷體" style:font-name-asian="標楷體" fo:letter-spacing="-0.0083in"/>
    </style:style>
    <style:style style:name="T100" style:parent-style-name="預設段落字型" style:family="text">
      <style:text-properties style:font-name="標楷體" style:font-name-asian="標楷體" fo:letter-spacing="-0.0083in"/>
    </style:style>
    <style:style style:name="T101" style:parent-style-name="預設段落字型" style:family="text">
      <style:text-properties style:font-name="標楷體" style:font-name-asian="標楷體" fo:letter-spacing="-0.0083in"/>
    </style:style>
    <style:style style:name="T102" style:parent-style-name="預設段落字型" style:family="text">
      <style:text-properties style:font-name="標楷體" style:font-name-asian="標楷體" fo:letter-spacing="-0.0083in"/>
    </style:style>
    <style:style style:name="T103" style:parent-style-name="預設段落字型" style:family="text">
      <style:text-properties style:font-name="標楷體" style:font-name-asian="標楷體" fo:letter-spacing="-0.0083in"/>
    </style:style>
    <style:style style:name="T104" style:parent-style-name="預設段落字型" style:family="text">
      <style:text-properties style:font-name="標楷體" style:font-name-asian="標楷體" fo:letter-spacing="-0.0083in"/>
    </style:style>
    <style:style style:name="T105" style:parent-style-name="預設段落字型" style:family="text">
      <style:text-properties style:font-name="標楷體" style:font-name-asian="標楷體" fo:letter-spacing="-0.0083in"/>
    </style:style>
    <style:style style:name="T106" style:parent-style-name="預設段落字型" style:family="text">
      <style:text-properties style:font-name="標楷體" style:font-name-asian="標楷體" fo:letter-spacing="-0.0083in"/>
    </style:style>
    <style:style style:name="T107" style:parent-style-name="預設段落字型" style:family="text">
      <style:text-properties style:font-name="標楷體" style:font-name-asian="標楷體" fo:letter-spacing="-0.008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P120" style:parent-style-name="內文" style:family="paragraph">
      <style:paragraph-properties fo:line-height="0.2083in" fo:margin-left="0.5131in" fo:text-indent="-0.51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-0.0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0083in"/>
    </style:style>
    <style:style style:name="T131" style:parent-style-name="預設段落字型" style:family="text">
      <style:text-properties style:font-name="標楷體" style:font-name-asian="標楷體" fo:letter-spacing="-0.008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-0.0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83in"/>
    </style:style>
    <style:style style:name="T164" style:parent-style-name="預設段落字型" style:family="text">
      <style:text-properties style:font-name="標楷體" style:font-name-asian="標楷體" fo:letter-spacing="-0.0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083in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008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083in" fo:margin-left="0.218in" fo:text-indent="-0.2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</style:style>
    <style:style style:name="P209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表</text:span><text:span text:style-name="T5">一</text:span><text:span text:style-name="T6">、探病者紀錄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探視日期</text:p>
          </table:table-cell>
          <table:table-cell table:style-name="TableCell16">
            <text:p text:style-name="P17">訪客簽名</text:p>
          </table:table-cell>
          <table:table-cell table:style-name="TableCell18">
            <text:p text:style-name="P19"><text:span text:style-name="T20">病人</text:span><text:span text:style-name="T21">/</text:span><text:span text:style-name="T22">床號</text:span>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訪客連絡電話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問題</text:span></text:p>
          </table:table-cell>
          <table:table-cell table:style-name="TableCell47">
            <text:p text:style-name="P48"><text:span text:style-name="T49">評估項目</text:span>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<text:span text:style-name="T55">最近</text:span><text:span text:style-name="T56">14</text:span><text:span text:style-name="T57">日內旅遊史</text:span></text:p>
          </table:table-cell>
          <table:table-cell table:style-name="TableCell58">
            <text:p text:style-name="P59">□無</text:p>
            <text:p text:style-name="P60"><text:span text:style-name="T61">□</text:span><text:span text:style-name="T62">曾至國外差旅</text:span><text:span text:style-name="T63">(</text:span><text:span text:style-name="T64">前往的國家</text:span><text:span text:style-name="T65">:</text:span><text:span text:style-name="T66"><text:s/>________________________________________</text:span><text:span text:style-name="T67">)</text:span></text:p>
            <text:p text:style-name="P68"><text:span text:style-name="T69">□</text:span><text:span text:style-name="T70">曾有國內差旅</text:span><text:span text:style-name="T71">(</text:span><text:span text:style-name="T72">地點</text:span><text:span text:style-name="T73">:</text:span><text:span text:style-name="T74"><text:s/></text:span><text:span text:style-name="T75">_______________________________________________</text:span><text:span text:style-name="T76">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最近</text:span><text:span text:style-name="T83">14</text:span><text:span text:style-name="T84">日內</text:span><text:span text:style-name="T85">是否有右列症狀</text:span></text:p>
          </table:table-cell>
          <table:table-cell table:style-name="TableCell86">
            <text:p text:style-name="P87">□無</text:p>
            <text:p text:style-name="P88"><text:span text:style-name="T89">□</text:span><text:span text:style-name="T90">發燒</text:span><text:span text:style-name="T91"><text:s text:c="2"/>□</text:span><text:span text:style-name="T92">咳嗽</text:span><text:span text:style-name="T93"><text:s text:c="2"/>□</text:span><text:span text:style-name="T94">喉嚨痛</text:span><text:span text:style-name="T95"><text:s text:c="2"/>□</text:span><text:span text:style-name="T96">流鼻水</text:span><text:span text:style-name="T97"><text:s text:c="2"/>□</text:span><text:span text:style-name="T98">腹瀉</text:span><text:span text:style-name="T99"><text:s text:c="2"/>□</text:span><text:span text:style-name="T100">味覺或嗅覺異常</text:span><text:span text:style-name="T101"><text:s text:c="2"/>□</text:span><text:span text:style-name="T102">呼吸急促</text:span><text:span text:style-name="T103"><text:s text:c="2"/>□</text:span><text:span text:style-name="T104">倦怠</text:span><text:span text:style-name="T105"><text:s text:c="2"/>□</text:span><text:span text:style-name="T106">其他</text:span><text:span text:style-name="T107">___________________________________<text:s/></text:span></text:p>
          </table:table-cell>
          <table:table-cell table:style-name="TableCell108">
            <text:p text:style-name="P109"><text:span text:style-name="T110">量體溫</text:span><text:span text:style-name="T111">_______℃</text:span></text:p>
          </table:table-cell>
        </table:table-row>
        <table:table-row table:style-name="TableRow112">
          <table:table-cell table:style-name="TableCell113">
            <text:p text:style-name="P114"><text:span text:style-name="T115">最近</text:span><text:span text:style-name="T116">14</text:span><text:span text:style-name="T117">日內曾經就醫</text:span></text:p>
          </table:table-cell>
          <table:table-cell table:style-name="TableCell118">
            <text:p text:style-name="P119">□無</text:p>
            <text:p text:style-name="P120"><text:span text:style-name="T121">□</text:span><text:span text:style-name="T122">有，就醫日期</text:span><text:span text:style-name="T123">:</text:span><text:span text:style-name="T124"><text:s/>__________________________</text:span><text:span text:style-name="T125"><text:line-break/></text:span><text:span text:style-name="T126">就醫院所</text:span><text:span text:style-name="T127">/</text:span><text:span text:style-name="T128">科別</text:span><text:span text:style-name="T129">:</text:span><text:span text:style-name="T130"><text:s/>______________________<text:s/></text:span><text:span text:style-name="T131">/_____________________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職業別</text:p>
          </table:table-cell>
          <table:table-cell table:style-name="TableCell137">
            <text:p text:style-name="P138">□醫療照護工作人員(含醫療院所和照護機構工作人員) <text:s/>□旅遊業(如導遊)</text:p>
            <text:p text:style-name="P139">□交通運輸業(如計程車、客運司機等) <text:s/>□旅館業(如房務、客務接待人員) <text:s/></text:p>
            <text:p text:style-name="P140"><text:span text:style-name="T141">□</text:span><text:span text:style-name="T142">航空服務業</text:span><text:span text:style-name="T143">(</text:span><text:span text:style-name="T144">如航空機組人員等</text:span><text:span text:style-name="T145">) <text:s text:c="2"/>□</text:span><text:span text:style-name="T146">其他</text:span><text:span text:style-name="T147">:</text:span><text:span text:style-name="T148"><text:s/>____________________________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最近14日內接觸史</text:p>
          </table:table-cell>
          <table:table-cell table:style-name="TableCell154">
            <text:p text:style-name="P155">□無</text:p>
            <text:p text:style-name="P156">□曾接觸近期自國外返國的親友/家屬</text:p>
            <text:p text:style-name="P157">□曾出入機場、觀光景點及其他頻繁接觸外國人場所</text:p>
            <text:p text:style-name="P158">□曾參與公眾集會或開學/畢業典禮、婚喪喜慶、運動賽事等聚眾活動</text:p>
            <text:p text:style-name="P159"><text:span text:style-name="T160">□</text:span><text:span text:style-name="T161">其他</text:span><text:span text:style-name="T162">:</text:span><text:span text:style-name="T163"><text:s/></text:span><text:span text:style-name="T164">____________________________________________________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最近1個月內群聚史</text:p>
          </table:table-cell>
          <table:table-cell table:style-name="TableCell170">
            <text:p text:style-name="P171"><text:span text:style-name="T172">□</text:span><text:span text:style-name="T173">無</text:span></text:p>
            <text:p text:style-name="P174">□<text:span text:style-name="T175">同住家人最近</text:span><text:span text:style-name="T176">1</text:span><text:span text:style-name="T177">個月內曾經：</text:span></text:p>
            <text:p text:style-name="P178">□<text:span text:style-name="T179">居家隔離</text:span><text:span text:style-name="T180"><text:s/></text:span>□<text:span text:style-name="T181">居家檢疫</text:span><text:span text:style-name="T182"><text:s/></text:span>□<text:span text:style-name="T183">自主健康管理</text:span><text:span text:style-name="T184">(</text:span><text:span text:style-name="T185">到期日</text:span><text:span text:style-name="T186">:</text:span><text:span text:style-name="T187"><text:s/>______</text:span><text:span text:style-name="T188">月</text:span><text:span text:style-name="T189">/</text:span><text:span text:style-name="T190">______</text:span><text:span text:style-name="T191">日</text:span><text:span text:style-name="T192">)</text:span></text:p>
            <text:p text:style-name="P193">□<text:span text:style-name="T194">同住家人</text:span><text:span text:style-name="T195">最近</text:span><text:span text:style-name="T196">14</text:span><text:span text:style-name="T197">日內</text:span><text:span text:style-name="T198">有發燒或呼吸道症狀</text:span></text:p>
            <text:p text:style-name="P199">□<text:span text:style-name="T200">同一辦公室同事或同班同學等常規接觸對象，</text:span><text:span text:style-name="T201">最近</text:span><text:span text:style-name="T202">14</text:span><text:span text:style-name="T203">日內</text:span><text:span text:style-name="T204">有</text:span><text:span text:style-name="T205">1</text:span><text:span text:style-name="T206">人以上有發燒或呼吸道症狀</text:span></text:p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沈昱均</dc:creator>
    <meta:creation-date>2020-06-19T04:49:00Z</meta:creation-date>
    <dc:date>2022-05-13T02:00:00Z</dc:date>
    <meta:print-date>2020-06-19T03:48:00Z</meta:print-date>
    <meta:template xlink:href="Normal" xlink:type="simple"/>
    <meta:editing-cycles>5</meta:editing-cycles>
    <meta:editing-duration>PT120S</meta:editing-duration>
    <meta:user-defined meta:name="ContentTypeId">0x0101000553378DE7CB404B8FCA9FB390B358C3</meta:user-defined>
    <meta:user-defined meta:name="_dlc_DocIdItemGuid">e6d41a6c-6d3f-4e61-8bd7-0663a820794f</meta:user-defined>
    <meta:document-statistic meta:page-count="1" meta:paragraph-count="1" meta:word-count="124" meta:character-count="832" meta:row-count="5" meta:non-whitespace-character-count="709"/>
  </office:meta>
</office:document-meta>
</file>